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margin-left="0cm" fo:margin-right="-0.907cm" fo:line-height="0.70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907cm" fo:margin-top="0.318cm" fo:margin-bottom="0cm" loext:contextual-spacing="false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282cm" fo:margin-right="0cm" fo:line-height="0.847cm" fo:text-indent="-0.282cm" style:auto-text-indent="false" style:snap-to-layout-grid="false"/>
      <style:text-properties style:font-name="標楷體" fo:font-size="16pt" style:font-name-asian="標楷體1" style:font-size-asian="16pt" style:font-size-complex="16pt" style:font-weight-complex="bold"/>
    </style:style>
    <style:style style:name="P6" style:family="paragraph" style:parent-style-name="Standard">
      <style:paragraph-properties fo:margin-top="0.318cm" fo:margin-bottom="0.318cm" loext:contextual-spacing="false" fo:line-height="1.058cm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0.847cm" style:snap-to-layout-grid="false"/>
    </style:style>
    <style:style style:name="P8" style:family="paragraph" style:parent-style-name="Standard">
      <style:paragraph-properties fo:margin-left="2.568cm" fo:margin-right="0cm" fo:margin-top="0.318cm" fo:margin-bottom="0cm" loext:contextual-spacing="false" fo:line-height="0.847cm" fo:text-indent="-2.568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P9" style:family="paragraph" style:parent-style-name="Standard">
      <style:paragraph-properties fo:margin-left="2.568cm" fo:margin-right="0cm" fo:margin-top="0.318cm" fo:margin-bottom="0cm" loext:contextual-spacing="false" fo:line-height="0.847cm" fo:text-indent="-2.568cm" style:auto-text-indent="false" style:snap-to-layout-grid="false"/>
    </style:style>
    <style:style style:name="P10" style:family="paragraph" style:parent-style-name="Standard">
      <style:paragraph-properties fo:margin-left="2.568cm" fo:margin-right="0cm" fo:margin-top="0.318cm" fo:margin-bottom="0.318cm" loext:contextual-spacing="false" fo:line-height="0.847cm" fo:text-indent="-2.568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P11" style:family="paragraph" style:parent-style-name="Standard">
      <style:paragraph-properties fo:margin-left="2.568cm" fo:margin-right="0cm" fo:margin-top="0.318cm" fo:margin-bottom="0.318cm" loext:contextual-spacing="false" fo:line-height="0.847cm" fo:text-indent="-2.568cm" style:auto-text-indent="false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847cm" style:snap-to-layout-grid="false"/>
    </style:style>
    <style:style style:name="P13" style:family="paragraph" style:parent-style-name="Standard">
      <style:paragraph-properties fo:margin-left="2.249cm" fo:margin-right="0cm" fo:text-align="center" style:justify-single-word="false" fo:text-indent="-2.249cm" style:auto-text-indent="false" style:snap-to-layout-grid="false"/>
    </style:style>
    <style:style style:name="P14" style:family="paragraph" style:parent-style-name="Standard" style:master-page-name="Standard">
      <style:paragraph-properties fo:line-height="125%" style:page-number="auto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rame_20_contents">
      <style:paragraph-properties fo:margin-left="0.499cm" fo:margin-right="0cm" fo:line-height="0.635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附件一</text:span></text:p>
      <text:p text:style-name="P3"><text:span text:style-name="T1">文化部青年村落文化行動計畫獎勵作業要點</text:span></text:p>
      <text:p text:style-name="P4"><text:span text:style-name="T1">合作對象同意書</text:span><text:span text:style-name="T5"> (個人／單位)</text:span></text:p>
      <text:p text:style-name="P5"/>
      <text:p text:style-name="P6"><text:span text:style-name="T2"><text:s text:c="17"/>(本人／本單位名稱)</text:span><text:span text:style-name="T7">，</text:span><text:span text:style-name="T4">同意成為</text:span><text:span text:style-name="T2">　　　　 （參賽者姓名)</text:span><text:span text:style-name="T4">辦理</text:span><text:span text:style-name="T2"> <text:s text:c="21"/>(計畫名稱)</text:span><text:span text:style-name="T4">之合作對象，若該計畫獲</text:span><text:span text:style-name="T7">得「文化部青年村落文化行動計畫」評選</text:span><text:span text:style-name="T4">核定奬勵後，願意合作並協助落實該計畫相關執行事項。 </text:span></text:p>
      <text:p text:style-name="P2"><text:span text:style-name="T1">此致 <text:s text:c="2"/></text:span></text:p>
      <text:p text:style-name="P2"><text:span text:style-name="T1"><text:s text:c="7"/>ＯＯＯ（參賽者姓名）</text:span></text:p>
      <text:p text:style-name="P8"/>
      <text:p text:style-name="P9"><text:span text:style-name="T2">立同意書人相關資料</text:span><text:span text:style-name="T4"> </text:span><text:span text:style-name="T1"><text:s/>(屬個人者填寫以下資料)</text:span></text:p>
      <text:p text:style-name="P9"><text:span text:style-name="T4">立同意書人(簽章)：</text:span></text:p>
      <text:p text:style-name="P12"><text:span text:style-name="T4">電話/手機：</text:span></text:p>
      <text:p text:style-name="P9"><text:span text:style-name="T4">E-mail:</text:span></text:p>
      <text:p text:style-name="P9"><text:span text:style-name="T4">通訊地址:</text:span></text:p>
      <text:p text:style-name="P10"/>
      <text:p text:style-name="P11"><text:span text:style-name="T2">立同意書單位相關資料</text:span><text:span text:style-name="T4"> <text:s text:c="2"/></text:span><text:span text:style-name="T1">(屬單位者填寫以下資料)</text:span></text:p>
      <text:p text:style-name="P7"><text:span text:style-name="T4">單位名稱(請蓋單位章)：</text:span></text:p>
      <text:p text:style-name="P7"><text:span text:style-name="T4">立案字號（請附立案證明文件）：</text:span></text:p>
      <text:p text:style-name="P11"><text:span text:style-name="T4">單位負責人：（簽章）</text:span></text:p>
      <text:p text:style-name="P11"><text:span text:style-name="T4">聯絡人：</text:span></text:p>
      <text:p text:style-name="P11"><text:soft-page-break/><text:span text:style-name="T4">電話／手機： <text:s text:c="25"/></text:span></text:p>
      <text:p text:style-name="P11"><text:span text:style-name="T4">E-mail：</text:span></text:p>
      <text:p text:style-name="P11"><text:span text:style-name="T4">通訊地址：</text:span></text:p>
      <text:p text:style-name="P1"/>
      <text:p text:style-name="P13"><text:span text:style-name="T5">中 <text:s/>華 <text:s/>民 <text:s/>國 <text:s text:c="7"/>年 <text:s text:c="7"/>月 <text:s text:c="7"/>日</text:span></text:p>
      <text:p text:style-name="P13"><draw:frame draw:style-name="fr1" text:anchor-type="char" svg:x="0.021cm" svg:y="2.134cm" svg:width="16.882cm" svg:height="3.62cm" draw:z-index="0"><draw:text-box><text:p text:style-name="P16"><text:span text:style-name="T6">有關涉及個人資料部分，本人已清楚瞭解前述個人資料僅使用於「文化部青年村落文化行動計畫獎勵作業要點」相關用途上，並知悉文化部將依「個人資料保護法」確保個人資料於公務上使用，且防止個人資料被竊取、竄改、毀損、滅失或洩漏。如未獲選或個人資料使用目的消失，得向本部要求刪除個人資料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579cm" fo:text-indent="-1.27cm" fo:margin-left="2.57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古惠茹</dc:creator>
    <meta:editing-cycles>2</meta:editing-cycles>
    <meta:print-date>2014-07-30T07:33:00</meta:print-date>
    <meta:creation-date>2021-09-02T01:30:00</meta:creation-date>
    <dc:date>2021-09-02T01:30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2" meta:word-count="396" meta:character-count="524" meta:non-whitespace-character-count="407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