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fo:letter-spacing="0.145cm" style:font-name="標楷體" fo:font-size="14pt" style:font-name-asian="標楷體" style:font-size-asian="14pt" style:font-size-complex="14pt"/>
    </style:style>
    <style:style style:name="T1_2" style:family="text">
      <style:text-properties fo:letter-spacing="0.035cm"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8.442cm" fo:margin-left="0cm"/>
    </style:style>
    <style:style style:name="Column1" style:family="table-column">
      <style:table-column-properties style:column-width="8.442cm"/>
    </style:style>
    <style:style style:name="Row1" style:family="table-row">
      <style:table-row-properties style:min-row-height="1.66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.035cm"/>
    </style:style>
    <style:style style:name="T6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style:line-height-at-least="0.035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line-height-at-least="0.035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line-height-at-least="0.035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035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6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 fo:font-weight="bold" style:font-weight-asian="bold"/>
    </style:style>
    <style:style style:name="T12_3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12_4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12_5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12_6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12_7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12_8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12_9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12_10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13" style:family="paragraph" style:parent-style-name="Normal">
      <style:paragraph-properties fo:margin-left="4.5cm"/>
    </style:style>
    <style:style style:name="T13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13_2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13_3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13_4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13_5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14" style:family="paragraph" style:parent-style-name="Normal">
      <style:paragraph-properties fo:text-indent="1.482cm" fo:margin-left="2.117cm"/>
    </style:style>
    <style:style style:name="T14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T14_2" style:family="text">
      <style:text-properties fo:letter-spacing="-0.021cm" style:font-name="標楷體" fo:font-size="28pt" style:font-name-asian="標楷體" style:font-size-asian="28pt" style:font-size-complex="28pt" fo:font-weight="bold" style:font-weight-asian="bold"/>
    </style:style>
    <style:style style:name="T14_3" style:family="text">
      <style:text-properties fo:letter-spacing="-0.021cm" style:font-name="標楷體" fo:font-size="28pt" style:font-name-asian="標楷體" style:font-size-asian="28pt" style:font-size-complex="28pt" fo:font-weight="bold" style:font-weight-asian="bold"/>
    </style:style>
    <style:style style:name="T14_4" style:family="text">
      <style:text-properties fo:letter-spacing="-0.021cm" style:font-name="標楷體" fo:font-size="28pt" style:font-name-asian="標楷體" style:font-size-asian="28pt" style:font-size-complex="28pt" fo:font-weight="bold" style:font-weight-asian="bold"/>
    </style:style>
    <style:style style:name="T14_5" style:family="text">
      <style:text-properties fo:letter-spacing="-0.021cm" style:font-name="標楷體" fo:font-size="28pt" style:font-name-asian="標楷體" style:font-size-asian="28pt" style:font-size-complex="28pt" fo:font-weight="bold" style:font-weight-asian="bold"/>
    </style:style>
    <style:style style:name="T14_6" style:family="text">
      <style:text-properties fo:letter-spacing="-0.021cm" style:font-name="標楷體" fo:font-size="28pt" style:font-name-asian="標楷體" style:font-size-asian="28pt" style:font-size-complex="28pt" fo:font-weight="bold" style:font-weight-asian="bold"/>
    </style:style>
    <style:style style:name="T14_7" style:family="text">
      <style:text-properties fo:letter-spacing="-0.021cm" style:font-name="標楷體" fo:font-size="28pt" style:font-name-asian="標楷體" style:font-size-asian="28pt" style:font-size-complex="28pt" fo:font-weight="bold" style:font-weight-asian="bold"/>
    </style:style>
  </office:automatic-styles>
  <office:body>
    <office:text>
      <text:p text:style-name="P1"><text:span text:style-name="T1_1">寄件</text:span><text:span text:style-name="T1_2">人</text:span><text:span text:style-name="T1_3">：</text:span></text:p>
      <text:p text:style-name="P2"><text:span text:style-name="T2_1">參加組別：</text:span><text:span text:style-name="T2_2"><text:s text:c="11"/></text:span><text:span text:style-name="T2_3">參賽團體：</text:span></text:p>
      <text:p text:style-name="P3"><text:span text:style-name="T3_1">聯絡</text:span><text:span text:style-name="T3_2">地址：</text:span></text:p>
      <text:p text:style-name="P4"><text:span text:style-name="T4_1">聯絡</text:span><text:span text:style-name="T4_2">電話：</text:span></text:p>
      <text:p text:style-name="P5"/>
      <table:table table:style-name="Table1">
        <table:table-column table:style-name="Column1"/>
        <table:table-row table:style-name="Row1">
          <table:table-cell table:style-name="Cell1">
            <text:p text:style-name="P6"><text:span text:style-name="T6_1">請將下列文件裝入信</text:span><text:span text:style-name="T6_2">封:</text:span></text:p>
            <text:p text:style-name="P7"><text:span text:style-name="T7_1">1.報名表二份</text:span></text:p>
            <text:p text:style-name="P8"><text:span text:style-name="T8_1">2.立案證書、統一編號登記資料、團體帳戶存摺影本</text:span></text:p>
            <text:p text:style-name="P9"><text:span text:style-name="T9_1">3.</text:span><text:span text:style-name="T9_2">正版</text:span><text:span text:style-name="T9_3">自選曲7份</text:span></text:p>
            <text:p text:style-name="P10"><text:span text:style-name="T10_1">4.</text:span><text:span text:style-name="T10_2">參賽團隊簡介、彩色</text:span><text:span text:style-name="T10_3">團體</text:span><text:span text:style-name="T10_4">照片1張</text:span><text:span text:style-name="T10_5">(</text:span><text:span text:style-name="T10_6">檔案3-5m以上</text:span><text:span text:style-name="T10_7">:燒</text:span><text:span text:style-name="T10_8">錄光碟</text:span><text:span text:style-name="T10_9">或隨身碟</text:span><text:span text:style-name="T10_10">(編列比賽秩序冊)</text:span></text:p>
          </table:table-cell>
        </table:table-row>
      </table:table>
      <text:p text:style-name="P11"/>
      <text:p text:style-name="P12"><text:span text:style-name="T12_1"><text:s text:c="20"/></text:span><text:span text:style-name="T12_2"><text:s/></text:span><text:span text:style-name="T12_3">5007</text:span><text:span text:style-name="T12_4">4</text:span><text:span text:style-name="T12_5">彰化縣彰化</text:span><text:span text:style-name="T12_6">市</text:span><text:span text:style-name="T12_7">卦山</text:span><text:span text:style-name="T12_8">路</text:span><text:span text:style-name="T12_9">18</text:span><text:span text:style-name="T12_10">號</text:span></text:p>
      <text:p text:style-name="P13"><text:span text:style-name="T13_1">國立</text:span><text:span text:style-name="T13_2">彰化生活</text:span><text:span text:style-name="T13_3">美學館</text:span><text:span text:style-name="T13_4">　</text:span><text:span text:style-name="T13_5">收</text:span></text:p>
      <text:p text:style-name="P14"><text:span text:style-name="T14_1"><text:s/></text:span><text:span text:style-name="T14_2">報名</text:span><text:span text:style-name="T14_3">參加</text:span><text:span text:style-name="T14_4">111</text:span><text:span text:style-name="T14_5">年</text:span><text:span text:style-name="T14_6">全國社會組合唱比賽</text:span><text:span text:style-name="T14_7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cm" fo:padding-bottom="0cm" fo:margin-bottom="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lioutzde</meta:initial-creator>
    <meta:creation-date>2022-08-03T02:48:00</meta:creation-date>
    <dc:creator>楊雅雯</dc:creator>
    <dc:date>2022-08-17T06:06:00</dc:date>
    <meta:print-date>2011-05-31T05:36:00</meta:print-date>
    <meta:editing-cycles>3</meta:editing-cycles>
    <meta:editing-duration>PT1M</meta:editing-duration>
    <meta:document-statistic meta:page-count="1" meta:paragraph-count="1" meta:row-count="1" meta:word-count="31" meta:character-count="212" meta:non-whitespace-character-count="182"/>
  </office:meta>
</office:document-meta>
</file>