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style:contextual-spacing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.499cm" style:contextual-spacing="false" style:line-height-at-least="0.564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.499cm" style:contextual-spacing="false" style:line-height-at-least="0.564cm" fo:text-align="start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.499cm" style:contextual-spacing="false" style:line-height-at-least="0.564cm"/>
      <style:text-properties fo:font-size="14pt" officeooo:paragraph-rsid="00b7744d" style:font-size-asian="14pt" style:font-size-complex="14pt"/>
    </style:style>
    <style:style style:name="P5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.499cm" style:contextual-spacing="false" style:line-height-at-least="0.423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.499cm" style:contextual-spacing="false" style:line-height-at-least="0.564cm" fo:text-align="center" style:justify-single-word="false"/>
      <style:text-properties fo:font-size="20pt" officeooo:paragraph-rsid="00c2ee00" style:font-size-asian="20pt" style:font-size-complex="20pt"/>
    </style:style>
    <style:style style:name="P8" style:family="paragraph" style:parent-style-name="Text_20_body">
      <style:paragraph-properties fo:margin-left="0.813cm" fo:margin-right="0cm" fo:margin-top="0cm" fo:margin-bottom="0.499cm" style:contextual-spacing="false" fo:text-indent="-0.81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indent="0.42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499cm" style:contextual-spacing="false" style:line-height-at-least="0.564cm" fo:text-indent="0.42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3.387cm" fo:margin-right="0cm" fo:margin-top="0cm" fo:margin-bottom="0.499cm" style:contextual-spacing="false" fo:text-indent="-2.96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3.387cm" fo:margin-right="0cm" fo:margin-top="0cm" fo:margin-bottom="0.499cm" style:contextual-spacing="false" style:line-height-at-least="0.564cm" fo:text-indent="-2.963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3.387cm" fo:margin-right="0cm" fo:margin-top="0cm" fo:margin-bottom="0.499cm" style:contextual-spacing="false" fo:text-indent="-2.963cm" style:auto-text-indent="false"/>
      <style:text-properties fo:font-size="14pt" officeooo:paragraph-rsid="00b6f45b" style:font-size-asian="14pt" style:font-size-complex="14pt"/>
    </style:style>
    <style:style style:name="P14" style:family="paragraph" style:parent-style-name="Text_20_body">
      <style:paragraph-properties fo:margin-left="3.387cm" fo:margin-right="0cm" fo:margin-top="0cm" fo:margin-bottom="0.499cm" style:contextual-spacing="false" fo:text-indent="-2.963cm" style:auto-text-indent="false"/>
      <style:text-properties fo:color="#000000" loext:opacity="100%" fo:font-size="14pt" officeooo:paragraph-rsid="00b6f45b" style:font-size-asian="14pt" style:font-size-complex="14pt"/>
    </style:style>
    <style:style style:name="P15" style:family="paragraph" style:parent-style-name="Text_20_body">
      <style:paragraph-properties fo:margin-left="2.247cm" fo:margin-right="0cm" fo:margin-top="0cm" fo:margin-bottom="0.499cm" style:contextual-spacing="false" fo:text-indent="-1.24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2.247cm" fo:margin-right="0cm" fo:margin-top="0cm" fo:margin-bottom="0.499cm" style:contextual-spacing="false" fo:text-indent="-1.249cm" style:auto-text-indent="false"/>
      <style:text-properties fo:font-size="14pt" officeooo:paragraph-rsid="00b78ec8" style:font-size-asian="14pt" style:font-size-complex="14pt"/>
    </style:style>
    <style:style style:name="P17" style:family="paragraph" style:parent-style-name="Text_20_body">
      <style:paragraph-properties fo:margin-left="1.693cm" fo:margin-right="0cm" fo:margin-top="0cm" fo:margin-bottom="0.499cm" style:contextual-spacing="false" style:line-height-at-least="0.564cm" fo:text-indent="-1.27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3.493cm" fo:margin-right="0cm" fo:margin-top="0cm" fo:margin-bottom="0.499cm" style:contextual-spacing="false" style:line-height-at-least="0.564cm" fo:text-indent="-3.06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499cm" style:contextual-spacing="false" style:line-height-at-least="0.564cm" fo:text-indent="0.847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499cm" style:contextual-spacing="false" style:line-height-at-least="0.564cm" fo:text-indent="0.847cm" style:auto-text-indent="false"/>
      <style:text-properties fo:font-size="14pt" officeooo:paragraph-rsid="00b7744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499cm" style:contextual-spacing="false" style:line-height-at-least="0.564cm" fo:text-indent="0.847cm" style:auto-text-indent="false"/>
      <style:text-properties fo:font-size="14pt" officeooo:paragraph-rsid="00b78ec8" style:font-size-asian="14pt" style:font-size-complex="14pt"/>
    </style:style>
    <style:style style:name="P22" style:family="paragraph" style:parent-style-name="Text_20_body">
      <style:paragraph-properties fo:margin-left="0.75cm" fo:margin-right="0cm" fo:margin-top="0cm" fo:margin-bottom="0.499cm" style:contextual-spacing="false" style:line-height-at-least="0.423cm" fo:text-indent="-0.75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75cm" fo:margin-right="0cm" fo:margin-top="0cm" fo:margin-bottom="0.499cm" style:contextual-spacing="false" style:line-height-at-least="0.423cm" fo:text-indent="-0.75cm" style:auto-text-indent="false"/>
      <style:text-properties fo:font-size="14pt" officeooo:paragraph-rsid="00b8e2c6" style:font-size-asian="14pt" style:font-size-complex="14pt"/>
    </style:style>
    <style:style style:name="P24" style:family="paragraph" style:parent-style-name="Text_20_body">
      <style:paragraph-properties fo:margin-left="4.657cm" fo:margin-right="0cm" fo:margin-top="0cm" fo:margin-bottom="0.499cm" style:contextual-spacing="false" style:line-height-at-least="0.564cm" fo:text-indent="-4.657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2.117cm" fo:margin-right="0cm" fo:margin-top="0cm" fo:margin-bottom="0.499cm" style:contextual-spacing="false" style:line-height-at-least="0.564cm" fo:text-indent="-1.27cm" style:auto-text-indent="false"/>
      <style:text-properties fo:font-size="14pt" officeooo:paragraph-rsid="00b78ec8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499cm" style:contextual-spacing="false" style:line-height-at-least="0.564cm" fo:text-indent="0.462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2.963cm" fo:margin-right="0cm" fo:margin-top="0cm" fo:margin-bottom="0.499cm" style:contextual-spacing="false" style:line-height-at-least="0.564cm" fo:text-indent="-2.963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.339cm" fo:margin-right="0cm" fo:margin-top="0cm" fo:margin-bottom="0.499cm" style:contextual-spacing="false" fo:text-indent="0cm" style:auto-text-indent="false"/>
      <style:text-properties fo:font-size="14pt" officeooo:paragraph-rsid="00b7744d" style:font-size-asian="14pt" style:font-size-complex="14pt"/>
    </style:style>
    <style:style style:name="P29" style:family="paragraph" style:parent-style-name="Text_20_body">
      <style:paragraph-properties fo:margin-left="1.27cm" fo:margin-right="0cm" fo:margin-top="0cm" fo:margin-bottom="0.499cm" style:contextual-spacing="false" style:line-height-at-least="0.564cm" fo:text-indent="-0.847cm" style:auto-text-indent="false"/>
      <style:text-properties fo:font-size="14pt" officeooo:paragraph-rsid="00b78ec8" style:font-size-asian="14pt" style:font-size-complex="14pt"/>
    </style:style>
    <style:style style:name="P30" style:family="paragraph" style:parent-style-name="Text_20_body">
      <style:paragraph-properties fo:margin-left="2.54cm" fo:margin-right="0cm" fo:margin-top="0cm" fo:margin-bottom="0.499cm" style:contextual-spacing="false" style:line-height-at-least="0.564cm" fo:text-indent="-0.423cm" style:auto-text-indent="false"/>
      <style:text-properties fo:font-size="14pt" officeooo:paragraph-rsid="00b78ec8" style:font-size-asian="14pt" style:font-size-complex="14pt"/>
    </style:style>
    <style:style style:name="P31" style:family="paragraph" style:parent-style-name="Text_20_body">
      <style:paragraph-properties fo:margin-left="2.54cm" fo:margin-right="0cm" fo:margin-top="0cm" fo:margin-bottom="0.499cm" style:contextual-spacing="false" style:line-height-at-least="0.564cm" fo:text-indent="-1.693cm" style:auto-text-indent="false"/>
      <style:text-properties fo:font-size="14pt" officeooo:paragraph-rsid="00b78ec8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.974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font-size="14pt" officeooo:paragraph-rsid="00b6f45b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499cm" style:contextual-spacing="false" style:line-height-at-least="0.564cm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499cm" style:contextual-spacing="false" style:line-height-at-least="0.564cm" fo:text-align="start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499cm" style:contextual-spacing="false" style:line-height-at-least="0.564cm" fo:text-align="start" style:justify-single-word="false" fo:text-indent="0cm" style:auto-text-indent="false"/>
      <style:text-properties fo:font-size="14pt" officeooo:paragraph-rsid="00b6f45b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499cm" style:contextual-spacing="false" style:line-height-at-least="0.564cm" fo:text-indent="0cm" style:auto-text-indent="false"/>
      <style:text-properties fo:font-size="14pt" officeooo:paragraph-rsid="00b6f45b" style:font-size-asian="14pt" style:font-size-complex="14pt"/>
    </style:style>
    <style:style style:name="P38" style:family="paragraph" style:parent-style-name="Text_20_body">
      <style:paragraph-properties fo:margin-top="0.318cm" fo:margin-bottom="0cm" style:contextual-spacing="false" fo:text-align="end" style:justify-single-word="false"/>
      <style:text-properties style:font-size-asian="8pt"/>
    </style:style>
    <style:style style:name="P39" style:family="paragraph" style:parent-style-name="Text_20_body">
      <style:paragraph-properties fo:margin-top="0cm" fo:margin-bottom="0.499cm" style:contextual-spacing="false" style:line-height-at-least="0.564cm" fo:text-align="center" style:justify-single-word="false"/>
      <style:text-properties fo:font-size="20pt" officeooo:paragraph-rsid="00c2ee00" style:font-size-asian="20pt" style:language-asian="zh" style:country-asian="TW" style:font-size-complex="20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language="en" fo:country="US" style:text-underline-style="solid" style:text-underline-width="auto" style:text-underline-color="font-color" style:language-asian="zh" style:country-asian="TW"/>
    </style:style>
    <style:style style:name="T4" style:family="text">
      <style:text-properties fo:language="en" fo:country="US" style:language-asian="zh" style:country-asian="TW"/>
    </style:style>
    <style:style style:name="T5" style:family="text">
      <style:text-properties fo:language="en" fo:country="US" officeooo:rsid="00bf7e79" style:language-asian="zh" style:country-asian="TW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language="en" fo:country="US"/>
    </style:style>
    <style:style style:name="T8" style:family="text">
      <style:text-properties fo:color="#000000" loext:opacity="100%" style:font-name-asian="新細明體"/>
    </style:style>
    <style:style style:name="T9" style:family="text">
      <style:text-properties fo:color="#000000" loext:opacity="100%" style:language-asian="zh" style:country-asian="TW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weight-asian="bold"/>
    </style:style>
    <style:style style:name="T12" style:family="text">
      <style:text-properties style:language-asian="zh" style:country-asian="TW"/>
    </style:style>
    <style:style style:name="T13" style:family="text">
      <style:text-properties officeooo:rsid="00b7744d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國立彰化生活美學館</text:p>
      <text:p text:style-name="P7">中華民<text:span text:style-name="T6">國</text:span><text:span text:style-name="T7">111</text:span><text:span text:style-name="T6">年</text:span>全國社會組合唱比賽簡章</text:p>
      <text:p text:style-name="P38"/>
      <text:p text:style-name="P5">壹、辦理目的：</text:p>
      <text:p text:style-name="P5"><text:s/>為倡導社會合唱音樂教育，提升歌唱風氣及全民音樂素養，特辦理中華民國</text:p>
      <text:p text:style-name="P5"><text:span text:style-name="T7"><text:s/>111</text:span>年社會組合唱比賽（以下簡稱本比賽）。</text:p>
      <text:p text:style-name="P8">貳、組織：設「全國社會組合唱比賽諮詢委員會」，負責比賽相關諮詢事宜。</text:p>
      <text:p text:style-name="P9">一、指導單位：文化部</text:p>
      <text:p text:style-name="P11">二、主辦單位：國立彰化生活美學館</text:p>
      <text:p text:style-name="P13">三、協辦單位：<text:span text:style-name="T6">各直轄市及縣（市）政府文化局（處）、國立新竹生活美學 <text:s text:c="2"/></text:span></text:p>
      <text:p text:style-name="P14"><text:s text:c="13"/>館、國立臺南生活美學館、國立臺東生活美學館</text:p>
      <text:p text:style-name="P2">參、比賽組別與資格：</text:p>
      <text:p text:style-name="P12">一、組別：分男聲組、女聲組、混聲組及樂齡組等四組。</text:p>
      <text:p text:style-name="P12">二、比賽資格：</text:p>
      <text:p text:style-name="P16">(一）<text:span text:style-name="T6">一般規定：在中華民國立案之社會人士合唱團或各行業附設合唱</text:span></text:p>
      <text:p text:style-name="P16"><text:span text:style-name="T9"><text:s text:c="5"/></text:span><text:span text:style-name="T6">團(但獲得文化部「演藝團隊分級獎助計畫」之團隊與文化部附屬機</text:span></text:p>
      <text:p text:style-name="P16"><text:span text:style-name="T9"><text:s text:c="5"/></text:span><text:span text:style-name="T6">關員工組成之合唱團不得報名參加比賽)。</text:span></text:p>
      <text:p text:style-name="P16">(二）男聲組、女聲組及混聲組：其成員含各級學校在學學生之比例不得</text:p>
      <text:p text:style-name="P16"><text:span text:style-name="T12"><text:s text:c="5"/></text:span>逾百分之十五(以四捨五入法計算)。</text:p>
      <text:p text:style-name="P33"><text:s text:c="4"/>(三) 樂齡組：其成員年齡為五十歲〔民國<text:span text:style-name="T4">61</text:span>年(含)以前出生〕以上之社</text:p>
      <text:p text:style-name="P33"><text:s text:c="9"/>會人士組成(男聲、女聲或混聲不限)，五十歲以下之成員比例不得</text:p>
      <text:p text:style-name="P33"><text:s text:c="9"/>逾百分之十五(以四捨五入法計算)。</text:p>
      <text:p text:style-name="P12">三、參賽人數：</text:p>
      <text:p text:style-name="P16"><text:soft-page-break/>(一)每隊可設指揮一人及伴奏若干人，也可無需伴奏，各隊人數(不含</text:p>
      <text:p text:style-name="P16"><text:span text:style-name="T12"><text:s text:c="4"/></text:span>指揮、伴奏)，以不少於十六人為限，並得增報五人為候補團員。</text:p>
      <text:p text:style-name="P15">(二)同組別每人限擇一隊參賽。</text:p>
      <text:p text:style-name="P2">肆、比賽辦法：</text:p>
      <text:p text:style-name="P10">一、參加對象：各直轄市及縣（市）政府立案合唱團或各行業附設合唱團。</text:p>
      <text:p text:style-name="P17">二、主辦單位：<text:span text:style-name="T6">國立彰化生活美學館</text:span>。 </text:p>
      <text:p text:style-name="P18">三、比賽日期：中華民國<text:span text:style-name="T1">111</text:span>年<text:span text:style-name="T2">1</text:span><text:span text:style-name="T3">2</text:span><text:span text:style-name="T10">月</text:span><text:span text:style-name="T3">17</text:span><text:span text:style-name="T10">日至</text:span><text:span text:style-name="T3">18</text:span><text:span text:style-name="T10">日。</text:span> </text:p>
      <text:p text:style-name="P18">四、比賽地點：國立彰化生活美學館實驗劇場（彰化市卦山路<text:span text:style-name="T1">18</text:span>號）。</text:p>
      <text:p text:style-name="P10">五、報名相關規定：</text:p>
      <text:p text:style-name="P1"><text:s/>（一）報名日期：自公告日起至<text:span text:style-name="T4">10</text:span>月<text:span text:style-name="T12">3</text:span><text:span text:style-name="T4">1</text:span>日止<text:span text:style-name="T8">，</text:span>報名表於本館網站下載<text:span text:style-name="T8">，</text:span>逐一</text:p>
      <text:p text:style-name="P1"><text:s text:c="7"/>輸入資料(輸入不完整者無法報名)，書面報名表二份免備文於<text:span text:style-name="T1">111</text:span>年</text:p>
      <text:p text:style-name="P1"><text:s text:c="7"/><text:span text:style-name="T4">10</text:span>月<text:span text:style-name="T12">3</text:span><text:span text:style-name="T1">1</text:span>日前寄（送)達本館（郵遞者以郵戳為憑）。</text:p>
      <text:p text:style-name="P36"><text:s/>（二）報名時請審慎輸入各項資料，並請參賽團隊之指揮務必協助確認指定</text:p>
      <text:p text:style-name="P36"><text:s text:c="6"/>曲及自選曲曲目、作曲者等相關資料填報是否正確。</text:p>
      <text:p text:style-name="P34"><text:s/>（三）應詳細填報近二年來所有指導老師名單，以利評審迴避作業。</text:p>
      <text:p text:style-name="P37"><text:s/>（四）<text:span text:style-name="T6">如需補正基本資料，應由參賽團隊於比賽前三週函知主辦單位，以</text:span></text:p>
      <text:p text:style-name="P37"><text:span text:style-name="T6"><text:s text:c="7"/>郵戳為憑，逾期不予受理。</text:span> </text:p>
      <text:p text:style-name="P37"><text:s/>（五）主辦單位邀請公正人士抽籤排定出場次序並上網公告。抽籤後不得</text:p>
      <text:p text:style-name="P37"><text:s text:c="7"/>以任何理由要求變更賽程及出場次序。如公告資料與原始報名表有</text:p>
      <text:p text:style-name="P37"><text:s text:c="7"/>誤，應由參賽團隊以書面提出勘誤申請。相關比賽秩序冊及賽程，</text:p>
      <text:p text:style-name="P37"><text:s text:c="7"/>請參賽團隊直接<text:span text:style-name="T6">至主</text:span>辦單位網站查詢下載。</text:p>
      <text:p text:style-name="P2">伍、比賽獎勵：各組獎勵如下：</text:p>
      <text:p text:style-name="P2"><text:s text:c="3"/>金質獎：一隊，獎狀、獎牌，獎金新臺幣壹拾萬元（含稅）。</text:p>
      <text:p text:style-name="P19"><text:soft-page-break/>銀質獎：一隊，獎狀、獎牌，獎金新臺幣伍萬元（含稅）。</text:p>
      <text:p text:style-name="P19">銅質獎：二隊，獎狀、獎牌，獎金新臺幣參萬元（含稅）。</text:p>
      <text:p text:style-name="P6"><text:s text:c="3"/>優等獎：若干隊，獎狀、獎牌，獎金新臺幣壹萬元（含稅）。</text:p>
      <text:p text:style-name="P22"><text:s text:c="3"/>指揮與伴奏獎：凡獲獎團隊之指揮與伴奏，頒發個人獎狀。</text:p>
      <text:p text:style-name="P23"><text:s text:c="3"/>以上各獎項依比賽成績核發，如參賽隊伍表現未能達到預期的水準，獎</text:p>
      <text:p text:style-name="P23"><text:span text:style-name="T12"><text:s text:c="3"/></text:span>項得以從缺。</text:p>
      <text:p text:style-name="P24">陸、評審團組成與規則：<text:span text:style-name="T6">由主辦單位遴聘合唱相關領域之專家學者擔任評審。</text:span></text:p>
      <text:p text:style-name="P10">一、評審人員：</text:p>
      <text:p text:style-name="P25">（一）評審於接受聘書前應檢視其參賽單位名單，若有二年以內曾指</text:p>
      <text:p text:style-name="P25"><text:span text:style-name="T12"><text:s text:c="6"/></text:span>導者，應予迴避。違反者經查證屬實，該評審三年內不再聘任為</text:p>
      <text:p text:style-name="P25"><text:span text:style-name="T12"><text:s text:c="6"/></text:span>本項比賽之評審。</text:p>
      <text:p text:style-name="P25">（二）由參賽團隊提供自選曲之曲譜給主辦單位，評審應於比賽前自行</text:p>
      <text:p text:style-name="P25"><text:span text:style-name="T12"><text:s text:c="6"/></text:span>檢視並熟悉其各團隊演唱之曲目及其內容，或於比賽時自行帶譜</text:p>
      <text:p text:style-name="P25"><text:span text:style-name="T12"><text:s text:c="6"/></text:span>參考。</text:p>
      <text:p text:style-name="P26">二、評計方式：</text:p>
      <text:p text:style-name="P25">（一）評審評分時，均逕以總分表示（滿分為一百分），並繕寫具體之</text:p>
      <text:p text:style-name="P25"><text:span text:style-name="T12"><text:s text:c="6"/></text:span>評語。俟比賽結束後，<text:span text:style-name="T6">現場公布成績。</text:span>公布之成績表中，應以評</text:p>
      <text:p text:style-name="P25"><text:span text:style-name="T12"><text:s text:c="6"/></text:span>審代號明列各評審之給分。凡未於現場領取評語表者，請於賽後</text:p>
      <text:p text:style-name="P25"><text:span text:style-name="T12"><text:s text:c="6"/></text:span>一個月內附回郵<text:span text:style-name="T6">信封請單位代為寄送</text:span>，逾期不予受理。</text:p>
      <text:p text:style-name="P25">（二）計分方式採去除最高與最低分後之中間平均分數，依分數高低進</text:p>
      <text:p text:style-name="P25"><text:span text:style-name="T12"><text:s text:c="5"/></text:span>行排序（評審人數須為單數）。如有評審臨時無法出席時（即評審人</text:p>
      <text:p text:style-name="P25"><text:span text:style-name="T12"><text:s text:c="5"/></text:span>數為偶數時），採出席委員評定之總平均做為未出席委員之評分後</text:p>
      <text:p text:style-name="P25"><text:span text:style-name="T12"><text:s text:c="5"/></text:span>，再依中間分數平均法計算。遇同分者，則由評審委員重新票選決</text:p>
      <text:p text:style-name="P25"><text:soft-page-break/><text:span text:style-name="T12"><text:s text:c="6"/></text:span>定同分者之名次。</text:p>
      <text:p text:style-name="P20">（三）於主辦單位成績公布後一個月內，得以書面申請成績複查，但以</text:p>
      <text:p text:style-name="P20"><text:s text:c="6"/>一次為限。</text:p>
      <text:p text:style-name="P10">三、評分標準：由主辦單位訂定之，依照分數高低評定。</text:p>
      <text:p text:style-name="P27">柒、參賽規則：</text:p>
      <text:p text:style-name="P35"><text:s/>一、參賽團隊應演唱指定曲及自選曲各一曲，先唱指定曲，再唱自選曲。</text:p>
      <text:p text:style-name="P3"><text:s/>二、指定曲目隨同本簡章公布。</text:p>
      <text:p text:style-name="P3"><text:s/>三、演出曲目與公布之指定曲目或報名時之自選曲目不符者，一律不予計</text:p>
      <text:p text:style-name="P3"><text:s text:c="5"/>分。</text:p>
      <text:p text:style-name="P4"><text:s/>四、指定曲應依規定之版本<text:span text:style-name="T6">完整</text:span>演出（以公布之指定曲目內容為準<text:span text:style-name="T6">）</text:span>，並</text:p>
      <text:p text:style-name="P4"><text:s text:c="5"/>不得擅自更改，如有違反者一律不予計分。</text:p>
      <text:p text:style-name="P28">五、指定曲不得移調演唱(<text:span text:style-name="T11">樂齡組不在此限</text:span>)，自選曲除藝術歌曲、民謠得</text:p>
      <text:p text:style-name="P28"><text:s text:c="4"/>移調演唱外，其餘均不得移調演唱，如有違反者，得由評審決定酌予</text:p>
      <text:p text:style-name="P28"><text:s text:c="4"/>扣分。</text:p>
      <text:p text:style-name="P28">六、參賽團隊應於比賽大會司儀唱名時立即進入舞臺開始表演，若唱名三</text:p>
      <text:p text:style-name="P28"><text:s text:c="4"/>次未進場演唱者，視同棄權。</text:p>
      <text:p text:style-name="P4"><text:s/>七、違反本<text:span text:style-name="T6">要點第參點</text:span>比賽組別與資格，如經舉發查證屬實，一律不予<text:span text:style-name="T13">計分</text:span></text:p>
      <text:p text:style-name="P4"><text:s text:c="5"/>。若已公布名次或獲頒獎金、<text:span text:style-name="T6">獎牌及</text:span>獎狀者，則取消其名次、追回<text:span text:style-name="T12">獎金</text:span></text:p>
      <text:p text:style-name="P4"><text:span text:style-name="T12"><text:s text:c="5"/></text:span><text:span text:style-name="T6">、獎</text:span>牌及獎狀。並依序遞補名次，補（換）發獎狀。</text:p>
      <text:p text:style-name="P2"><text:s/>八、比賽演出時不得使用電子擴音設備，違者一律不予計分。</text:p>
      <text:p text:style-name="P28">九、為免影響秩序，演出<text:span text:style-name="T6">時非參賽人員均不得進入舞臺，但翻譜及協助身心</text:span></text:p>
      <text:p text:style-name="P28"><text:span text:style-name="T9"><text:s text:c="4"/></text:span><text:span text:style-name="T6">障</text:span>礙者除外。</text:p>
      <text:p text:style-name="P28">十、兩首歌曲總演唱時間不得超過十二分鐘，以開始發出聲音為計時起點，<text:span text:style-name="T12"> <text:s text:c="2"/></text:span></text:p>
      <text:p text:style-name="P28"><text:soft-page-break/><text:span text:style-name="T12"><text:s text:c="4"/></text:span>以演唱結束（含尾奏）終止計時，時間截止前不按鈴警示，時間一到</text:p>
      <text:p text:style-name="P28"><text:span text:style-name="T12"><text:s text:c="4"/></text:span>按鈴一長聲（約三秒），逾時即開始扣分，逾時每一分鐘扣總平均分數</text:p>
      <text:p text:style-name="P28"><text:span text:style-name="T4"><text:s text:c="4"/></text:span><text:span text:style-name="T1">0.5</text:span>分，不滿一分鐘以一分鐘計，依此類推。</text:p>
      <text:p text:style-name="P28">十一、演出時可以變換隊形但賽程中不得更換演出人員（指揮及伴奏<text:span text:style-name="T12">除外)</text:span></text:p>
      <text:p text:style-name="P28"><text:span text:style-name="T12"><text:s text:c="6"/></text:span>，如有違反者，得由評審決定酌予扣分。</text:p>
      <text:p text:style-name="P2">捌、申訴規定： </text:p>
      <text:p text:style-name="P29">一、應服從評審委員之評判，如有意見或申訴事項，應以書面提送。申訴<text:span text:style-name="T12">事</text:span></text:p>
      <text:p text:style-name="P29"><text:span text:style-name="T12"><text:s text:c="4"/></text:span>項，以違反比賽規則、秩序及比賽人員資格為限，並應<text:span text:style-name="T6">於各組</text:span>比賽成</text:p>
      <text:p text:style-name="P29"><text:span text:style-name="T12"><text:s text:c="4"/></text:span>績公布後一小時<text:span text:style-name="T6">內為</text:span>之（如對該團參賽人員資格提出申訴，應於該參</text:p>
      <text:p text:style-name="P29"><text:span text:style-name="T12"><text:s text:c="4"/></text:span>賽團隊離開比賽舞臺前為之），逾時不予受理。對評審委員所為之評</text:p>
      <text:p text:style-name="P29"><text:span text:style-name="T12"><text:s text:c="4"/></text:span>分及<text:span text:style-name="T6">其他有關技術性、學術性者，不得提出申訴。</text:span></text:p>
      <text:p text:style-name="P29">二、為有效處理申訴事件，比賽時進行全程錄影，錄影資料僅供申訴事件處</text:p>
      <text:p text:style-name="P29"><text:span text:style-name="T12"><text:s text:c="4"/></text:span>理使用，不提供其他<text:span text:style-name="T6">用途或借</text:span>用。</text:p>
      <text:p text:style-name="P2">玖、附則： </text:p>
      <text:p text:style-name="P29">一、凡擔任合唱比賽之評審、工作人員、團體領隊及參賽人員（含指揮及伴</text:p>
      <text:p text:style-name="P29"><text:span text:style-name="T12"><text:s text:c="4"/></text:span>奏）請給予公假。</text:p>
      <text:p text:style-name="P10">二、參加比賽之團隊對於下列各項，應切實遵守：</text:p>
      <text:p text:style-name="P25">（一）報名時，請確實依照填表注意事項辦理。報名後應隨時注意本項比</text:p>
      <text:p text:style-name="P25"><text:span text:style-name="T12"><text:s text:c="6"/></text:span>賽專屬網站公布之最新消息。</text:p>
      <text:p text:style-name="P25">（二）參加團隊應於報名表上詳實註明所有參賽組別；標明不清致賽程</text:p>
      <text:p text:style-name="P25"><text:span text:style-name="T12"><text:s text:c="6"/></text:span>衝突者，辦理單位概不負責。</text:p>
      <text:p text:style-name="P25">（三）<text:span text:style-name="T6">比賽當日各場次報到時間以網路公布之秩序冊報到時間為準，主</text:span></text:p>
      <text:p text:style-name="P25"><text:span text:style-name="T9"><text:s text:c="6"/></text:span><text:span text:style-name="T6">辦單位另函文通知參賽隊伍報到時間，未完成報到者可於唱名前補</text:span></text:p>
      <text:p text:style-name="P25"><text:soft-page-break/><text:span text:style-name="T9"><text:s text:c="6"/></text:span><text:span text:style-name="T6">辦報到手續，但因未完成報到手續</text:span>，以致喪失比賽相關權益者，</text:p>
      <text:p text:style-name="P25"><text:span text:style-name="T12"><text:s text:c="6"/></text:span>由參賽團隊自行負責。報到後各參賽團隊請先至各隊休息室(可派</text:p>
      <text:p text:style-name="P25"><text:span text:style-name="T12"><text:s text:c="6"/></text:span>員至會場觀摩其他比賽團隊演出)，並應派代表於會場聆聽報告及</text:p>
      <text:p text:style-name="P25"><text:span text:style-name="T12"><text:s text:c="6"/></text:span>注意事項。比賽時，唱名三次不到者，以棄權論：但如遇不可抗力</text:p>
      <text:p text:style-name="P25"><text:span text:style-name="T12"><text:s text:c="6"/></text:span>之偶發情事時（由參賽團隊負舉證責任），於該組比賽結束前到</text:p>
      <text:p text:style-name="P25"><text:span text:style-name="T12"><text:s text:c="6"/></text:span>達會場者，得向主辦單位申請安排於最後順序出場，經同意後參與</text:p>
      <text:p text:style-name="P25"><text:span text:style-name="T12"><text:s text:c="6"/></text:span>比賽。</text:p>
      <text:p text:style-name="P25">（四）自願棄權者：請參賽團隊填具棄權聲明書（不限格式），函知主</text:p>
      <text:p text:style-name="P25"><text:span text:style-name="T12"><text:s text:c="6"/></text:span>辦單位。</text:p>
      <text:p text:style-name="P25">（五）比賽場地僅提供鋼琴（一台）、指揮臺及合唱臺、指揮及伴奏</text:p>
      <text:p text:style-name="P25"><text:span text:style-name="T12"><text:s text:c="6"/></text:span>譜架。</text:p>
      <text:p text:style-name="P25">（六）凡比賽用譜，一律採用原版或經授權使用之樂譜，並應取得公開演</text:p>
      <text:p text:style-name="P25"><text:span text:style-name="T12"><text:s text:c="6"/></text:span>唱授權，若有違反著作權法規定者，其法律責任自行負責。</text:p>
      <text:p text:style-name="P21">（七）比賽進行中不得於舞臺上獻花或致送紀念品，以免影響賽程及</text:p>
      <text:p text:style-name="P21"><text:span text:style-name="T12"><text:s text:c="6"/></text:span>秩序。</text:p>
      <text:p text:style-name="P21">（八）主辦單位有權錄製比賽實況錄音、錄影，<text:span text:style-name="T6">以做為推</text:span>廣教材、活動</text:p>
      <text:p text:style-name="P21"><text:span text:style-name="T12"><text:s text:c="6"/></text:span>宣傳及存檔之用：</text:p>
      <text:p text:style-name="P30"><text:span text:style-name="T1">1.</text:span>為推廣音樂教學之需要，得選定優勝團隊之比賽演出，製作非營</text:p>
      <text:p text:style-name="P30"><text:span text:style-name="T12"><text:s text:c="2"/></text:span>利性質之錄音、影帶或光碟，分送各文教機構，<text:span text:style-name="T6">做為</text:span>音樂欣賞之</text:p>
      <text:p text:style-name="P30"><text:span text:style-name="T12"><text:s text:c="2"/></text:span>教材。</text:p>
      <text:p text:style-name="P30"><text:span text:style-name="T1">2.</text:span>團隊報名參加比賽，即視同無條件將演出內容授權主辦單位編輯、</text:p>
      <text:p text:style-name="P30"><text:span text:style-name="T12"><text:s text:c="2"/></text:span>製作非營利性質之錄音、影帶或光碟。</text:p>
      <text:p text:style-name="P25">（九）為擴大辦理成效，倡導社會合唱音樂教育，提升歌唱風氣及全民</text:p>
      <text:p text:style-name="P25"><text:soft-page-break/><text:span text:style-name="T12"><text:s text:c="6"/></text:span>音樂素養，推廣合唱藝術，得邀請本項比賽之優勝團隊示範演出。</text:p>
      <text:p text:style-name="P25">(十)比賽會場開放參賽者自行錄音、錄影，並應遵守著作權法規定，若有</text:p>
      <text:p text:style-name="P25"><text:span text:style-name="T12"><text:s text:c="4"/></text:span>違反規定者，應負法律責任。如參賽者反對他人錄音錄影，請於報<text:span text:style-name="T12">到</text:span></text:p>
      <text:p text:style-name="P25"><text:span text:style-name="T12"><text:s text:c="4"/></text:span>時申明，俾便於播報注意事項時特別宣布。</text:p>
      <text:p text:style-name="P19">（十一）比賽會場嚴禁以閃光燈攝影、打燈錄影。</text:p>
      <text:p text:style-name="P31">（十二）<text:span text:style-name="T6">參加比賽之團體或個人，均應注意全程之人身安全。建請各參</text:span></text:p>
      <text:p text:style-name="P31"><text:span text:style-name="T9"><text:s text:c="8"/></text:span><text:span text:style-name="T6">賽團隊自行投保相關保險。</text:span></text:p>
      <text:p text:style-name="P19">（十三）比賽演出時請維<text:span text:style-name="T6">持</text:span>表演場所之秩序及安全。</text:p>
      <text:p text:style-name="P29">三、針對比賽時之觀眾及攝錄影人員，主辦單位得視場地狀況為必要之管</text:p>
      <text:p text:style-name="P29"><text:span text:style-name="T12"><text:s text:c="4"/></text:span>制。</text:p>
      <text:p text:style-name="P29">四、觀眾及攝影區之管理：現場座位<text:span text:style-name="T6">是</text:span>否開放一般民眾參與，由主辦單位</text:p>
      <text:p text:style-name="P29"><text:span text:style-name="T12"><text:s text:c="4"/></text:span>就現場狀況規劃，善盡秩序管控之責。</text:p>
      <text:p text:style-name="P29">五、比賽時遇地震、火災…等重大事故，由主辦單位及評審長因地制宜，</text:p>
      <text:p text:style-name="P29"><text:span text:style-name="T12"><text:s text:c="4"/></text:span>依現場狀況妥為決定。</text:p>
      <text:p text:style-name="P2">拾、聯絡方式：</text:p>
      <text:p text:style-name="P10"><text:s/>主辦單位：國立彰化生活美學館</text:p>
      <text:p text:style-name="P2"><text:s/><text:span text:style-name="T12"><text:s text:c="2"/></text:span>地址：<text:span text:style-name="T1">50074 </text:span>彰化市卦山路<text:span text:style-name="T1">18</text:span>號</text:p>
      <text:p text:style-name="P2"><text:s/><text:span text:style-name="T12"><text:s text:c="2"/></text:span>電話：（<text:span text:style-name="T1">04</text:span>）<text:span text:style-name="T1">7222729</text:span></text:p>
      <text:p text:style-name="P2"><text:span text:style-name="T12"><text:s text:c="2"/></text:span><text:s/>聯絡人：分機<text:span text:style-name="T1">30</text:span><text:span text:style-name="T4">6楊小姐</text:span></text:p>
      <text:p text:style-name="P2"><text:s/><text:span text:style-name="T12"><text:s text:c="2"/></text:span>傳真:(<text:span text:style-name="T1">04)7287874</text:span></text:p>
      <text:p text:style-name="P2"><text:s/><text:span text:style-name="T12"><text:s text:c="2"/></text:span>網址：<text:span text:style-name="T1">http://www.chcsec.gov.tw</text:span></text:p>
      <text:p text:style-name="P1"><text:span text:style-name="T12"><text:s text:c="3"/></text:span><text:s/><text:span text:style-name="T1">Mail:</text:span><text:span text:style-name="T5">y17101918</text:span><text:span text:style-name="T1">@chcsec.gov.tw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6T16:25:31.011000000</meta:creation-date>
    <meta:editing-duration>PT3H18M27S</meta:editing-duration>
    <meta:editing-cycles>13</meta:editing-cycles>
    <meta:generator>NDC_ODF_Application_Tools_/3.3.2$Windows_X86_64 LibreOffice_project/1c83f50314a572f826dc60cf827b7d4b71120510</meta:generator>
    <dc:title>預設空白範本(writer)</dc:title>
    <dc:date>2022-08-17T11:50:13.690000000</dc:date>
    <meta:document-statistic meta:table-count="0" meta:image-count="0" meta:object-count="0" meta:page-count="7" meta:paragraph-count="159" meta:word-count="3510" meta:character-count="4046" meta:non-whitespace-character-count="360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18-10-26T16:25:30.801000000"/>
  </office:meta>
</office:document-meta>
</file>