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2.9534in"/>
    </style:style>
    <style:style style:name="Table6" style:family="table">
      <style:table-properties style:width="7.009in" fo:margin-left="0in" table:align="left"/>
    </style:style>
    <style:style style:name="TableRow10" style:family="table-row">
      <style:table-row-properties style:min-row-height="0.556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8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TableRow34" style:family="table-row">
      <style:table-row-properties style:min-row-height="0.388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</style:style>
    <style:style style:name="T3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94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611in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TableRow60" style:family="table-row">
      <style:table-row-properties style:min-row-height="0.384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4.118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611in"/>
    </style:style>
    <style:style style:name="T7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 fo:line-height="0.2777in" fo:margin-left="0.1986in" fo:text-indent="-0.1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line-height="0.2777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2777in" fo:margin-left="0.1986in" fo:text-indent="-0.19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258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文化部影視及流行音樂產業局公開甄選人員報名表</text:p>
      <text:p text:style-name="P2"><text:span text:style-name="T3">(</text:span><text:span text:style-name="T4">臨時</text:span><text:span text:style-name="T5">人員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<text:span text:style-name="T15">　</text:span><draw:frame draw:z-index="251657728" draw:id="id0" draw:style-name="a0" draw:name="文字方塊 2" text:anchor-type="paragraph" svg:x="0.0875in" svg:y="0.10694in" svg:width="0.675in" svg:height="0.36042in" style:rel-width="scale" style:rel-height="scale"><draw:text-box><text:p text:style-name="P16">範例</text:p></draw:text-box><svg:title/><svg:desc/></draw:frame><text:span text:style-name="T17">○</text:span><text:span text:style-name="T18">○○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><text:span text:style-name="T26">○</text:span><text:span text:style-name="T27">年</text:span><text:span text:style-name="T28">○</text:span><text:span text:style-name="T29">月</text:span><text:span text:style-name="T30">○</text:span><text:span text:style-name="T31">日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性 別</text:span>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歷</text:p>
          </table:table-cell>
          <table:table-cell table:style-name="TableCell45">
            <text:p text:style-name="P46"><text:span text:style-name="T47">國立</text:span><text:span text:style-name="T48">○○</text:span><text:span text:style-name="T49">大學</text:span><text:span text:style-name="T50">○○</text:span><text:span text:style-name="T51">碩士</text:span></text:p>
            <text:p text:style-name="P52"><text:span text:style-name="T53">國立</text:span><text:span text:style-name="T54">○○</text:span><text:span text:style-name="T55">大學</text:span><text:span text:style-name="T56">○○</text:span><text:span text:style-name="T57">學系學士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現職</text:p>
          </table:table-cell>
          <table:table-cell table:style-name="TableCell63">
            <text:p text:style-name="P64"><text:span text:style-name="T65">○○○公司行政助理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經歷</text:p>
            <text:p text:style-name="P71"><text:span text:style-name="T72">（由新至舊）</text:span>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○</text:span><text:span text:style-name="T76">年</text:span><text:span text:style-name="T77">○</text:span><text:span text:style-name="T78">月</text:span><text:span text:style-name="T79">○</text:span><text:span text:style-name="T80">日至</text:span><text:span text:style-name="T81">○</text:span><text:span text:style-name="T82">年</text:span><text:span text:style-name="T83">○</text:span><text:span text:style-name="T84">月</text:span><text:span text:style-name="T85">○</text:span><text:span text:style-name="T86">日</text:span><text:span text:style-name="T87">○○</text:span><text:span text:style-name="T88">市政府約聘人員。</text:span></text:p>
              </text:list-item>
              <text:list-item>
                <text:p text:style-name="P89">○年○月至○年○月○○顧問有限公司助理人員。</text:p>
              </text:list-item>
              <text:list-item>
                <text:p text:style-name="P90"><text:span text:style-name="T91">○年○月至○年○月○○科技公司行政人員。</text:span></text:p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國內處秘書職務出缺外補人員評分標準表</dc:title>
    <dc:subject/>
    <meta:initial-creator>陳宜靜</meta:initial-creator>
    <dc:creator>林秀媛</dc:creator>
    <meta:creation-date>2022-08-11T09:04:00Z</meta:creation-date>
    <dc:date>2022-08-11T09:04:00Z</dc:date>
    <meta:print-date>2016-01-20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