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9152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1.1611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7055in" style:use-optimal-column-width="false"/>
    </style:style>
    <style:style style:name="Table6" style:family="table">
      <style:table-properties style:width="6.6652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 fo:margin-bottom="0.0652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TableContents" style:family="paragraph">
      <style:paragraph-properties fo:text-align="justify" fo:margin-bottom="0.0652in" style:line-height-at-least="0.1666in" fo:margin-left="0.2916in">
        <style:tab-stops/>
      </style:paragraph-properties>
      <style:text-properties style:font-name="標楷體" style:font-name-asian="標楷體"/>
    </style:style>
    <style:style style:name="P27" style:parent-style-name="TableContents" style:family="paragraph">
      <style:paragraph-properties fo:text-align="justify" fo:margin-bottom="0.0652in" style:line-height-at-least="0.1666in" fo:margin-left="0.291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9" style:parent-style-name="TableContents" style:family="paragraph">
      <style:paragraph-properties fo:margin-bottom="0.2166in" style:line-height-at-least="0.1666in" fo:margin-left="0.0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9" style:parent-style-name="TableContents" style:family="paragraph">
      <style:paragraph-properties fo:text-align="justify" fo:margin-bottom="0.1965in" style:line-height-at-least="0.1666in" fo:margin-left="0.0291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034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text-align="center" fo:margin-top="0.0847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46" style:parent-style-name="TableContents" style:family="paragraph">
      <style:paragraph-properties fo:text-align="center" fo:margin-top="0.0847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47" style:parent-style-name="TableContents" style:family="paragraph">
      <style:paragraph-properties fo:text-align="center" fo:margin-top="0.0847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48" style:parent-style-name="TableContents" style:family="paragraph">
      <style:paragraph-properties fo:text-align="center" fo:margin-top="0.0847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top="0.0833in" fo:margin-bottom="0.0833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top="0.0833in" fo:margin-bottom="0.0833in" style:line-height-at-least="0.1666in"/>
      <style:text-properties style:font-name="標楷體" style:font-name-asian="標楷體" style:language-asian="zh" style:country-asian="TW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69" style:family="table-row">
      <style:table-row-properties style:min-row-height="0.9444in" style:use-optimal-row-height="fals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style:vertical-align="middle"/>
      <style:text-properties style:font-name="標楷體" style:font-name-asian="標楷體" style:language-asian="zh" style:country-asian="TW"/>
    </style:style>
    <style:style style:name="P76" style:parent-style-name="TableContents" style:family="paragraph">
      <style:paragraph-properties fo:text-align="center" style:vertical-align="middle" fo:margin-bottom="0.0652in"/>
      <style:text-properties style:font-name="標楷體" style:font-name-asian="標楷體" style:language-asian="zh" style:country-asian="TW"/>
    </style:style>
    <style:style style:name="P77" style:parent-style-name="TableContents" style:family="paragraph">
      <style:paragraph-properties fo:text-align="center" style:vertical-align="middle"/>
      <style:text-properties style:font-name="標楷體" style:font-name-asian="標楷體" style:language-asian="zh" style:country-asian="TW"/>
    </style:style>
    <style:style style:name="P78" style:parent-style-name="TableContents" style:family="paragraph">
      <style:paragraph-properties fo:text-align="center" style:vertical-align="middle"/>
      <style:text-properties style:font-name="標楷體" style:font-name-asian="標楷體" style:language-asian="zh" style:country-asian="TW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 fo:margin-top="0.0833in" fo:margin-bottom="0.0833in" style:line-height-at-least="0.1666in" fo:margin-left="0.0291in">
        <style:tab-stops/>
      </style:paragraph-properties>
      <style:text-properties style:font-name-asian="Times New Roman"/>
    </style:style>
    <style:style style:name="P81" style:parent-style-name="TableContents" style:family="paragraph">
      <style:paragraph-properties fo:text-align="justify" fo:margin-top="0.0833in" fo:margin-bottom="0.0833in" style:line-height-at-least="0.1666in" fo:margin-left="0.0291in">
        <style:tab-stops/>
      </style:paragraph-properties>
      <style:text-properties style:font-name-asian="Times New Roman"/>
    </style:style>
    <style:style style:name="P82" style:parent-style-name="TableContents" style:family="paragraph">
      <style:paragraph-properties fo:text-align="justify" fo:margin-top="0.0833in" fo:margin-bottom="0.0833in" style:line-height-at-least="0.1666in" fo:margin-left="0.0291in">
        <style:tab-stops/>
      </style:paragraph-properties>
      <style:text-properties style:font-name-asian="Times New Roman"/>
    </style:style>
    <style:style style:name="TableRow83" style:family="table-row">
      <style:table-row-properties style:min-row-height="0.5055in" style:use-optimal-row-height="fals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text-align="center" style:line-height-at-least="0.1666in"/>
      <style:text-properties style:font-name="標楷體" style:font-name-asian="標楷體" style:language-asian="zh" style:country-asian="TW"/>
    </style:style>
    <style:style style:name="P91" style:parent-style-name="TableContents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P95" style:parent-style-name="TableContents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P99" style:parent-style-name="TableContents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P103" style:parent-style-name="TableContents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TableContents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P111" style:parent-style-name="TableContents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P115" style:parent-style-name="TableContents" style:family="paragraph">
      <style:paragraph-properties fo:text-align="center" style:line-height-at-least="0.1666in"/>
      <style:text-properties style:font-name="標楷體" style:font-name-asian="標楷體" style:language-asian="zh" style:country-asian="TW"/>
    </style:style>
    <style:style style:name="P116" style:parent-style-name="TableContents" style:family="paragraph">
      <style:paragraph-properties fo:text-align="center" style:line-height-at-least="0.1666in"/>
      <style:text-properties style:font-name="標楷體" style:font-name-asian="標楷體" style:language-asian="zh" style:country-asian="TW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" style:parent-style-name="TableContents" style:family="paragraph"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0" style:parent-style-name="TableContents" style:family="paragraph">
      <style:text-properties style:font-name="標楷體" style:font-name-asian="標楷體" style:language-asian="zh" style:country-asian="TW"/>
    </style:style>
    <style:style style:name="TableRow121" style:family="table-row">
      <style:table-row-properties style:min-row-height="0.4763in" style:use-optimal-row-height="false"/>
    </style:style>
    <style:style style:name="P122" style:parent-style-name="內文" style:family="paragraph">
      <style:text-properties style:language-asian="zh" style:country-asian="TW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text-properties style:font-name="標楷體" style:font-name-asian="標楷體" style:language-asian="zh" style:country-asian="TW"/>
    </style:style>
    <style:style style:name="TableRow127" style:family="table-row">
      <style:table-row-properties style:min-row-height="0.4687in" style:use-optimal-row-height="false"/>
    </style:style>
    <style:style style:name="P128" style:parent-style-name="內文" style:family="paragraph">
      <style:text-properties style:language-asian="zh" style:country-asian="TW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text-properties style:font-name="標楷體" style:font-name-asian="標楷體" style:language-asian="zh" style:country-asian="TW"/>
    </style:style>
    <style:style style:name="TableRow133" style:family="table-row">
      <style:table-row-properties style:min-row-height="0.4312in" style:use-optimal-row-height="false"/>
    </style:style>
    <style:style style:name="P134" style:parent-style-name="內文" style:family="paragraph">
      <style:text-properties style:language-asian="zh" style:country-asian="TW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4611in" style:use-optimal-row-height="false"/>
    </style:style>
    <style:style style:name="P140" style:parent-style-name="內文" style:family="paragraph">
      <style:text-properties style:language-asian="zh" style:country-asian="TW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text-properties style:font-name="標楷體" style:font-name-asian="標楷體" style:language-asian="zh" style:country-asian="TW"/>
    </style:style>
    <style:style style:name="TableRow145" style:family="table-row">
      <style:table-row-properties style:min-row-height="2.984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194in" fo:padding-bottom="0.0194in" fo:padding-right="0.0194in"/>
    </style:style>
    <style:style style:name="P147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style:language-asian="zh" style:country-asian="TW"/>
    </style:style>
    <style:style style:name="P148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49" style:parent-style-name="TableContents" style:family="paragraph">
      <style:paragraph-properties fo:text-align="center" fo:margin-bottom="0.043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0" style:parent-style-name="TableContents" style:family="paragraph">
      <style:paragraph-properties fo:text-align="center" fo:margin-bottom="0.043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TableContents" style:family="paragraph">
      <style:paragraph-properties fo:text-align="center" fo:margin-bottom="0.043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2" style:parent-style-name="TableContents" style:family="paragraph">
      <style:paragraph-properties fo:text-align="center" fo:margin-bottom="0.043in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margin-top="0.1083in"/>
      <style:text-properties style:font-name="標楷體" style:font-name-asian="標楷體" style:language-asian="zh" style:country-asian="TW"/>
    </style:style>
    <style:style style:name="P155" style:parent-style-name="TableContents" style:family="paragraph">
      <style:text-properties style:font-name="標楷體" style:font-name-asian="標楷體" style:language-asian="zh" style:country-asian="TW"/>
    </style:style>
    <style:style style:name="P156" style:parent-style-name="TableContents" style:family="paragraph">
      <style:text-properties style:font-name="標楷體" style:font-name-asian="標楷體" style:language-asian="zh" style:country-asian="TW"/>
    </style:style>
    <style:style style:name="P157" style:parent-style-name="TableContents" style:family="paragraph">
      <style:text-properties style:font-name="標楷體" style:font-name-asian="標楷體" style:language-asian="zh" style:country-asian="TW"/>
    </style:style>
    <style:style style:name="P158" style:parent-style-name="TableContents" style:family="paragraph">
      <style:paragraph-properties fo:margin-top="0.1083in"/>
      <style:text-properties style:font-name="標楷體" style:font-name-asian="標楷體" style:language-asian="zh" style:country-asian="TW"/>
    </style:style>
    <style:style style:name="P159" style:parent-style-name="TableContents" style:family="paragraph">
      <style:text-properties style:font-name="標楷體" style:font-name-asian="標楷體" style:language-asian="zh" style:country-asian="TW"/>
    </style:style>
    <style:style style:name="P160" style:parent-style-name="TableContents" style:family="paragraph">
      <style:text-properties style:font-name="標楷體" style:font-name-asian="標楷體" style:language-asian="zh" style:country-asian="TW"/>
    </style:style>
    <style:style style:name="P161" style:parent-style-name="TableContents" style:family="paragraph">
      <style:text-properties style:font-name="標楷體" style:font-name-asian="標楷體" style:language-asian="zh" style:country-asian="TW"/>
    </style:style>
    <style:style style:name="P162" style:parent-style-name="TableContents" style:family="paragraph">
      <style:text-properties style:font-name="標楷體" style:font-name-asian="標楷體" style:language-asian="zh" style:country-asian="TW"/>
    </style:style>
    <style:style style:name="P163" style:parent-style-name="TableContents" style:family="paragraph">
      <style:text-properties style:font-name="標楷體" style:font-name-asian="標楷體" style:language-asian="zh" style:country-asian="TW"/>
    </style:style>
    <style:style style:name="P164" style:parent-style-name="TableContents" style:family="paragraph">
      <style:text-properties style:font-name="標楷體" style:font-name-asian="標楷體" style:language-asian="zh" style:country-asian="TW"/>
    </style:style>
    <style:style style:name="P165" style:parent-style-name="TableContents" style:family="paragraph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2.202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194in" fo:padding-bottom="0.0194in" fo:padding-right="0.0194in"/>
    </style:style>
    <style:style style:name="P170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1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2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73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74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75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P178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P179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P180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P181" style:parent-style-name="TableContents" style:family="paragraph">
      <style:paragraph-properties fo:margin-bottom="0.1965in" style:line-height-at-least="0.1666in"/>
      <style:text-properties style:font-name="標楷體" style:font-name-asian="標楷體" style:language-asian="zh" style:country-asian="TW"/>
    </style:style>
    <style:style style:name="TableRow182" style:family="table-row">
      <style:table-row-properties style:min-row-height="0.3944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4" style:parent-style-name="TableContents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9" style:parent-style-name="Textbody" style:family="paragraph">
      <style:paragraph-properties fo:text-align="center" fo:margin-bottom="0.1083in" style:line-height-at-leas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90" style:parent-style-name="Textbody" style:family="paragraph">
      <style:paragraph-properties fo:text-align="center"/>
      <style:text-properties style:font-name-asian="標楷體" style:language-asian="zh" style:country-asian="TW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 style:language-asian="zh" style:country-asian="TW"/>
    </style:style>
    <style:style style:name="P193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 style:language-asian="zh" style:country-asian="TW"/>
    </style:style>
    <style:style style:name="P194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 style:language-asian="zh" style:country-asian="TW"/>
    </style:style>
    <style:style style:name="P195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 style:language-asian="zh" style:country-asian="TW"/>
    </style:style>
    <style:style style:name="P196" style:parent-style-name="TableContents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9" style:parent-style-name="Textbody" style:family="paragraph">
      <style:paragraph-properties fo:text-align="center" fo:margin-top="0.1083in" fo:margin-bottom="0in" style:line-height-at-leas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00" style:parent-style-name="Textbody" style:family="paragraph">
      <style:paragraph-properties fo:text-align="center" fo:margin-top="0.1083in" fo:margin-bottom="0.1083in" style:line-height-at-least="0.1666in"/>
      <style:text-properties style:font-name="標楷體" style:font-name-asian="標楷體" style:language-asian="zh" style:country-asian="TW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 style:language-asian="zh" style:country-asian="TW"/>
    </style:style>
    <style:style style:name="TableRow203" style:family="table-row">
      <style:table-row-properties style:min-row-height="0.5347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5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7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0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2" style:parent-style-name="TableContents" style:family="paragraph">
      <style:paragraph-properties fo:text-align="justify" fo:margin-top="0.0833in" fo:margin-bottom="0.0833in" style:line-height-at-least="0.1666in" fo:margin-left="0.0291in">
        <style:tab-stops/>
      </style:paragraph-properties>
      <style:text-properties style:font-name-asian="Times New Roman"/>
    </style:style>
    <style:style style:name="P213" style:parent-style-name="TableContents" style:family="paragraph">
      <style:paragraph-properties fo:text-align="justify" fo:margin-top="0.0833in" fo:margin-bottom="0.0833in" style:line-height-at-least="0.1666in" fo:margin-left="0.0291in">
        <style:tab-stops/>
      </style:paragraph-properties>
      <style:text-properties style:font-name-asian="Times New Roman"/>
    </style:style>
    <style:style style:name="P214" style:parent-style-name="TableContents" style:family="paragraph">
      <style:paragraph-properties fo:text-align="justify" fo:margin-top="0.0833in" fo:margin-bottom="0.0833in" style:line-height-at-least="0.1666in" fo:margin-left="0.0291in">
        <style:tab-stops/>
      </style:paragraph-properties>
      <style:text-properties style:font-name-asian="Times New Roman"/>
    </style:style>
    <style:style style:name="TableRow215" style:family="table-row">
      <style:table-row-properties style:min-row-height="0.580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7" style:parent-style-name="TableContents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245" style:parent-style-name="Textbody" style:family="paragraph">
      <style:paragraph-properties fo:text-align="justify" fo:margin-top="0.1083in" fo:margin-bottom="0.043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8" style:parent-style-name="Textbody" style:family="paragraph">
      <style:paragraph-properties fo:margin-left="0.254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49" style:parent-style-name="Textbody" style:family="paragraph">
      <style:paragraph-properties fo:margin-left="0.25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61" style:parent-style-name="Textbody" style:family="paragraph">
      <style:paragraph-properties fo:margin-left="0.254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72" style:parent-style-name="Textbody" style:family="paragraph">
      <style:paragraph-properties fo:margin-left="0.254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81" style:parent-style-name="Textbody" style:family="paragraph">
      <style:paragraph-properties fo:margin-left="0.254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90" style:parent-style-name="Textbody" style:family="paragraph">
      <style:paragraph-properties fo:margin-left="0.254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96" style:parent-style-name="Textbody" style:family="paragraph">
      <style:paragraph-properties fo:margin-left="0.6694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04" style:parent-style-name="Textbody" style:family="paragraph">
      <style:paragraph-properties fo:margin-top="0.1083in" fo:margin-bottom="0.0847in" fo:margin-left="0.6694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29" style:parent-style-name="Textbody" style:family="paragraph">
      <style:paragraph-properties fo:margin-top="0.1083in" fo:margin-bottom="0.0847in" fo:margin-left="0.254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財團法人國家文化藝術基金會第</text:span><text:span text:style-name="T3">10</text:span><text:span text:style-name="T4">屆董監事候選人</text:span></text:p>
      <text:p text:style-name="P5">公開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推薦類別</text:span><text:span text:style-name="T24">（請勾選一種）</text:span><text:span text:style-name="T25">：</text:span></text:p>
            <text:p text:style-name="P26">□董事</text:p>
            <text:p text:style-name="P27">□監事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專業領域類別</text:span><text:span text:style-name="T31">（如備註</text:span><text:span text:style-name="T32">一</text:span><text:span text:style-name="T33">，可複選</text:span><text:span text:style-name="T34">，</text:span><text:span text:style-name="T35">如為「</text:span><text:span text:style-name="T36">13.</text:span><text:span text:style-name="T37">其他」請說明）：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收件編號(無須填寫)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受推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<text:span text:style-name="T51">姓</text:span><text:span text:style-name="T52"><text:s text:c="2"/></text:span><text:span text:style-name="T53">名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學經歷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專<text:s text:c="2"/>長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聯絡地址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  <text:p text:style-name="P76">電<text:s text:c="2"/>話</text:p>
            <text:p text:style-name="P77">(請詳填，</text:p>
            <text:p text:style-name="P78">俾利聯繫)</text:p>
          </table:table-cell>
          <table:covered-table-cell/>
          <table:table-cell table:style-name="TableCell79" table:number-columns-spanned="4">
            <text:p text:style-name="P80">(O)：</text:p>
            <text:p text:style-name="P81">(H)：</text:p>
            <text:p text:style-name="P82">(M)：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　<text:s/>︵</text:p>
            <text:p text:style-name="P91"><text:span text:style-name="T92">受</text:span><text:span text:style-name="T93"><text:s/></text:span><text:span text:style-name="T94">請</text:span></text:p>
            <text:p text:style-name="P95"><text:span text:style-name="T96">推</text:span><text:span text:style-name="T97"><text:s/></text:span><text:span text:style-name="T98">勾</text:span></text:p>
            <text:p text:style-name="P99"><text:span text:style-name="T100">薦</text:span><text:span text:style-name="T101"><text:s/></text:span><text:span text:style-name="T102">選</text:span></text:p>
            <text:p text:style-name="P103"><text:span text:style-name="T104">者</text:span><text:span text:style-name="T105"><text:s/></text:span><text:span text:style-name="T106">，</text:span></text:p>
            <text:p text:style-name="P107"><text:span text:style-name="T108">資</text:span><text:span text:style-name="T109"><text:s/></text:span><text:span text:style-name="T110">可</text:span></text:p>
            <text:p text:style-name="P111"><text:span text:style-name="T112">格</text:span><text:span text:style-name="T113"><text:s/></text:span><text:span text:style-name="T114">複</text:span></text:p>
            <text:p text:style-name="P115">　<text:s/>選</text:p>
            <text:p text:style-name="P116">　<text:s/>︶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10">
            <text:p text:style-name="P120">一、從事文化藝術工作，成就卓著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10">
            <text:p text:style-name="P126">二、曾任國內外公私立大學或獨立學院教授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0">
            <text:p text:style-name="P132">三、曾任國內外文化學術研究機構相當於教授職務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10">
            <text:p text:style-name="P138">四、熱心文化藝術之社會公正人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0">
            <text:p text:style-name="P144">五、執行律師或會計師業務五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消</text:p>
            <text:p text:style-name="P150">極</text:p>
            <text:p text:style-name="P151">資</text:p>
            <text:p text:style-name="P152">格</text:p>
          </table:table-cell>
          <table:table-cell table:style-name="TableCell153" table:number-columns-spanned="12">
            <text:p text:style-name="P154">一、依財團法人法第51條第2項規定：有下列情形之一者，不得充任政府捐助</text:p>
            <text:p text:style-name="P155"><text:s text:c="4"/>之財團法人之董事或監察人，其已充任者，當然解任，並由主管機關通知</text:p>
            <text:p text:style-name="P156"><text:s text:c="4"/>法院為登記：(一)受破產宣告或依消費者債務清理條例經法院裁定開始清</text:p>
            <text:p text:style-name="P157"><text:s text:c="4"/>算程序，尚未復權。(二)受監護或輔助宣告，尚未撤銷。</text:p>
            <text:p text:style-name="P158">二、行政院遴聘派政府捐助之財團法人董事監察人作業辦法第4條規定：有下</text:p>
            <text:p text:style-name="P159"><text:s text:c="4"/>列情形之一者，不得充任政府捐助之財團法人董事或監察人：(一)受有期</text:p>
            <text:p text:style-name="P160"><text:s text:c="4"/>徒刑以上刑之宣告。但受緩刑宣告或因過失犯罪者，不在此限。(二)執行</text:p>
            <text:p text:style-name="P161"><text:s text:c="4"/>董事或監察人職務有違反法令或捐助章程之行為，致損害公益或財團法人</text:p>
            <text:p text:style-name="P162"><text:s text:c="4"/>利益。(三)執行董事或監察人職務未遵照政府政策，致違反遴聘或指派之</text:p>
            <text:p text:style-name="P163"><text:s text:c="4"/>目的。(四)受破產宣告或依消費者債務清理條例經法院裁定開始清算程</text:p>
            <text:p text:style-name="P164"><text:s text:c="4"/>序，尚未復權。(五)受監護或輔助宣告，尚未撤銷。(六)初任年齡年滿65</text:p>
            <text:p text:style-name="P165"><text:s text:c="4"/>歲，或任期屆滿前年滿70歲。但因業務特殊需要，報請行政院核准者，不</text:p>
            <text:p text:style-name="TableContents"><text:span text:style-name="T166"><text:s text:c="4"/></text:span><text:span text:style-name="T167">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P170">具</text:p>
            <text:p text:style-name="P171">體</text:p>
            <text:p text:style-name="P172">事</text:p>
            <text:p text:style-name="P173">蹟</text:p>
            <text:p text:style-name="P174">成</text:p>
            <text:p text:style-name="P175">就</text:p>
          </table:table-cell>
          <table:covered-table-cell/>
          <table:table-cell table:style-name="TableCell176" table:number-columns-spanned="11">
            <text:p text:style-name="P177">（本欄位不敷使用時，可另紙繕打或撰寫）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<text:span text:style-name="T185">推薦單位</text:span><text:span text:style-name="T186">（詳備註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名　稱</text:p>
            <text:p text:style-name="P190">（請加蓋單位印鑑）</text:p>
          </table:table-cell>
          <table:covered-table-cell/>
          <table:covered-table-cell/>
          <table:covered-table-cell/>
          <table:table-cell table:style-name="TableCell191" table:number-columns-spanned="9"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負責人姓名</text:p>
            <text:p text:style-name="P200">（請簽章）</text:p>
          </table:table-cell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聯絡地址</text:p>
          </table:table-cell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聯絡電話</text:p>
          </table:table-cell>
          <table:covered-table-cell/>
          <table:covered-table-cell/>
          <table:covered-table-cell/>
          <table:table-cell table:style-name="TableCell211" table:number-columns-spanned="9">
            <text:p text:style-name="P212">(O)：</text:p>
            <text:p text:style-name="P213">(H)：</text:p>
            <text:p text:style-name="P214">(M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電子信箱</text:p>
          </table:table-cell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■</text:span><text:span text:style-name="T247">備註：</text:span></text:p>
      <text:p text:style-name="P248">一、專業領域類別如下：</text:p>
      <text:p text:style-name="P249"><text:span text:style-name="T250">　　</text:span><text:span text:style-name="T251">1.</text:span><text:span text:style-name="T252">文學與出版</text:span><text:span text:style-name="T253">　　　　　</text:span><text:span text:style-name="T254"><text:s text:c="2"/></text:span><text:span text:style-name="T255">2.</text:span><text:span text:style-name="T256">表演藝術</text:span><text:span text:style-name="T257"><text:s text:c="7"/></text:span><text:span text:style-name="T258">3.</text:span><text:span text:style-name="T259">視覺藝術</text:span><text:span text:style-name="T260">　　　</text:span></text:p>
      <text:p text:style-name="P261"><text:span text:style-name="T262"><text:s text:c="4"/></text:span><text:span text:style-name="T263">4.</text:span><text:span text:style-name="T264">傳統藝術</text:span><text:span text:style-name="T265">　　</text:span><text:span text:style-name="T266"><text:s text:c="10"/></text:span><text:span text:style-name="T267">5.</text:span><text:span text:style-name="T268">建築與文化資產</text:span><text:span text:style-name="T269"><text:s/></text:span><text:span text:style-name="T270">6.</text:span><text:span text:style-name="T271">社區營造與博物館</text:span></text:p>
      <text:p text:style-name="P272"><text:span text:style-name="T273"><text:s text:c="4"/>7.</text:span><text:span text:style-name="T274">數位科技與新媒體藝術</text:span><text:span text:style-name="T275">　</text:span><text:span text:style-name="T276">8.</text:span><text:span text:style-name="T277">影視音</text:span><text:span text:style-name="T278"><text:s text:c="9"/></text:span><text:span text:style-name="T279">9.</text:span><text:span text:style-name="T280">文化政策與文化研究</text:span></text:p>
      <text:p text:style-name="P281"><text:span text:style-name="T282"><text:s text:c="4"/>10.</text:span><text:span text:style-name="T283">多元族群</text:span><text:span text:style-name="T284"><text:s text:c="13"/></text:span><text:span text:style-name="T285">11.</text:span><text:span text:style-name="T286">財經</text:span><text:span text:style-name="T287"><text:s text:c="10"/></text:span><text:span text:style-name="T288">12.</text:span><text:span text:style-name="T289">法律</text:span></text:p>
      <text:p text:style-name="P290"><text:span text:style-name="T291"><text:s text:c="4"/>13.</text:span><text:span text:style-name="T292">其他</text:span><text:span text:style-name="T293">(</text:span><text:span text:style-name="T294">請說明</text:span><text:span text:style-name="T295">)</text:span></text:p>
      <text:p text:style-name="P296"><text:span text:style-name="T297">二、公開推薦僅接受</text:span><text:span text:style-name="T298">政府機關</text:span><text:span text:style-name="T299">(</text:span><text:span text:style-name="T300">構</text:span><text:span text:style-name="T301">)</text:span><text:span text:style-name="T302">、大專院校以上學校、依法設立或立案之法人、機構或團體</text:span><text:span text:style-name="T303">之推薦；如為私法人、私立機構或團體，請檢附法人登記證書或立案證明影本，俾利查驗。</text:span></text:p>
      <text:p text:style-name="P304"><text:span text:style-name="T305">三、請於</text:span><text:span text:style-name="T306">111</text:span><text:span text:style-name="T307">年</text:span><text:span text:style-name="T308">9</text:span><text:span text:style-name="T309">月</text:span><text:span text:style-name="T310">30</text:span><text:span text:style-name="T311">日</text:span><text:span text:style-name="T312">前，以郵寄</text:span><text:span text:style-name="T313">(</text:span><text:span text:style-name="T314">以郵戳為憑</text:span><text:span text:style-name="T315">)</text:span><text:span text:style-name="T316">或親送方式，將推薦資料送交至文化部綜合規劃司</text:span><text:span text:style-name="T317">王小姐收（</text:span><text:span text:style-name="T318">郵寄地址：</text:span><text:span text:style-name="T319">242</text:span><text:span text:style-name="T320">新北市新莊區中平路</text:span><text:span text:style-name="T321">439</text:span><text:span text:style-name="T322">號南棟</text:span><text:span text:style-name="T323">17</text:span><text:span text:style-name="T324">樓</text:span><text:span text:style-name="T325">）</text:span><text:span text:style-name="T326">，並請於信封上註明「財團法人國家文化藝術基金會第</text:span><text:span text:style-name="T327">10</text:span><text:span text:style-name="T328">屆董監事推薦資料」。</text:span></text:p>
      <text:p text:style-name="P329"><text:span text:style-name="T330">四、推薦表各欄位內容請詳實填寫，如有缺漏，恕難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斐云</meta:initial-creator>
    <dc:creator>蕭斐云</dc:creator>
    <meta:creation-date>2022-09-01T02:21:00Z</meta:creation-date>
    <dc:date>2022-09-01T02:2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03" meta:character-count="1364" meta:row-count="9" meta:non-whitespace-character-count="1163"/>
  </office:meta>
</office:document-meta>
</file>