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Malgun Gothic" svg:font-family="Malgun Gothic" style:font-pitch="variable" style:font-family-generic="swiss"/>
    <style:font-face style:name="Cambria" svg:font-family="Cambria" style:font-pitch="variable" style:font-family-generic="roman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等线"/>
    </style:style>
    <style:style style:name="T1_2" style:family="text">
      <style:text-properties style:font-name="等线"/>
    </style:style>
    <style:style style:name="P2" style:family="paragraph" style:parent-style-name="Normal"/>
    <style:style style:name="T2_1" style:family="text">
      <style:text-properties style:font-name="等线" fo:font-weight="bold" style:font-weight-asian="bold"/>
    </style:style>
    <style:style style:name="T2_2" style:family="text">
      <style:text-properties style:font-name="等线" fo:font-weight="bold" style:font-weight-asian="bold"/>
    </style:style>
    <style:style style:name="T2_3" style:family="text">
      <style:text-properties style:font-name="等线" fo:font-weight="bold" style:font-weight-asian="bold"/>
    </style:style>
    <style:style style:name="P3" style:family="paragraph" style:parent-style-name="Normal"/>
    <style:style style:name="T3_1" style:family="text">
      <style:text-properties style:font-name="等线"/>
    </style:style>
    <style:style style:name="T3_2" style:family="text">
      <style:text-properties style:font-name="等线"/>
    </style:style>
    <style:style style:name="T3_3" style:family="text">
      <style:text-properties style:font-name="等线"/>
    </style:style>
    <style:style style:name="T3_4" style:family="text">
      <style:text-properties style:font-name="等线"/>
    </style:style>
    <style:style style:name="T3_5" style:family="text">
      <style:text-properties style:font-name="等线"/>
    </style:style>
    <style:style style:name="T3_6" style:family="text">
      <style:text-properties style:font-name="等线"/>
    </style:style>
    <style:style style:name="T3_7" style:family="text">
      <style:text-properties style:font-name="等线"/>
    </style:style>
    <style:style style:name="T3_8" style:family="text">
      <style:text-properties style:font-name="等线"/>
    </style:style>
    <style:style style:name="T3_9" style:family="text">
      <style:text-properties style:font-name="等线"/>
    </style:style>
    <style:style style:name="T3_10" style:family="text">
      <style:text-properties style:font-name="等线"/>
    </style:style>
    <style:style style:name="T3_11" style:family="text">
      <style:text-properties style:font-name="等线"/>
    </style:style>
    <style:style style:name="T3_12" style:family="text">
      <style:text-properties style:font-name="等线"/>
    </style:style>
    <style:style style:name="T3_13" style:family="text">
      <style:text-properties style:font-name="等线"/>
    </style:style>
    <style:style style:name="T3_14" style:family="text">
      <style:text-properties style:font-name="等线"/>
    </style:style>
    <style:style style:name="T3_15" style:family="text">
      <style:text-properties style:font-name="等线"/>
    </style:style>
    <style:style style:name="T3_16" style:family="text">
      <style:text-properties style:font-name="等线"/>
    </style:style>
    <style:style style:name="T3_17" style:family="text">
      <style:text-properties style:font-name="等线"/>
    </style:style>
    <style:style style:name="T3_18" style:family="text">
      <style:text-properties style:font-name="等线"/>
    </style:style>
    <style:style style:name="T3_19" style:family="text">
      <style:text-properties style:font-name="等线"/>
    </style:style>
    <style:style style:name="T3_20" style:family="text">
      <style:text-properties style:font-name="等线"/>
    </style:style>
    <style:style style:name="P4" style:family="paragraph" style:parent-style-name="Normal"/>
    <style:style style:name="T4_1" style:family="text">
      <style:text-properties style:font-name="等线" fo:font-weight="bold" style:font-weight-asian="bold"/>
    </style:style>
    <style:style style:name="T4_2" style:family="text">
      <style:text-properties style:font-name="等线" fo:font-weight="bold" style:font-weight-asian="bold"/>
    </style:style>
    <style:style style:name="P5" style:family="paragraph" style:parent-style-name="Normal"/>
    <style:style style:name="T5_1" style:family="text">
      <style:text-properties style:font-name="等线"/>
    </style:style>
    <style:style style:name="T5_2" style:family="text">
      <style:text-properties style:font-name="等线"/>
    </style:style>
    <style:style style:name="T5_3" style:family="text">
      <style:text-properties style:font-name="等线"/>
    </style:style>
    <style:style style:name="T5_4" style:family="text">
      <style:text-properties style:font-name="等线"/>
    </style:style>
    <style:style style:name="T5_5" style:family="text">
      <style:text-properties style:font-name="等线"/>
    </style:style>
    <style:style style:name="T5_6" style:family="text">
      <style:text-properties style:font-name="等线"/>
    </style:style>
    <style:style style:name="P6" style:family="paragraph" style:parent-style-name="Normal"/>
    <style:style style:name="T6_1" style:family="text">
      <style:text-properties style:font-name="等线" fo:font-weight="bold" style:font-weight-asian="bold"/>
    </style:style>
    <style:style style:name="T6_2" style:family="text">
      <style:text-properties style:font-name="等线" fo:font-weight="bold" style:font-weight-asian="bold"/>
    </style:style>
    <style:style style:name="P7" style:family="paragraph" style:parent-style-name="Normal"/>
    <style:style style:name="T7_1" style:family="text">
      <style:text-properties style:font-name="等线"/>
    </style:style>
    <style:style style:name="T7_2" style:family="text">
      <style:text-properties style:font-name="等线"/>
    </style:style>
    <style:style style:name="T7_3" style:family="text">
      <style:text-properties style:font-name="等线"/>
    </style:style>
    <style:style style:name="T7_4" style:family="text">
      <style:text-properties style:font-name="等线"/>
    </style:style>
    <style:style style:name="T7_5" style:family="text">
      <style:text-properties style:font-name="等线"/>
    </style:style>
    <style:style style:name="T7_6" style:family="text">
      <style:text-properties style:font-name="等线"/>
    </style:style>
    <style:style style:name="T7_7" style:family="text">
      <style:text-properties style:font-name="等线"/>
    </style:style>
    <style:style style:name="P8" style:family="paragraph" style:parent-style-name="Normal"/>
    <style:style style:name="T8_1" style:family="text">
      <style:text-properties style:font-name="等线" fo:font-weight="bold" style:font-weight-asian="bold"/>
    </style:style>
    <style:style style:name="T8_2" style:family="text">
      <style:text-properties style:font-name="等线" fo:font-weight="bold" style:font-weight-asian="bold"/>
    </style:style>
    <style:style style:name="P9" style:family="paragraph" style:parent-style-name="Normal"/>
    <style:style style:name="T9_1" style:family="text">
      <style:text-properties style:font-name="等线"/>
    </style:style>
    <style:style style:name="T9_2" style:family="text">
      <style:text-properties style:font-name="等线"/>
    </style:style>
    <style:style style:name="T9_3" style:family="text">
      <style:text-properties style:font-name="等线"/>
    </style:style>
    <style:style style:name="T9_4" style:family="text">
      <style:text-properties style:font-name="等线"/>
    </style:style>
    <style:style style:name="T9_5" style:family="text">
      <style:text-properties style:font-name="等线"/>
    </style:style>
    <style:style style:name="T9_6" style:family="text">
      <style:text-properties style:font-name="等线"/>
    </style:style>
    <style:style style:name="P10" style:family="paragraph" style:parent-style-name="Normal"/>
    <style:style style:name="T10_1" style:family="text">
      <style:text-properties style:font-name="等线" fo:font-weight="bold" style:font-weight-asian="bold"/>
    </style:style>
    <style:style style:name="T10_2" style:family="text">
      <style:text-properties style:font-name="等线" fo:font-weight="bold" style:font-weight-asian="bold"/>
    </style:style>
    <style:style style:name="P11" style:family="paragraph" style:parent-style-name="Normal"/>
    <style:style style:name="T11_1" style:family="text">
      <style:text-properties style:font-name="等线"/>
    </style:style>
    <style:style style:name="T11_2" style:family="text">
      <style:text-properties style:font-name="等线"/>
    </style:style>
    <style:style style:name="T11_3" style:family="text">
      <style:text-properties style:font-name="等线"/>
    </style:style>
    <style:style style:name="T11_4" style:family="text">
      <style:text-properties style:font-name="等线"/>
    </style:style>
    <style:style style:name="T11_5" style:family="text">
      <style:text-properties style:font-name="等线"/>
    </style:style>
    <style:style style:name="T11_6" style:family="text">
      <style:text-properties style:font-name="等线"/>
    </style:style>
    <style:style style:name="T11_7" style:family="text">
      <style:text-properties style:font-name="等线"/>
    </style:style>
    <style:style style:name="T11_8" style:family="text">
      <style:text-properties style:font-name="等线"/>
    </style:style>
    <style:style style:name="T11_9" style:family="text">
      <style:text-properties style:font-name="等线"/>
    </style:style>
    <style:style style:name="P12" style:family="paragraph" style:parent-style-name="Normal"/>
    <style:style style:name="T12_1" style:family="text">
      <style:text-properties style:font-name="等线" fo:font-weight="bold" style:font-weight-asian="bold"/>
    </style:style>
    <style:style style:name="T12_2" style:family="text">
      <style:text-properties style:font-name="等线" fo:font-weight="bold" style:font-weight-asian="bold"/>
    </style:style>
    <style:style style:name="P13" style:family="paragraph" style:parent-style-name="Normal"/>
    <style:style style:name="T13_1" style:family="text">
      <style:text-properties style:font-name="等线"/>
    </style:style>
    <style:style style:name="T13_2" style:family="text">
      <style:text-properties style:font-name="等线"/>
    </style:style>
    <style:style style:name="T13_3" style:family="text">
      <style:text-properties style:font-name="等线"/>
    </style:style>
    <style:style style:name="T13_4" style:family="text">
      <style:text-properties style:font-name="等线"/>
    </style:style>
    <style:style style:name="T13_5" style:family="text">
      <style:text-properties style:font-name="等线"/>
    </style:style>
    <style:style style:name="T13_6" style:family="text">
      <style:text-properties style:font-name="等线"/>
    </style:style>
    <style:style style:name="P14" style:family="paragraph" style:parent-style-name="Normal"/>
    <style:style style:name="T14_1" style:family="text">
      <style:text-properties style:font-name="等线" fo:font-weight="bold" style:font-weight-asian="bold"/>
    </style:style>
    <style:style style:name="T14_2" style:family="text">
      <style:text-properties style:font-name="等线" fo:font-weight="bold" style:font-weight-asian="bold"/>
    </style:style>
    <style:style style:name="P15" style:family="paragraph" style:parent-style-name="Normal"/>
    <style:style style:name="T15_1" style:family="text">
      <style:text-properties style:font-name="等线"/>
    </style:style>
    <style:style style:name="T15_2" style:family="text">
      <style:text-properties style:font-name="等线"/>
    </style:style>
    <style:style style:name="T15_3" style:family="text">
      <style:text-properties style:font-name="等线"/>
    </style:style>
    <style:style style:name="T15_4" style:family="text">
      <style:text-properties style:font-name="Malgun Gothic" style:font-name-asian="Malgun Gothic" style:font-name-complex="Malgun Gothic"/>
    </style:style>
    <style:style style:name="T15_5" style:family="text">
      <style:text-properties style:font-name="等线"/>
    </style:style>
    <style:style style:name="T15_6" style:family="text">
      <style:text-properties style:font-name="Malgun Gothic" style:font-name-asian="Malgun Gothic" style:font-name-complex="Malgun Gothic"/>
    </style:style>
    <style:style style:name="T15_7" style:family="text">
      <style:text-properties style:font-name="等线"/>
    </style:style>
    <style:style style:name="T15_8" style:family="text">
      <style:text-properties style:font-name="Malgun Gothic" style:font-name-asian="Malgun Gothic" style:font-name-complex="Malgun Gothic"/>
    </style:style>
    <style:style style:name="T15_9" style:family="text">
      <style:text-properties style:font-name="新細明體" style:font-name-asian="新細明體" style:font-name-complex="新細明體"/>
    </style:style>
    <style:style style:name="T15_10" style:family="text">
      <style:text-properties style:font-name="Malgun Gothic" style:font-name-asian="Malgun Gothic" style:font-name-complex="Malgun Gothic"/>
    </style:style>
    <style:style style:name="T15_11" style:family="text">
      <style:text-properties style:font-name="等线"/>
    </style:style>
    <style:style style:name="T15_12" style:family="text">
      <style:text-properties style:font-name="Malgun Gothic" style:font-name-asian="Malgun Gothic" style:font-name-complex="Malgun Gothic"/>
    </style:style>
    <style:style style:name="T15_13" style:family="text">
      <style:text-properties style:font-name="等线"/>
    </style:style>
    <style:style style:name="T15_14" style:family="text">
      <style:text-properties style:font-name="等线"/>
    </style:style>
    <style:style style:name="T15_15" style:family="text">
      <style:text-properties style:font-name="等线"/>
    </style:style>
    <style:style style:name="P16" style:family="paragraph" style:parent-style-name="Normal"/>
    <style:style style:name="T16_1" style:family="text">
      <style:text-properties style:font-name="等线" fo:font-weight="bold" style:font-weight-asian="bold"/>
    </style:style>
    <style:style style:name="T16_2" style:family="text">
      <style:text-properties style:font-name="等线" fo:font-weight="bold" style:font-weight-asian="bold"/>
    </style:style>
    <style:style style:name="T16_3" style:family="text">
      <style:text-properties style:font-name="等线" fo:font-weight="bold" style:font-weight-asian="bold"/>
    </style:style>
    <style:style style:name="P17" style:family="paragraph" style:parent-style-name="Normal"/>
    <style:style style:name="T17_1" style:family="text">
      <style:text-properties style:font-name="等线"/>
    </style:style>
    <style:style style:name="T17_2" style:family="text">
      <style:text-properties style:font-name="等线"/>
    </style:style>
    <style:style style:name="T17_3" style:family="text">
      <style:text-properties style:font-name="等线"/>
    </style:style>
    <style:style style:name="T17_4" style:family="text">
      <style:text-properties style:font-name="等线"/>
    </style:style>
    <style:style style:name="T17_5" style:family="text">
      <style:text-properties style:font-name="等线"/>
    </style:style>
    <style:style style:name="T17_6" style:family="text">
      <style:text-properties style:font-name="等线"/>
    </style:style>
    <style:style style:name="P18" style:family="paragraph" style:parent-style-name="Normal"/>
    <style:style style:name="T18_1" style:family="text">
      <style:text-properties style:font-name="等线" fo:font-weight="bold" style:font-weight-asian="bold"/>
    </style:style>
    <style:style style:name="T18_2" style:family="text">
      <style:text-properties style:font-name="等线" fo:font-weight="bold" style:font-weight-asian="bold"/>
    </style:style>
    <style:style style:name="P19" style:family="paragraph" style:parent-style-name="Normal"/>
    <style:style style:name="T19_1" style:family="text">
      <style:text-properties style:font-name="等线"/>
    </style:style>
    <style:style style:name="T19_2" style:family="text">
      <style:text-properties style:font-name="等线"/>
    </style:style>
    <style:style style:name="T19_3" style:family="text">
      <style:text-properties style:font-name="等线"/>
    </style:style>
    <style:style style:name="T19_4" style:family="text">
      <style:text-properties style:font-name="等线"/>
    </style:style>
    <style:style style:name="T19_5" style:family="text">
      <style:text-properties style:font-name="等线"/>
    </style:style>
    <style:style style:name="T19_6" style:family="text">
      <style:text-properties style:font-name="等线"/>
    </style:style>
    <style:style style:name="T19_7" style:family="text">
      <style:text-properties style:font-name="等线"/>
    </style:style>
    <style:style style:name="P20" style:family="paragraph" style:parent-style-name="Normal"/>
    <style:style style:name="T20_1" style:family="text">
      <style:text-properties style:font-name="等线" fo:font-weight="bold" style:font-weight-asian="bold"/>
    </style:style>
    <style:style style:name="T20_2" style:family="text">
      <style:text-properties style:font-name="等线" fo:font-weight="bold" style:font-weight-asian="bold"/>
    </style:style>
    <style:style style:name="P21" style:family="paragraph" style:parent-style-name="Normal"/>
    <style:style style:name="T21_1" style:family="text">
      <style:text-properties style:font-name="等线"/>
    </style:style>
    <style:style style:name="T21_2" style:family="text">
      <style:text-properties style:font-name="等线"/>
    </style:style>
    <style:style style:name="T21_3" style:family="text">
      <style:text-properties style:font-name="等线"/>
    </style:style>
    <style:style style:name="T21_4" style:family="text">
      <style:text-properties style:font-name="等线"/>
    </style:style>
    <style:style style:name="T21_5" style:family="text">
      <style:text-properties style:font-name="等线"/>
    </style:style>
    <style:style style:name="T21_6" style:family="text">
      <style:text-properties style:font-name="等线"/>
    </style:style>
    <style:style style:name="P22" style:family="paragraph" style:parent-style-name="Normal"/>
    <style:style style:name="T22_1" style:family="text">
      <style:text-properties style:font-name="等线" fo:font-weight="bold" style:font-weight-asian="bold"/>
    </style:style>
    <style:style style:name="T22_2" style:family="text">
      <style:text-properties style:font-name="等线" fo:font-weight="bold" style:font-weight-asian="bold"/>
    </style:style>
    <style:style style:name="P23" style:family="paragraph" style:parent-style-name="Normal"/>
    <style:style style:name="T23_1" style:family="text">
      <style:text-properties style:font-name="等线"/>
    </style:style>
    <style:style style:name="T23_2" style:family="text">
      <style:text-properties style:font-name="等线"/>
    </style:style>
    <style:style style:name="T23_3" style:family="text">
      <style:text-properties style:font-name="等线"/>
    </style:style>
    <style:style style:name="T23_4" style:family="text">
      <style:text-properties style:font-name="等线"/>
    </style:style>
    <style:style style:name="T23_5" style:family="text">
      <style:text-properties style:font-name="等线"/>
    </style:style>
    <style:style style:name="T23_6" style:family="text">
      <style:text-properties style:font-name="等线"/>
    </style:style>
    <style:style style:name="T23_7" style:family="text">
      <style:text-properties style:font-name="等线"/>
    </style:style>
    <style:style style:name="P24" style:family="paragraph" style:parent-style-name="Normal"/>
    <style:style style:name="T24_1" style:family="text">
      <style:text-properties style:font-name="等线" fo:font-weight="bold" style:font-weight-asian="bold"/>
    </style:style>
    <style:style style:name="T24_2" style:family="text">
      <style:text-properties style:font-name="等线" fo:font-weight="bold" style:font-weight-asian="bold"/>
    </style:style>
    <style:style style:name="P25" style:family="paragraph" style:parent-style-name="Normal"/>
    <style:style style:name="T25_1" style:family="text">
      <style:text-properties style:font-name="等线"/>
    </style:style>
    <style:style style:name="T25_2" style:family="text">
      <style:text-properties style:font-name="等线"/>
    </style:style>
    <style:style style:name="T25_3" style:family="text">
      <style:text-properties style:font-name="等线"/>
    </style:style>
    <style:style style:name="T25_4" style:family="text">
      <style:text-properties style:font-name="等线"/>
    </style:style>
    <style:style style:name="T25_5" style:family="text">
      <style:text-properties style:font-name="等线"/>
    </style:style>
    <style:style style:name="T25_6" style:family="text">
      <style:text-properties style:font-name="等线"/>
    </style:style>
    <style:style style:name="P26" style:family="paragraph" style:parent-style-name="Normal"/>
    <style:style style:name="T26_1" style:family="text">
      <style:text-properties style:font-name="等线" fo:font-weight="bold" style:font-weight-asian="bold"/>
    </style:style>
    <style:style style:name="T26_2" style:family="text">
      <style:text-properties style:font-name="等线" fo:font-weight="bold" style:font-weight-asian="bold"/>
    </style:style>
    <style:style style:name="P27" style:family="paragraph" style:parent-style-name="Normal"/>
    <style:style style:name="T27_1" style:family="text">
      <style:text-properties style:font-name="等线"/>
    </style:style>
    <style:style style:name="T27_2" style:family="text">
      <style:text-properties style:font-name="等线"/>
    </style:style>
    <style:style style:name="T27_3" style:family="text">
      <style:text-properties style:font-name="等线"/>
    </style:style>
    <style:style style:name="T27_4" style:family="text">
      <style:text-properties style:font-name="等线"/>
    </style:style>
    <style:style style:name="T27_5" style:family="text">
      <style:text-properties style:font-name="等线"/>
    </style:style>
    <style:style style:name="T27_6" style:family="text">
      <style:text-properties style:font-name="等线"/>
    </style:style>
    <style:style style:name="T27_7" style:family="text">
      <style:text-properties style:font-name="等线"/>
    </style:style>
    <style:style style:name="T27_8" style:family="text">
      <style:text-properties style:font-name="等线"/>
    </style:style>
    <style:style style:name="T27_9" style:family="text">
      <style:text-properties style:font-name="等线"/>
    </style:style>
    <style:style style:name="T27_10" style:family="text">
      <style:text-properties style:font-name="等线"/>
    </style:style>
    <style:style style:name="P28" style:family="paragraph" style:parent-style-name="Normal"/>
    <style:style style:name="T28_1" style:family="text">
      <style:text-properties style:font-name="等线" fo:font-weight="bold" style:font-weight-asian="bold"/>
    </style:style>
    <style:style style:name="T28_2" style:family="text">
      <style:text-properties style:font-name="等线" fo:font-weight="bold" style:font-weight-asian="bold"/>
    </style:style>
    <style:style style:name="P29" style:family="paragraph" style:parent-style-name="Normal"/>
    <style:style style:name="T29_1" style:family="text">
      <style:text-properties style:font-name="等线"/>
    </style:style>
    <style:style style:name="T29_2" style:family="text">
      <style:text-properties style:font-name="等线"/>
    </style:style>
    <style:style style:name="T29_3" style:family="text">
      <style:text-properties style:font-name="等线"/>
    </style:style>
    <style:style style:name="T29_4" style:family="text">
      <style:text-properties style:font-name="等线"/>
    </style:style>
    <style:style style:name="T29_5" style:family="text">
      <style:text-properties style:font-name="等线"/>
    </style:style>
    <style:style style:name="P30" style:family="paragraph" style:parent-style-name="Normal"/>
    <style:style style:name="T30_1" style:family="text">
      <style:text-properties style:font-name="等线" fo:font-weight="bold" style:font-weight-asian="bold"/>
    </style:style>
    <style:style style:name="T30_2" style:family="text">
      <style:text-properties style:font-name="等线" fo:font-weight="bold" style:font-weight-asian="bold"/>
    </style:style>
    <style:style style:name="P31" style:family="paragraph" style:parent-style-name="Normal"/>
    <style:style style:name="T31_1" style:family="text">
      <style:text-properties style:font-name="等线"/>
    </style:style>
    <style:style style:name="T31_2" style:family="text">
      <style:text-properties style:font-name="等线"/>
    </style:style>
    <style:style style:name="T31_3" style:family="text">
      <style:text-properties style:font-name="等线"/>
    </style:style>
    <style:style style:name="T31_4" style:family="text">
      <style:text-properties style:font-name="等线"/>
    </style:style>
    <style:style style:name="T31_5" style:family="text">
      <style:text-properties style:font-name="Cambria" style:font-name-complex="Cambria"/>
    </style:style>
    <style:style style:name="T31_6" style:family="text">
      <style:text-properties style:font-name="等线"/>
    </style:style>
    <style:style style:name="T31_7" style:family="text">
      <style:text-properties style:font-name="新細明體" style:font-name-asian="新細明體" style:font-name-complex="新細明體"/>
    </style:style>
    <style:style style:name="T31_8" style:family="text">
      <style:text-properties style:font-name="等线"/>
    </style:style>
    <style:style style:name="T31_9" style:family="text">
      <style:text-properties style:font-name="等线"/>
    </style:style>
    <style:style style:name="P32" style:family="paragraph" style:parent-style-name="Normal"/>
    <style:style style:name="T32_1" style:family="text">
      <style:text-properties style:font-name="等线" fo:font-weight="bold" style:font-weight-asian="bold"/>
    </style:style>
    <style:style style:name="T32_2" style:family="text">
      <style:text-properties style:font-name="等线" fo:font-weight="bold" style:font-weight-asian="bold"/>
    </style:style>
    <style:style style:name="P33" style:family="paragraph" style:parent-style-name="Normal"/>
    <style:style style:name="T33_1" style:family="text">
      <style:text-properties style:font-name="等线"/>
    </style:style>
    <style:style style:name="T33_2" style:family="text">
      <style:text-properties style:font-name="等线"/>
    </style:style>
    <style:style style:name="T33_3" style:family="text">
      <style:text-properties style:font-name="等线"/>
    </style:style>
    <style:style style:name="T33_4" style:family="text">
      <style:text-properties style:font-name="等线"/>
    </style:style>
    <style:style style:name="P34" style:family="paragraph" style:parent-style-name="Normal"/>
    <style:style style:name="T34_1" style:family="text">
      <style:text-properties style:font-name="等线" fo:font-weight="bold" style:font-weight-asian="bold"/>
    </style:style>
    <style:style style:name="T34_2" style:family="text">
      <style:text-properties style:font-name="等线" fo:font-weight="bold" style:font-weight-asian="bold"/>
    </style:style>
    <style:style style:name="P35" style:family="paragraph" style:parent-style-name="Normal"/>
    <style:style style:name="T35_1" style:family="text">
      <style:text-properties style:font-name="等线"/>
    </style:style>
    <style:style style:name="T35_2" style:family="text">
      <style:text-properties style:font-name="等线"/>
    </style:style>
    <style:style style:name="T35_3" style:family="text">
      <style:text-properties style:font-name="等线"/>
    </style:style>
    <style:style style:name="T35_4" style:family="text">
      <style:text-properties style:font-name="等线"/>
    </style:style>
    <style:style style:name="T35_5" style:family="text">
      <style:text-properties style:font-name="等线"/>
    </style:style>
    <style:style style:name="T35_6" style:family="text">
      <style:text-properties style:font-name="等线"/>
    </style:style>
    <style:style style:name="P36" style:family="paragraph" style:parent-style-name="Normal"/>
    <style:style style:name="T36_1" style:family="text">
      <style:text-properties style:font-name="等线" fo:font-weight="bold" style:font-weight-asian="bold"/>
    </style:style>
    <style:style style:name="T36_2" style:family="text">
      <style:text-properties style:font-name="等线" fo:font-weight="bold" style:font-weight-asian="bold"/>
    </style:style>
    <style:style style:name="P37" style:family="paragraph" style:parent-style-name="Normal"/>
    <style:style style:name="T37_1" style:family="text">
      <style:text-properties style:font-name="等线"/>
    </style:style>
    <style:style style:name="T37_2" style:family="text">
      <style:text-properties style:font-name="等线"/>
    </style:style>
    <style:style style:name="T37_3" style:family="text">
      <style:text-properties style:font-name="等线"/>
    </style:style>
    <style:style style:name="T37_4" style:family="text">
      <style:text-properties style:font-name="等线"/>
    </style:style>
    <style:style style:name="T37_5" style:family="text">
      <style:text-properties style:font-name="等线"/>
    </style:style>
    <style:style style:name="T37_6" style:family="text">
      <style:text-properties style:font-name="等线"/>
    </style:style>
    <style:style style:name="P38" style:family="paragraph" style:parent-style-name="Normal"/>
    <style:style style:name="T38_1" style:family="text">
      <style:text-properties style:font-name="等线" fo:font-weight="bold" style:font-weight-asian="bold"/>
    </style:style>
    <style:style style:name="T38_2" style:family="text">
      <style:text-properties style:font-name="等线" fo:font-weight="bold" style:font-weight-asian="bold"/>
    </style:style>
    <style:style style:name="P39" style:family="paragraph" style:parent-style-name="Normal"/>
    <style:style style:name="T39_1" style:family="text">
      <style:text-properties style:font-name="等线"/>
    </style:style>
    <style:style style:name="T39_2" style:family="text">
      <style:text-properties style:font-name="等线"/>
    </style:style>
    <style:style style:name="T39_3" style:family="text">
      <style:text-properties style:font-name="等线"/>
    </style:style>
    <style:style style:name="T39_4" style:family="text">
      <style:text-properties style:font-name="等线"/>
    </style:style>
    <style:style style:name="T39_5" style:family="text">
      <style:text-properties style:font-name="等线"/>
    </style:style>
    <style:style style:name="T39_6" style:family="text">
      <style:text-properties style:font-name="等线"/>
    </style:style>
    <style:style style:name="P40" style:family="paragraph" style:parent-style-name="Normal"/>
    <style:style style:name="T40_1" style:family="text">
      <style:text-properties style:font-name="等线" fo:font-weight="bold" style:font-weight-asian="bold"/>
    </style:style>
    <style:style style:name="T40_2" style:family="text">
      <style:text-properties style:font-name="等线" fo:font-weight="bold" style:font-weight-asian="bold"/>
    </style:style>
    <style:style style:name="P41" style:family="paragraph" style:parent-style-name="Normal"/>
    <style:style style:name="T41_1" style:family="text">
      <style:text-properties style:font-name="等线"/>
    </style:style>
    <style:style style:name="T41_2" style:family="text">
      <style:text-properties style:font-name="等线"/>
    </style:style>
    <style:style style:name="T41_3" style:family="text">
      <style:text-properties style:font-name="等线"/>
    </style:style>
    <style:style style:name="T41_4" style:family="text">
      <style:text-properties style:font-name="等线"/>
    </style:style>
    <style:style style:name="T41_5" style:family="text">
      <style:text-properties style:font-name="等线"/>
    </style:style>
    <style:style style:name="T41_6" style:family="text">
      <style:text-properties style:font-name="等线"/>
    </style:style>
    <style:style style:name="T41_7" style:family="text">
      <style:text-properties style:font-name="等线"/>
    </style:style>
    <style:style style:name="P42" style:family="paragraph" style:parent-style-name="Normal"/>
    <style:style style:name="T42_1" style:family="text">
      <style:text-properties style:font-name="等线" fo:font-weight="bold" style:font-weight-asian="bold"/>
    </style:style>
    <style:style style:name="T42_2" style:family="text">
      <style:text-properties style:font-name="等线" fo:font-weight="bold" style:font-weight-asian="bold"/>
    </style:style>
    <style:style style:name="P43" style:family="paragraph" style:parent-style-name="Normal"/>
    <style:style style:name="T43_1" style:family="text">
      <style:text-properties style:font-name="等线"/>
    </style:style>
    <style:style style:name="T43_2" style:family="text">
      <style:text-properties style:font-name="等线"/>
    </style:style>
    <style:style style:name="T43_3" style:family="text">
      <style:text-properties style:font-name="等线"/>
    </style:style>
    <style:style style:name="T43_4" style:family="text">
      <style:text-properties style:font-name="等线"/>
    </style:style>
    <style:style style:name="T43_5" style:family="text">
      <style:text-properties style:font-name="等线"/>
    </style:style>
    <style:style style:name="T43_6" style:family="text">
      <style:text-properties style:font-name="等线"/>
    </style:style>
    <style:style style:name="T43_7" style:family="text">
      <style:text-properties style:font-name="等线"/>
    </style:style>
    <style:style style:name="T43_8" style:family="text">
      <style:text-properties style:font-name="等线" fo:font-weight="bold" style:font-weight-asian="bold"/>
    </style:style>
    <style:style style:name="T43_9" style:family="text">
      <style:text-properties style:font-name="等线" fo:font-weight="bold" style:font-weight-asian="bold"/>
    </style:style>
    <style:style style:name="T43_10" style:family="text">
      <style:text-properties style:font-name="等线" fo:font-weight="bold" style:font-weight-asian="bold"/>
    </style:style>
    <style:style style:name="T43_11" style:family="text">
      <style:text-properties style:font-name="等线"/>
    </style:style>
    <style:style style:name="T43_12" style:family="text">
      <style:text-properties style:font-name="等线"/>
    </style:style>
    <style:style style:name="P44" style:family="paragraph" style:parent-style-name="Normal"/>
    <style:style style:name="T44_1" style:family="text">
      <style:text-properties style:font-name="等线" fo:font-weight="bold" style:font-weight-asian="bold"/>
    </style:style>
    <style:style style:name="T44_2" style:family="text">
      <style:text-properties style:font-name="等线" fo:font-weight="bold" style:font-weight-asian="bold"/>
    </style:style>
    <style:style style:name="T44_3" style:family="text">
      <style:text-properties style:font-name="等线" fo:font-weight="bold" style:font-weight-asian="bold"/>
    </style:style>
    <style:style style:name="T44_4" style:family="text">
      <style:text-properties style:font-name="等线"/>
    </style:style>
  </office:automatic-styles>
  <office:body>
    <office:text>
      <text:p text:style-name="P1"><text:span text:style-name="T1_1">第十三屆金音創作獎入圍名單</text:span><text:span text:style-name="T1_2"><text:line-break/></text:span></text:p>
      <text:p text:style-name="P2"><text:span text:style-name="T2_1">【不分類型獎項】</text:span><text:span text:style-name="T2_2"><text:line-break/><text:s text:c="3"/>■<text:s text:c="5"/>最佳專輯獎</text:span><text:span text:style-name="T2_3"><text:line-break/></text:span></text:p>
      <text:p text:style-name="P3"><text:span text:style-name="T3_1">《夢境》／大象體操</text:span><text:span text:style-name="T3_2"><text:s/></text:span><text:span text:style-name="T3_3">(製作人:大象體操)</text:span><text:span text:style-name="T3_4"><text:line-break/>《愛情一陣風》／李權哲</text:span><text:span text:style-name="T3_5"><text:s/></text:span><text:span text:style-name="T3_6"><text:s/></text:span><text:span text:style-name="T3_7">(製作人:李權哲)</text:span><text:span text:style-name="T3_8"><text:line-break/>《PRO》／熊仔</text:span><text:span text:style-name="T3_9"><text:s/></text:span><text:span text:style-name="T3_10">(製作人:熊仔、rgry、李權哲、FunkyMo)</text:span><text:span text:style-name="T3_11"><text:line-break/>《ON》／明馬丁</text:span><text:span text:style-name="T3_12"><text:s/></text:span><text:span text:style-name="T3_13">(製作人:程杰、明馬丁)</text:span><text:span text:style-name="T3_14"><text:line-break/>《BEANSTALK》／YELLOW黃宣</text:span><text:span text:style-name="T3_15"><text:s/></text:span><text:span text:style-name="T3_16">(製作人:余佳倫、YELLOW黃宣)</text:span><text:span text:style-name="T3_17"><text:line-break/>《LÜCY》／LÜCY</text:span><text:span text:style-name="T3_18"><text:s/></text:span><text:span text:style-name="T3_19">(製作人:海大富)</text:span><text:span text:style-name="T3_20"><text:line-break/></text:span></text:p>
      <text:p text:style-name="P4"><text:span text:style-name="T4_1"><text:s text:c="3"/>■<text:s text:c="5"/>最佳樂團獎</text:span><text:span text:style-name="T4_2"><text:line-break/></text:span></text:p>
      <text:p text:style-name="P5"><text:span text:style-name="T5_1">宇宙人／《理想狀態》</text:span><text:span text:style-name="T5_2"><text:line-break/>大象體操／《夢境》</text:span><text:span text:style-name="T5_3"><text:line-break/>野東西／《溯》</text:span><text:span text:style-name="T5_4"><text:line-break/>旺福／《你好我好大家好》</text:span><text:span text:style-name="T5_5"><text:line-break/>13月終了／《和你蠻像的一隻》</text:span><text:span text:style-name="T5_6"><text:line-break/></text:span></text:p>
      <text:p text:style-name="P6"><text:span text:style-name="T6_1"><text:s text:c="3"/>■<text:s text:c="5"/>最佳創作歌手獎</text:span><text:span text:style-name="T6_2"><text:line-break/></text:span></text:p>
      <text:p text:style-name="P7"><text:span text:style-name="T7_1">黃玠瑋／《游牧》</text:span><text:span text:style-name="T7_2"><text:line-break/>朱頭皮／《防疫清冰箱》</text:span><text:span text:style-name="T7_3"><text:line-break/>李權哲／《愛情一陣風》</text:span><text:span text:style-name="T7_4"><text:line-break/>葉穎／《活得像自己的名字》</text:span><text:span text:style-name="T7_5"><text:line-break/>熊仔／《PRO》</text:span><text:span text:style-name="T7_6"><text:line-break/>YELLOW黃宣／《BEANSTALK》</text:span><text:span text:style-name="T7_7"><text:line-break/></text:span></text:p>
      <text:p text:style-name="P8"><text:span text:style-name="T8_1"><text:s text:c="3"/>■<text:s text:c="5"/>最佳新人獎</text:span><text:span text:style-name="T8_2"><text:line-break/></text:span></text:p>
      <text:p text:style-name="P9"><text:span text:style-name="T9_1">珂拉琪／《MEmento・MORI》</text:span><text:span text:style-name="T9_2"><text:line-break/>Haezee黃瑋昕／《LOVE<text:s/>MAZE》</text:span><text:span text:style-name="T9_3"><text:line-break/>Robot<text:s/>Swing／《SYSTEM<text:s/>BOOTING...》</text:span><text:span text:style-name="T9_4"><text:line-break/>LÜCY／《LÜCY》</text:span><text:span text:style-name="T9_5"><text:line-break/>雷擎／《Dive<text:s/>&amp;<text:s/>Give》</text:span><text:span text:style-name="T9_6"><text:line-break/></text:span></text:p>
      <text:p text:style-name="P10"><text:span text:style-name="T10_1"><text:s text:c="3"/>■<text:s text:c="5"/>最佳樂手獎</text:span><text:span text:style-name="T10_2"><text:line-break/></text:span></text:p>
      <text:p text:style-name="P11"><text:span text:style-name="T11_1">方Q(方奎棠)／《理想狀態》／貝斯</text:span><text:span text:style-name="T11_2"><text:line-break/>張凱婷／《夢境》／人聲、貝斯、鋼琴</text:span><text:span text:style-name="T11_3"><text:line-break/>賽克(蔣沅融)／《溯》／吉他</text:span><text:span text:style-name="T11_4"><text:line-break/>明馬丁／《ON》／鋼琴</text:span><text:span text:style-name="T11_5"><text:line-break/>徐研培／《In<text:s/>My<text:s/>Place》／吉他</text:span><text:span text:style-name="T11_6"><text:line-break/>簡道生／《壞爸爸》／貝斯</text:span><text:span text:style-name="T11_7"><text:line-break/>鄭宇泰／《長笛節奏盒》／長笛</text:span><text:span text:style-name="T11_8"><text:line-break/>刁鵬／《日日》／中國笛/簫</text:span><text:span text:style-name="T11_9"><text:line-break/></text:span></text:p>
      <text:p text:style-name="P12"><text:span text:style-name="T12_1"><text:s text:c="3"/>■<text:s text:c="5"/>最佳現場演出獎</text:span><text:span text:style-name="T12_2"><text:line-break/></text:span></text:p>
      <text:p text:style-name="P13"><text:span text:style-name="T13_1">《溯》/野東西</text:span><text:span text:style-name="T13_2"><text:line-break/>《聲子蟲《A<text:s/>DECADE》》/聲子蟲</text:span><text:span text:style-name="T13_3"><text:line-break/>《蘇珮卿<text:s/>"This<text:s/>Is..."<text:s/>VIP音樂會》/蘇珮卿</text:span><text:span text:style-name="T13_4"><text:line-break/>《旺福《俗女的歌》Live音樂會》/旺福</text:span><text:span text:style-name="T13_5"><text:line-break/>《百合花不是路專輯發片專場》/百合花</text:span><text:span text:style-name="T13_6"><text:line-break/></text:span></text:p>
      <text:p text:style-name="P14"><text:span text:style-name="T14_1"><text:s text:c="3"/>■<text:s text:c="5"/>亞洲創作音樂獎（Best<text:s/>Asian<text:s/>Creative<text:s/>Artist）</text:span><text:span text:style-name="T14_2"><text:line-break/></text:span></text:p>
      <text:p text:style-name="P15"><text:span text:style-name="T15_1">《逗號與句號之間》／無形建築</text:span><text:span text:style-name="T15_2"><text:line-break/>《AM:PM<text:s/>(Acoustic)》／Stephanie<text:s/>Poetri</text:span><text:span text:style-name="T15_3"><text:line-break/>《</text:span><text:span text:style-name="T15_4">호랑이</text:span><text:span text:style-name="T15_5"><text:s/></text:span><text:span text:style-name="T15_6">담배피던</text:span><text:span text:style-name="T15_7"><text:s/></text:span><text:span text:style-name="T15_8">시절</text:span><text:span text:style-name="T15_9">》／</text:span><text:span text:style-name="T15_10">모던국악프로젝트</text:span><text:span text:style-name="T15_11"><text:s/></text:span><text:span text:style-name="T15_12">차오름</text:span><text:span text:style-name="T15_13"><text:line-break/>《SNACKTIME》／ATARASHII<text:s/>GAKKO!</text:span><text:span text:style-name="T15_14"><text:line-break/>《Keep<text:s/>On<text:s/>Kickin'<text:s/>It》／Mickie<text:s/>Yoshino</text:span><text:span text:style-name="T15_15"><text:line-break/></text:span></text:p>
      <text:p text:style-name="P16"><text:span text:style-name="T16_1"><text:line-break/>【類型音樂獎項】</text:span><text:span text:style-name="T16_2"><text:line-break/><text:s text:c="3"/>■<text:s text:c="5"/>最佳搖滾專輯獎</text:span><text:span text:style-name="T16_3"><text:line-break/></text:span></text:p>
      <text:p text:style-name="P17"><text:span text:style-name="T17_1">《Year<text:s/>of<text:s/>Fate》／傻子與白痴</text:span><text:span text:style-name="T17_2"><text:line-break/>《夢境》／大象體操</text:span><text:span text:style-name="T17_3"><text:line-break/>《Holy<text:s/>Trip!》／TRASH</text:span><text:span text:style-name="T17_4"><text:line-break/>《溯》／野東西</text:span><text:span text:style-name="T17_5"><text:line-break/>《告訴我他們都在本來的什麼地方》／當代電影大師</text:span><text:span text:style-name="T17_6"><text:line-break/></text:span></text:p>
      <text:p text:style-name="P18"><text:span text:style-name="T18_1"><text:s text:c="3"/>■<text:s text:c="5"/>最佳搖滾歌曲獎</text:span><text:span text:style-name="T18_2"><text:line-break/></text:span></text:p>
      <text:p text:style-name="P19"><text:span text:style-name="T19_1">〈不是路〉／《不是路》／百合花</text:span><text:span text:style-name="T19_2"><text:line-break/>〈蘭嶼幣〉／《溯》／野東西</text:span><text:span text:style-name="T19_3"><text:line-break/>〈我要殺光浪漫殺死詩〉／《告訴我他們都在本來的什麼地方》／當代電影大師</text:span><text:span text:style-name="T19_4"><text:line-break/>〈傷心地獄芳花引魂〉／《MEmento・MORI》／珂拉琪</text:span><text:span text:style-name="T19_5"><text:line-break/>〈No<text:s/>Mercy〉／《No<text:s/>Mercy》／無妄合作社</text:span><text:span text:style-name="T19_6"><text:line-break/>〈浪潮〉／《正常人的條件》／The<text:s/>Tic<text:s/>Tac</text:span><text:span text:style-name="T19_7"><text:line-break/></text:span></text:p>
      <text:p text:style-name="P20"><text:span text:style-name="T20_1"><text:s text:c="3"/>■<text:s text:c="5"/>最佳民謠專輯獎</text:span><text:span text:style-name="T20_2"><text:line-break/></text:span></text:p>
      <text:p text:style-name="P21"><text:span text:style-name="T21_1">《新寶島康樂隊<text:s/>第12張剪剪花》／新寶島康樂隊</text:span><text:span text:style-name="T21_2"><text:line-break/>《O<text:s/>Milaladiway<text:s/>詠歌者》／Suming<text:s/>舒米恩(舒米恩・魯碧)</text:span><text:span text:style-name="T21_3"><text:line-break/>《pongso<text:s/>no<text:s/>Tao》／陳建年</text:span><text:span text:style-name="T21_4"><text:line-break/>《LÜCY》／LÜCY</text:span><text:span text:style-name="T21_5"><text:line-break/>《等路》／邱舒</text:span><text:span text:style-name="T21_6"><text:line-break/></text:span></text:p>
      <text:p text:style-name="P22"><text:span text:style-name="T22_1"><text:s text:c="3"/>■<text:s text:c="5"/>最佳民謠歌曲獎</text:span><text:span text:style-name="T22_2"><text:line-break/></text:span></text:p>
      <text:p text:style-name="P23"><text:span text:style-name="T23_1">〈阿喜A車車〉／《新寶島康樂隊<text:s/>第12張剪剪花》／新寶島康樂隊</text:span><text:span text:style-name="T23_2"><text:line-break/>〈白薯，月光山〉／《今本日係馬》／羅思容與孤毛頭樂團</text:span><text:span text:style-name="T23_3"><text:line-break/>〈莎喲娜拉〉／《你好我好大家好》／旺福</text:span><text:span text:style-name="T23_4"><text:line-break/>〈isahini〉／《LÜCY》／LÜCY</text:span><text:span text:style-name="T23_5"><text:line-break/>〈雙月之下<text:s/>II〉／《Árcaron方舟｜雙月樂途二部曲：沙海迴響》／YK樂團</text:span><text:span text:style-name="T23_6"><text:line-break/>〈廢人歌〉／《身心靈大全集》／奇哥(蔡坤奇)</text:span><text:span text:style-name="T23_7"><text:line-break/></text:span></text:p>
      <text:p text:style-name="P24"><text:span text:style-name="T24_1"><text:s text:c="3"/>■<text:s text:c="5"/>最佳嘻哈專輯獎</text:span><text:span text:style-name="T24_2"><text:line-break/></text:span></text:p>
      <text:p text:style-name="P25"><text:span text:style-name="T25_1">《EARTHBOUND》／瘦子</text:span><text:span text:style-name="T25_2"><text:line-break/>《姚中二》／MC<text:s/>HotDog熱狗</text:span><text:span text:style-name="T25_3"><text:line-break/>《TAKE<text:s/>A<text:s/>BREATH》／影子計劃</text:span><text:span text:style-name="T25_4"><text:line-break/>《黃昏》／張伍</text:span><text:span text:style-name="T25_5"><text:line-break/>《PRO》／熊仔</text:span><text:span text:style-name="T25_6"><text:line-break/></text:span></text:p>
      <text:p text:style-name="P26"><text:span text:style-name="T26_1"><text:s text:c="3"/>■<text:s text:c="5"/>最佳嘻哈歌曲獎</text:span><text:span text:style-name="T26_2"><text:line-break/></text:span></text:p>
      <text:p text:style-name="P27"><text:span text:style-name="T27_1">〈Way<text:s/>Up〉／《EARTHBOUND》／瘦子</text:span><text:span text:style-name="T27_2"><text:line-break/>〈他們根本不是Rapper〉／《姚中二》／MC<text:s/>HotDog熱狗</text:span><text:span text:style-name="T27_3"><text:line-break/></text:span><text:span text:style-name="T27_4">〈</text:span><text:span text:style-name="T27_5">鬼</text:span><text:bookmark-start text:name="_GoBack"/><text:bookmark-end text:name="_GoBack"/><text:span text:style-name="T27_6">〉／《黃昏》／張伍</text:span><text:span text:style-name="T27_7"><text:line-break/>〈能火〉／《PRO》／熊仔</text:span><text:span text:style-name="T27_8"><text:line-break/>〈覺<text:s/>Ft.大支<text:s/>(Prod.<text:s/>Huangfu)〉／《覺<text:s/>Ft.大支<text:s/>(Prod.<text:s/>Huangfu)》／草屯囝仔</text:span><text:span text:style-name="T27_9"><text:line-break/>〈跑馬燈〉／《跑馬燈》／ØZI</text:span><text:span text:style-name="T27_10"><text:line-break/></text:span></text:p>
      <text:p text:style-name="P28"><text:span text:style-name="T28_1"><text:s text:c="3"/>■<text:s text:c="5"/>最佳電音專輯獎</text:span><text:span text:style-name="T28_2"><text:line-break/></text:span></text:p>
      <text:p text:style-name="P29"><text:span text:style-name="T29_1">《八仙》／三牲獻藝</text:span><text:span text:style-name="T29_2"><text:line-break/>《BELTA》／Oberka</text:span><text:span text:style-name="T29_3"><text:line-break/>《萬象》／笑琴</text:span><text:span text:style-name="T29_4"><text:line-break/>《摩音寺》／MICO劉為</text:span><text:span text:style-name="T29_5"><text:line-break/></text:span></text:p>
      <text:p text:style-name="P30"><text:span text:style-name="T30_1"><text:s text:c="3"/>■<text:s text:c="5"/>最佳電音歌曲獎</text:span><text:span text:style-name="T30_2"><text:line-break/></text:span></text:p>
      <text:p text:style-name="P31"><text:span text:style-name="T31_1">〈七匡乙咚〉／《八仙》／三牲獻藝</text:span><text:span text:style-name="T31_2"><text:line-break/>〈King<text:s/>of<text:s/>Bhangra〉／《BELTA》／Oberka</text:span><text:span text:style-name="T31_3"><text:line-break/>〈On<text:s/>Friendship<text:s/>(feat.<text:s/>阿爆(阿仍仍))〉／《ON》／明馬丁</text:span><text:span text:style-name="T31_4"><text:line-break/>〈Happiness<text:s/>Is<text:s/>Overrated<text:s/>(feat.<text:s/>Whisky<text:s/>Cat<text:s/>/方Q)<text:s/>〉／《Happiness<text:s/>Is<text:s/>Overrated<text:s/>(feat.<text:s/>Whisky<text:s/>Cat<text:s/>/<text:s/>方Q)》／</text:span><text:span text:style-name="T31_5">Ń</text:span><text:span text:style-name="T31_6">7</text:span><text:span text:style-name="T31_7">ä</text:span><text:span text:style-name="T31_8"><text:line-break/>〈亞細亞鬥士〉／《沙羅曼蛇<text:s/>-<text:s/>亞細亞鬥士》／沙羅曼蛇</text:span><text:span text:style-name="T31_9"><text:line-break/></text:span></text:p>
      <text:p text:style-name="P32"><text:span text:style-name="T32_1"><text:s text:c="3"/>■<text:s text:c="5"/>最佳爵士專輯獎</text:span><text:span text:style-name="T32_2"><text:line-break/></text:span></text:p>
      <text:p text:style-name="P33"><text:span text:style-name="T33_1">《熟》／胡朝明</text:span><text:span text:style-name="T33_2"><text:line-break/>《融合世界》／Tonic<text:s/>5</text:span><text:span text:style-name="T33_3"><text:line-break/>《你聽過Beige嗎》／陳穎達</text:span><text:span text:style-name="T33_4"><text:line-break/></text:span></text:p>
      <text:p text:style-name="P34"><text:span text:style-name="T34_1"><text:s text:c="3"/>■<text:s text:c="5"/>最佳爵士歌曲獎</text:span><text:span text:style-name="T34_2"><text:line-break/></text:span></text:p>
      <text:p text:style-name="P35"><text:span text:style-name="T35_1">〈On<text:s/>Truth<text:s/>(feat.<text:s/>張為智)〉／《ON》／明馬丁</text:span><text:span text:style-name="T35_2"><text:line-break/>〈給老天爺的悄悄話〉／《給老天爺的悄悄話》／陳含章</text:span><text:span text:style-name="T35_3"><text:line-break/>〈戰鬥前夕〉／《交織的平行》／邱立婷爵士樂團</text:span><text:span text:style-name="T35_4"><text:line-break/>〈Eyes〉／《暫時集合<text:s/>This<text:s/>Temporary<text:s/>Ensemble》／9m88</text:span><text:span text:style-name="T35_5"><text:line-break/>〈南門路上〉／《南門路上》／薛詒丹</text:span><text:span text:style-name="T35_6"><text:line-break/></text:span></text:p>
      <text:p text:style-name="P36"><text:span text:style-name="T36_1"><text:s text:c="3"/>■<text:s text:c="5"/>最佳節奏藍調專輯獎</text:span><text:span text:style-name="T36_2"><text:line-break/></text:span></text:p>
      <text:p text:style-name="P37"><text:span text:style-name="T37_1">《99%<text:s/>Angel<text:s/>》／Karencici</text:span><text:span text:style-name="T37_2"><text:line-break/></text:span><text:span text:style-name="T37_3">《BLUE<text:s/>LEAK<text:s/>/<text:s/>水體》／問題總部</text:span><text:span text:style-name="T37_4"><text:line-break/>《LOVE<text:s/>MAZE》／Haezee黃瑋昕</text:span><text:span text:style-name="T37_5"><text:line-break/>《2622》／Julia<text:s/>吳卓源</text:span><text:span text:style-name="T37_6"><text:line-break/></text:span></text:p>
      <text:p text:style-name="P38"><text:span text:style-name="T38_1"><text:s text:c="3"/>■<text:s text:c="5"/>最佳節奏藍調歌曲獎</text:span><text:span text:style-name="T38_2"><text:line-break/></text:span></text:p>
      <text:p text:style-name="P39"><text:span text:style-name="T39_1">〈99%<text:s/>Angel〉／《99%<text:s/>Angel<text:s/>》／Karencici</text:span><text:span text:style-name="T39_2"><text:line-break/>〈信你才怪（feat.<text:s/>YELLOW黃宣<text:s/>）〉／《LOVE<text:s/>MAZE》／Haezee黃瑋昕</text:span><text:span text:style-name="T39_3"><text:line-break/>〈尷尬的浪漫〉／《事情是這樣的》／Matzka<text:s/>瑪斯卡</text:span><text:span text:style-name="T39_4"><text:line-break/>〈切歌<text:s/>feat.<text:s/>ABAO阿爆&amp;Brandy〉／《給》／徐佳瑩</text:span><text:span text:style-name="T39_5"><text:line-break/>〈Real<text:s/>World〉／《Dive<text:s/>&amp;<text:s/>Give》／雷擎</text:span><text:span text:style-name="T39_6"><text:line-break/></text:span></text:p>
      <text:p text:style-name="P40"><text:span text:style-name="T40_1"><text:s text:c="3"/>■<text:s text:c="5"/>最佳另類流行專輯獎</text:span><text:span text:style-name="T40_2"><text:line-break/></text:span></text:p>
      <text:p text:style-name="P41"><text:span text:style-name="T41_1">《call<text:s/>me<text:s/>90》／Chick<text:s/>en<text:s/>Chicks</text:span><text:span text:style-name="T41_2"><text:line-break/>《愛情一陣風》／李權哲</text:span><text:span text:style-name="T41_3"><text:line-break/>《你好我好大家好》／旺福</text:span><text:span text:style-name="T41_4"><text:line-break/>《BEANSTALK》／YELLOW黃宣</text:span><text:span text:style-name="T41_5"><text:line-break/>《cinevuan<text:s/>7鄰86號》／Matzka<text:s/>瑪斯卡</text:span><text:span text:style-name="T41_6"><text:line-break/>《和你蠻像的一隻》／13月終了</text:span><text:span text:style-name="T41_7"><text:line-break/></text:span></text:p>
      <text:p text:style-name="P42"><text:span text:style-name="T42_1"><text:s text:c="3"/>■<text:s text:c="5"/>最佳另類流行歌曲獎</text:span><text:span text:style-name="T42_2"><text:line-break/></text:span></text:p>
      <text:p text:style-name="P43"><text:span text:style-name="T43_1">〈游牧〉／《游牧》／黃玠瑋</text:span><text:span text:style-name="T43_2"><text:line-break/>〈新世紀的女兒〉／《水逆》／鄭宜農</text:span><text:span text:style-name="T43_3"><text:line-break/>〈星座學家(feat.<text:s/>9m88)〉／《PRO》／熊仔</text:span><text:span text:style-name="T43_4"><text:line-break/>〈我和牙醫有個約會〉／《你好我好大家好》／旺福</text:span><text:span text:style-name="T43_5"><text:line-break/>〈你們長得蠻像的〉／《和你蠻像的一隻》／13月終了</text:span><text:span text:style-name="T43_6"><text:line-break/>〈拉麵公子<text:s/>〉／《鶴園》／鶴</text:span><text:span text:style-name="T43_7"><text:line-break/></text:span><text:span text:style-name="T43_8"><text:line-break/>【評審團獎】</text:span><text:span text:style-name="T43_9"><text:line-break/><text:s text:c="3"/>■<text:s text:c="5"/>評審團獎</text:span><text:span text:style-name="T43_10"><text:line-break/></text:span><text:span text:style-name="T43_11">珂拉琪／《MEmento・MORI》</text:span><text:span text:style-name="T43_12"><text:line-break/></text:span></text:p>
      <text:p text:style-name="P44"><text:span text:style-name="T44_1"><text:line-break/>【特別貢獻獎】</text:span><text:span text:style-name="T44_2"><text:line-break/><text:s text:c="3"/>■<text:s text:c="5"/>特別貢獻獎</text:span><text:span text:style-name="T44_3"><text:line-break/></text:span><text:span text:style-name="T44_4">謝明通<text:s/>(阿通伯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Malgun Gothic" svg:font-family="Malgun Gothic" style:font-pitch="variable" style:font-family-generic="swiss"/>
    <style:font-face style:name="Cambria" svg:font-family="Cambria" style:font-pitch="variable" style:font-family-generic="roman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pache POI</meta:initial-creator>
    <meta:creation-date>2022-09-15T02:14:00</meta:creation-date>
    <dc:creator>侯佳伶</dc:creator>
    <dc:date>2022-09-15T02:14:00</dc:date>
    <meta:print-date>2022-09-15T02:10:00</meta:print-date>
    <meta:editing-cycles>2</meta:editing-cycles>
    <meta:editing-duration>PT1M</meta:editing-duration>
    <meta:document-statistic meta:page-count="5" meta:paragraph-count="5" meta:row-count="21" meta:word-count="444" meta:character-count="2974" meta:non-whitespace-character-count="2535"/>
  </office:meta>
</office:document-meta>
</file>