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margin-top="0.318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P2" style:family="paragraph" style:parent-style-name="Normal">
      <style:paragraph-properties fo:text-align="center" fo:margin-bottom="0.635cm"/>
    </style:style>
    <style:style style:name="T2_1" style:family="text">
      <style:text-properties fo:font-weight="bold" style:font-weight-asian="bold"/>
    </style:style>
    <style:style style:name="T2_2" style:family="text">
      <style:text-properties fo:font-weight="bold" style:font-weight-asian="bold"/>
    </style:style>
    <style:style style:name="T2_3" style:family="text">
      <style:text-properties fo:font-weight="bold" style:font-weight-asian="bold"/>
    </style:style>
    <style:style style:name="P3" style:family="paragraph" style:parent-style-name="Normal">
      <style:paragraph-properties fo:text-align="justify" fo:text-indent="0.847cm" fo:margin-bottom="0.318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P4" style:family="paragraph" style:parent-style-name="Normal">
      <style:paragraph-properties fo:text-align="justify" fo:text-indent="0.847cm" fo:margin-bottom="0.318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P5" style:family="paragraph" style:parent-style-name="Normal">
      <style:paragraph-properties fo:text-align="justify" fo:text-indent="0.847cm" fo:margin-bottom="0.318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P6" style:family="paragraph" style:parent-style-name="Normal">
      <style:paragraph-properties fo:text-align="justify" fo:text-indent="0.847cm" fo:margin-bottom="0.318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P7" style:family="paragraph" style:parent-style-name="Normal">
      <style:paragraph-properties fo:text-align="justify" fo:text-indent="0.847cm" fo:margin-bottom="0.318cm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T7_51" style:family="text"/>
    <style:style style:name="T7_52" style:family="text"/>
    <style:style style:name="T7_53" style:family="text"/>
    <style:style style:name="T7_54" style:family="text"/>
    <style:style style:name="T7_55" style:family="text"/>
    <style:style style:name="T7_56" style:family="text"/>
    <style:style style:name="T7_57" style:family="text"/>
    <style:style style:name="T7_58" style:family="text"/>
    <style:style style:name="T7_59" style:family="text"/>
    <style:style style:name="T7_60" style:family="text"/>
    <style:style style:name="T7_61" style:family="text" style:parent-style-name="Internet_20_link">
      <style:text-properties style:font-name="Calibri" fo:font-size="12pt" style:font-size-asian="12pt"/>
    </style:style>
    <style:style style:name="T7_62" style:family="text"/>
    <style:style style:name="T7_63" style:family="text"/>
    <style:style style:name="T7_64" style:family="text"/>
    <style:style style:name="P8" style:family="paragraph" style:parent-style-name="Normal">
      <style:paragraph-properties fo:text-align="justify" fo:text-indent="0.847cm" fo:margin-bottom="0.318cm"/>
      <style:text-properties fo:font-weight="bold" style:font-weight-asian="bold"/>
    </style:style>
    <style:style style:name="P9" style:family="paragraph" style:parent-style-name="Normal"/>
    <style:style style:name="T9_1" style:family="text">
      <style:text-properties fo:font-weight="bold" style:font-weight-asian="bold"/>
    </style:style>
    <style:style style:name="T9_2" style:family="text">
      <style:text-properties fo:font-weight="bold" style:font-weight-asian="bold"/>
    </style:style>
    <style:style style:name="T9_3" style:family="text">
      <style:text-properties fo:font-weight="bold" style:font-weight-asian="bold"/>
    </style:style>
    <style:style style:name="T9_4" style:family="text">
      <style:text-properties fo:font-weight="bold" style:font-weight-asian="bold"/>
    </style:style>
    <style:style style:name="P10" style:family="paragraph" style:parent-style-name="Normal"/>
    <style:style style:name="T10_1" style:family="text">
      <style:text-properties style:font-name="等线" fo:font-weight="bold" style:font-weight-asian="bold"/>
    </style:style>
    <style:style style:name="T10_2" style:family="text">
      <style:text-properties style:font-name="等线" fo:font-weight="bold" style:font-weight-asian="bold"/>
    </style:style>
    <style:style style:name="T10_3" style:family="text">
      <style:text-properties style:font-name="等线" fo:font-weight="bold" style:font-weight-asian="bold"/>
    </style:style>
    <style:style style:name="T10_4" style:family="text">
      <style:text-properties style:font-name="等线"/>
    </style:style>
    <style:style style:name="T10_5" style:family="text">
      <style:text-properties style:font-name="等线"/>
    </style:style>
    <style:style style:name="T10_6" style:family="text">
      <style:text-properties style:font-name="等线"/>
    </style:style>
    <style:style style:name="T10_7" style:family="text">
      <style:text-properties style:font-name="等线"/>
    </style:style>
    <style:style style:name="T10_8" style:family="text">
      <style:text-properties style:font-name="等线"/>
    </style:style>
    <style:style style:name="T10_9" style:family="text">
      <style:text-properties style:font-name="等线"/>
    </style:style>
    <style:style style:name="T10_10" style:family="text">
      <style:text-properties style:font-name="等线"/>
    </style:style>
    <style:style style:name="T10_11" style:family="text">
      <style:text-properties style:font-name="等线"/>
    </style:style>
    <style:style style:name="T10_12" style:family="text">
      <style:text-properties style:font-name="等线"/>
    </style:style>
    <style:style style:name="T10_13" style:family="text">
      <style:text-properties style:font-name="等线"/>
    </style:style>
    <style:style style:name="T10_14" style:family="text">
      <style:text-properties style:font-name="等线"/>
    </style:style>
    <style:style style:name="T10_15" style:family="text">
      <style:text-properties style:font-name="等线"/>
    </style:style>
    <style:style style:name="T10_16" style:family="text">
      <style:text-properties style:font-name="等线"/>
    </style:style>
    <style:style style:name="T10_17" style:family="text">
      <style:text-properties style:font-name="等线"/>
    </style:style>
    <style:style style:name="T10_18" style:family="text">
      <style:text-properties style:font-name="等线"/>
    </style:style>
    <style:style style:name="T10_19" style:family="text">
      <style:text-properties style:font-name="等线"/>
    </style:style>
    <style:style style:name="T10_20" style:family="text">
      <style:text-properties style:font-name="等线"/>
    </style:style>
    <style:style style:name="T10_21" style:family="text">
      <style:text-properties style:font-name="等线"/>
    </style:style>
    <style:style style:name="T10_22" style:family="text">
      <style:text-properties style:font-name="等线"/>
    </style:style>
    <style:style style:name="T10_23" style:family="text">
      <style:text-properties style:font-name="等线"/>
    </style:style>
    <style:style style:name="T10_24" style:family="text">
      <style:text-properties style:font-name="等线"/>
    </style:style>
    <style:style style:name="T10_25" style:family="text">
      <style:text-properties style:font-name="等线"/>
    </style:style>
    <style:style style:name="T10_26" style:family="text">
      <style:text-properties style:font-name="等线"/>
    </style:style>
    <style:style style:name="T10_27" style:family="text">
      <style:text-properties style:font-name="等线"/>
    </style:style>
    <style:style style:name="T10_28" style:family="text">
      <style:text-properties style:font-name="等线"/>
    </style:style>
    <style:style style:name="T10_29" style:family="text">
      <style:text-properties style:font-name="等线"/>
    </style:style>
    <style:style style:name="T10_30" style:family="text">
      <style:text-properties style:font-name="等线"/>
    </style:style>
    <style:style style:name="T10_31" style:family="text">
      <style:text-properties style:font-name="等线"/>
    </style:style>
    <style:style style:name="T10_32" style:family="text">
      <style:text-properties style:font-name="等线"/>
    </style:style>
    <style:style style:name="T10_33" style:family="text">
      <style:text-properties style:font-name="等线"/>
    </style:style>
    <style:style style:name="P11" style:family="paragraph" style:parent-style-name="Normal"/>
    <style:style style:name="T11_1" style:family="text">
      <style:text-properties style:font-name="等线" fo:font-weight="bold" style:font-weight-asian="bold"/>
    </style:style>
    <style:style style:name="T11_2" style:family="text">
      <style:text-properties style:font-name="等线"/>
    </style:style>
    <style:style style:name="T11_3" style:family="text">
      <style:text-properties style:font-name="等线"/>
    </style:style>
    <style:style style:name="T11_4" style:family="text">
      <style:text-properties style:font-name="等线"/>
    </style:style>
    <style:style style:name="T11_5" style:family="text">
      <style:text-properties style:font-name="等线"/>
    </style:style>
    <style:style style:name="T11_6" style:family="text">
      <style:text-properties style:font-name="等线"/>
    </style:style>
    <style:style style:name="T11_7" style:family="text">
      <style:text-properties style:font-name="等线"/>
    </style:style>
    <style:style style:name="T11_8" style:family="text">
      <style:text-properties style:font-name="等线"/>
    </style:style>
    <style:style style:name="P12" style:family="paragraph" style:parent-style-name="Normal"/>
    <style:style style:name="T12_1" style:family="text">
      <style:text-properties style:font-name="等线" fo:font-weight="bold" style:font-weight-asian="bold"/>
    </style:style>
    <style:style style:name="T12_2" style:family="text">
      <style:text-properties style:font-name="等线" fo:font-weight="bold" style:font-weight-asian="bold"/>
    </style:style>
    <style:style style:name="T12_3" style:family="text">
      <style:text-properties style:font-name="等线"/>
    </style:style>
    <style:style style:name="T12_4" style:family="text">
      <style:text-properties style:font-name="等线"/>
    </style:style>
    <style:style style:name="T12_5" style:family="text">
      <style:text-properties style:font-name="等线"/>
    </style:style>
    <style:style style:name="T12_6" style:family="text">
      <style:text-properties style:font-name="等线"/>
    </style:style>
    <style:style style:name="T12_7" style:family="text">
      <style:text-properties style:font-name="等线"/>
    </style:style>
    <style:style style:name="T12_8" style:family="text">
      <style:text-properties style:font-name="等线"/>
    </style:style>
    <style:style style:name="P13" style:family="paragraph" style:parent-style-name="Normal"/>
    <style:style style:name="T13_1" style:family="text">
      <style:text-properties style:font-name="等线" fo:font-weight="bold" style:font-weight-asian="bold"/>
    </style:style>
    <style:style style:name="T13_2" style:family="text">
      <style:text-properties style:font-name="等线" fo:font-weight="bold" style:font-weight-asian="bold"/>
    </style:style>
    <style:style style:name="T13_3" style:family="text">
      <style:text-properties style:font-name="等线"/>
    </style:style>
    <style:style style:name="T13_4" style:family="text">
      <style:text-properties style:font-name="等线"/>
    </style:style>
    <style:style style:name="T13_5" style:family="text">
      <style:text-properties style:font-name="等线"/>
    </style:style>
    <style:style style:name="T13_6" style:family="text">
      <style:text-properties style:font-name="等线"/>
    </style:style>
    <style:style style:name="T13_7" style:family="text">
      <style:text-properties style:font-name="等线"/>
    </style:style>
    <style:style style:name="T13_8" style:family="text">
      <style:text-properties style:font-name="等线"/>
    </style:style>
    <style:style style:name="P14" style:family="paragraph" style:parent-style-name="Normal"/>
    <style:style style:name="T14_1" style:family="text">
      <style:text-properties style:font-name="等线" fo:font-weight="bold" style:font-weight-asian="bold"/>
    </style:style>
    <style:style style:name="T14_2" style:family="text"/>
    <style:style style:name="T14_3" style:family="text" style:parent-style-name="Internet_20_link">
      <style:text-properties style:font-name="Calibri" fo:font-size="12pt" style:font-size-asian="12pt"/>
    </style:style>
    <style:style style:name="P15" style:family="paragraph" style:parent-style-name="Normal"/>
    <style:style style:name="T15_1" style:family="text">
      <style:text-properties style:font-name="等线" fo:font-weight="bold" style:font-weight-asian="bold"/>
    </style:style>
    <style:style style:name="T15_2" style:family="text">
      <style:text-properties style:font-name="等线"/>
    </style:style>
    <style:style style:name="T15_3" style:family="text">
      <style:text-properties style:font-name="等线"/>
    </style:style>
    <style:style style:name="T15_4" style:family="text">
      <style:text-properties style:font-name="等线"/>
    </style:style>
    <style:style style:name="P16" style:family="paragraph" style:parent-style-name="Normal"/>
    <style:style style:name="T16_1" style:family="text">
      <style:text-properties style:font-name="等线" fo:font-weight="bold" style:font-weight-asian="bold"/>
    </style:style>
    <style:style style:name="T16_2" style:family="text">
      <style:text-properties style:font-name="等线"/>
    </style:style>
    <style:style style:name="T16_3" style:family="text">
      <style:text-properties style:font-name="等线"/>
    </style:style>
    <style:style style:name="T16_4" style:family="text">
      <style:text-properties style:font-name="等线"/>
    </style:style>
    <style:style style:name="P17" style:family="paragraph" style:parent-style-name="Normal">
      <style:paragraph-properties fo:line-height="115%"/>
      <style:text-properties style:font-name-complex="Calibri" style:font-size-complex="12pt"/>
    </style:style>
    <style:style style:name="P18" style:family="paragraph" style:parent-style-name="Normal">
      <style:paragraph-properties fo:line-height="115%" fo:margin-top="0.318cm"/>
    </style:style>
    <style:style style:name="T18_1" style:family="text">
      <style:text-properties style:font-name="Calibri" style:font-name-complex="Calibri" style:font-size-complex="12pt" fo:font-weight="bold" style:font-weight-asian="bold"/>
    </style:style>
    <style:style style:name="P19" style:family="paragraph" style:parent-style-name="Normal">
      <style:paragraph-properties fo:line-height="115%"/>
    </style:style>
    <style:style style:name="T19_1" style:family="text">
      <style:text-properties style:font-name="Calibri" style:font-name-complex="Calibri" style:font-size-complex="12pt" fo:font-weight="bold" style:font-weight-asian="bold"/>
    </style:style>
    <style:style style:name="T19_2" style:family="text"/>
    <style:style style:name="T19_3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0" style:family="paragraph" style:parent-style-name="Normal">
      <style:paragraph-properties fo:line-height="115%"/>
    </style:style>
    <style:style style:name="T20_1" style:family="text">
      <style:text-properties style:font-name="Calibri" style:font-name-complex="Calibri" style:font-size-complex="12pt" fo:font-weight="bold" style:font-weight-asian="bold"/>
    </style:style>
    <style:style style:name="T20_2" style:family="text">
      <style:text-properties style:font-name="Calibri" style:font-name-complex="Calibri" style:font-size-complex="12pt" fo:font-weight="bold" style:font-weight-asian="bold"/>
    </style:style>
    <style:style style:name="T20_3" style:family="text"/>
    <style:style style:name="T20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1" style:family="paragraph" style:parent-style-name="Normal">
      <style:paragraph-properties fo:line-height="115%"/>
    </style:style>
    <style:style style:name="T21_1" style:family="text">
      <style:text-properties style:font-name="Calibri" style:font-name-complex="Calibri" style:font-size-complex="12pt" fo:font-weight="bold" style:font-weight-asian="bold"/>
    </style:style>
    <style:style style:name="T21_2" style:family="text">
      <style:text-properties style:font-name="Calibri" style:font-name-complex="Calibri" style:font-size-complex="12pt" fo:font-weight="bold" style:font-weight-asian="bold"/>
    </style:style>
    <style:style style:name="T21_3" style:family="text"/>
    <style:style style:name="T21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2" style:family="paragraph" style:parent-style-name="Normal">
      <style:paragraph-properties fo:line-height="115%"/>
    </style:style>
    <style:style style:name="T22_1" style:family="text">
      <style:text-properties style:font-name="Calibri" style:font-name-complex="Calibri" style:font-size-complex="12pt" fo:font-weight="bold" style:font-weight-asian="bold"/>
    </style:style>
    <style:style style:name="T22_2" style:family="text">
      <style:text-properties style:font-name="Calibri" style:font-name-complex="Calibri" style:font-size-complex="12pt" fo:font-weight="bold" style:font-weight-asian="bold"/>
    </style:style>
    <style:style style:name="T22_3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2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2_5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2_6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2_7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2_8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2_9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22_10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23" style:family="paragraph" style:parent-style-name="Normal">
      <style:paragraph-properties fo:line-height="115%" fo:margin-top="0.318cm"/>
      <style:text-properties style:font-name-complex="Calibri" style:font-size-complex="12pt"/>
    </style:style>
    <style:style style:name="P24" style:family="paragraph" style:parent-style-name="Normal">
      <style:paragraph-properties fo:text-align="justify" fo:line-height="115%"/>
    </style:style>
    <style:style style:name="T24_1" style:family="text">
      <style:text-properties style:font-name="Times New Roman" style:font-name-complex="Times New Roman"/>
    </style:style>
    <style:style style:name="T24_2" style:family="text">
      <style:text-properties style:font-name="Times New Roman" style:font-name-complex="Times New Roman" style:font-size-complex="12pt"/>
    </style:style>
    <style:style style:name="T24_3" style:family="text">
      <style:text-properties style:font-name="Times New Roman" style:font-name-complex="Times New Roman" style:font-size-complex="12pt"/>
    </style:style>
    <style:style style:name="T24_4" style:family="text">
      <style:text-properties style:font-name="Times New Roman" style:font-name-complex="Times New Roman" style:font-size-complex="12pt"/>
    </style:style>
    <style:style style:name="T24_5" style:family="text">
      <style:text-properties style:font-name="Times New Roman" style:font-name-complex="Times New Roman" style:font-size-complex="12pt"/>
    </style:style>
    <style:style style:name="P25" style:family="paragraph" style:parent-style-name="Normal">
      <style:paragraph-properties fo:text-align="justify" fo:text-indent="2.12cm" fo:line-height="115%"/>
    </style:style>
    <style:style style:name="T25_1" style:family="text">
      <style:text-properties style:font-name="Times New Roman" style:font-name-complex="Times New Roman" style:font-size-complex="12pt"/>
    </style:style>
    <style:style style:name="T25_2" style:family="text">
      <style:text-properties style:font-name="Times New Roman" style:font-name-complex="Times New Roman" style:font-size-complex="12pt"/>
    </style:style>
    <style:style style:name="T25_3" style:family="text">
      <style:text-properties style:font-name="Times New Roman" style:font-name-complex="Times New Roman" style:font-size-complex="12pt"/>
    </style:style>
    <style:style style:name="T25_4" style:family="text">
      <style:text-properties style:font-name="Times New Roman" style:font-name-complex="Times New Roman" style:font-size-complex="12pt"/>
    </style:style>
    <style:style style:name="P26" style:family="paragraph" style:parent-style-name="Normal">
      <style:paragraph-properties fo:text-align="justify" fo:text-indent="2.12cm" fo:line-height="115%"/>
    </style:style>
    <style:style style:name="T26_1" style:family="text">
      <style:text-properties style:font-name="Times New Roman" style:font-name-complex="Times New Roman" style:font-size-complex="12pt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Times New Roman" style:font-name-complex="Times New Roman" style:font-size-complex="12pt"/>
    </style:style>
    <style:style style:name="T27_2" style:family="text">
      <style:text-properties style:font-name="Times New Roman" style:font-name-complex="Times New Roman" style:font-size-complex="12pt"/>
    </style:style>
    <style:style style:name="T27_3" style:family="text">
      <style:text-properties style:font-name="Times New Roman" style:font-name-complex="Times New Roman" style:font-size-complex="12pt"/>
    </style:style>
    <style:style style:name="T27_4" style:family="text">
      <style:text-properties style:font-name="Times New Roman" style:font-name-complex="Times New Roman" style:font-size-complex="12pt"/>
    </style:style>
    <style:style style:name="T27_5" style:family="text">
      <style:text-properties style:font-name="Times New Roman" style:font-name-complex="Times New Roman" style:font-size-complex="12pt"/>
    </style:style>
    <style:style style:name="T27_6" style:family="text">
      <style:text-properties style:font-name="Times New Roman" style:font-name-complex="Times New Roman" style:font-size-complex="12pt"/>
    </style:style>
    <style:style style:name="T27_7" style:family="text">
      <style:text-properties style:font-name="Times New Roman" style:font-name-complex="Times New Roman" style:font-size-complex="12pt"/>
    </style:style>
    <style:style style:name="T27_8" style:family="text">
      <style:text-properties style:font-name="Times New Roman" style:font-name-complex="Times New Roman" style:font-size-complex="12pt"/>
    </style:style>
    <style:style style:name="P28" style:family="paragraph" style:parent-style-name="Normal">
      <style:paragraph-properties fo:line-height="115%"/>
    </style:style>
  </office:automatic-styles>
  <office:body>
    <office:text>
      <text:p text:style-name="P1"><text:bookmark-start text:name="_GoBack"/><text:bookmark-end text:name="_GoBack"/><text:span text:style-name="T1_1">國美館「</text:span><text:span text:style-name="T1_2">臺</text:span><text:span text:style-name="T1_3">中是一座建築博物館」系列活動開始報名</text:span></text:p>
      <text:p text:style-name="P2"><text:span text:style-name="T2_1">邀請您一起認識</text:span><text:span text:style-name="T2_2">臺</text:span><text:span text:style-name="T2_3">中建築文化</text:span></text:p>
      <text:p text:style-name="P3"><text:span text:style-name="T3_1">國立臺灣美術館響應文化部「</text:span><text:span text:style-name="T3_2">2022</text:span><text:span text:style-name="T3_3">世界閱讀日」活動，與舊</text:span><text:span text:style-name="T3_4">市區走讀專業</text:span><text:span text:style-name="T3_5">團隊「上升氣流工作室」合作，規劃「</text:span><text:span text:style-name="T3_6">臺</text:span><text:span text:style-name="T3_7">中是一座建築博物館</text:span><text:span text:style-name="T3_8">」系列活動</text:span><text:span text:style-name="T3_9">。活動</text:span><text:span text:style-name="T3_10">以認識</text:span><text:span text:style-name="T3_11">臺</text:span><text:span text:style-name="T3_12">中經典建築及其背後故事為主軸，發展兩大主題</text:span><text:span text:style-name="T3_13">系列走讀</text:span><text:span text:style-name="T3_14">，自</text:span><text:span text:style-name="T3_15"><text:s/>111</text:span><text:span text:style-name="T3_16">年</text:span><text:span text:style-name="T3_17">9<text:s/></text:span><text:span text:style-name="T3_18">月</text:span><text:span text:style-name="T3_19">15</text:span><text:span text:style-name="T3_20">日至</text:span><text:span text:style-name="T3_21">10</text:span><text:span text:style-name="T3_22">月</text:span><text:span text:style-name="T3_23">9</text:span><text:span text:style-name="T3_24">日間共規劃</text:span><text:span text:style-name="T3_25">4</text:span><text:span text:style-name="T3_26">支導讀影片、</text:span><text:span text:style-name="T3_27">8</text:span><text:span text:style-name="T3_28">場</text:span><text:span text:style-name="T3_29">深度走讀</text:span><text:span text:style-name="T3_30">、</text:span><text:span text:style-name="T3_31">4</text:span><text:span text:style-name="T3_32">場室內外工作坊及</text:span><text:span text:style-name="T3_33">3</text:span><text:span text:style-name="T3_34">場延伸講座，讓民眾透過實際走訪及相關書籍的閱讀，從人本生活的理念出發，探索城市風貌的發展與變遷。</text:span></text:p>
      <text:p text:style-name="P4"><text:span text:style-name="T4_1"> </text:span><text:span text:style-name="T4_2">「</text:span><text:span text:style-name="T4_3">臺</text:span><text:span text:style-name="T4_4">中是一座建築博物館」系列</text:span><text:span text:style-name="T4_5">走讀以</text:span><text:span text:style-name="T4_6">「懷舊（</text:span><text:span text:style-name="T4_7">Retro</text:span><text:span text:style-name="T4_8">）」及「現代（</text:span><text:span text:style-name="T4_9">Modern</text:span><text:span text:style-name="T4_10">）」兩大主軸進行規劃，探訪</text:span><text:span text:style-name="T4_11">臺</text:span><text:span text:style-name="T4_12">中舊市區的經典建築。前者以清代與日本時代的建築為起點，探訪東亞與歐美建築文化在</text:span><text:span text:style-name="T4_13">臺</text:span><text:span text:style-name="T4_14">中城市裡留下的古典樣式；後者從戰後風行的現代與後現代主義出發，認識由當代建築組成的城市風貌。上述</text:span><text:span text:style-name="T4_15">兩大走讀主軸</text:span><text:span text:style-name="T4_16">分別規劃為</text:span><text:span text:style-name="T4_17">2</text:span><text:span text:style-name="T4_18">種路線、共</text:span><text:span text:style-name="T4_19">8</text:span><text:span text:style-name="T4_20">場次走讀</text:span><text:span text:style-name="T4_21">；且為推廣本土語言，本</text:span><text:span text:style-name="T4_22">次走讀路線</text:span><text:span text:style-name="T4_23">規劃一半場次進行</text:span><text:span text:style-name="T4_24">臺</text:span><text:span text:style-name="T4_25">語解說。</text:span></text:p>
      <text:p text:style-name="P5"><text:span text:style-name="T5_1">除走讀</text:span><text:span text:style-name="T5_2">活動外，為豐富知識深度，本次活動邀請吳昱瑩老師、凌宗魁老師、陳建融老師和蘇睿弼老師</text:span><text:span text:style-name="T5_3">等走讀讀本</text:span><text:span text:style-name="T5_4">作家或建築專業者，擔任導讀影片的受訪者，以及延伸講座的與談人。</text:span><text:span text:style-name="T5_5">4</text:span><text:span text:style-name="T5_6">支導讀影片預計將於九月在國美館官方</text:span><text:span text:style-name="T5_7">YouTube</text:span><text:span text:style-name="T5_8">平</text:span><text:span text:style-name="T5_9">臺</text:span><text:span text:style-name="T5_10">上線，歡迎民眾上網觀看。而</text:span><text:span text:style-name="T5_11">3</text:span><text:span text:style-name="T5_12">場延伸講座邀請上述專家學者及作家，分別以「經典建築與城市變遷」、「如果</text:span><text:span text:style-name="T5_13">臺</text:span><text:span text:style-name="T5_14">中是一座建築博物館」及「都市針灸下的老屋活化與街區再生</text:span><text:span text:style-name="T5_15">—</text:span><text:span text:style-name="T5_16">以</text:span><text:span text:style-name="T5_17">臺</text:span><text:span text:style-name="T5_18">中舊市區為例」為題，將於</text:span><text:span text:style-name="T5_19">9/18</text:span><text:span text:style-name="T5_20">（日）、</text:span><text:span text:style-name="T5_21">9/25</text:span><text:span text:style-name="T5_22">（日）</text:span><text:span text:style-name="T5_23">、</text:span><text:span text:style-name="T5_24">1</text:span><text:span text:style-name="T5_25">0/2(</text:span><text:span text:style-name="T5_26">日</text:span><text:span text:style-name="T5_27">)</text:span><text:span text:style-name="T5_28">於</text:span><text:span text:style-name="T5_29">國美</text:span><text:span text:style-name="T5_30">館辦理，</text:span><text:span text:style-name="T5_31">深化走讀活動</text:span><text:span text:style-name="T5_32">背後的知識背景。</text:span></text:p>
      <text:p text:style-name="P6"><text:span text:style-name="T6_1">為使參與活動民眾年齡層多元化，本次活動規劃</text:span><text:span text:style-name="T6_2">4</text:span><text:span text:style-name="T6_3">場次親子活動。每個人最親近的建築是自己的住家，其中</text:span><text:span text:style-name="T6_4">2</text:span><text:span text:style-name="T6_5">場次的「</text:span><text:span text:style-name="T6_6">築家剪紙</text:span><text:span text:style-name="T6_7">工作坊」由劇場團隊</text:span><text:span text:style-name="T6_8">拍</text:span><text:span text:style-name="T6_9">拍手工作室帶領，以繪本說書、帶領立體卡製作、剪紙活動等方式，帶領</text:span><text:span text:style-name="T6_10">10</text:span><text:span text:style-name="T6_11">歲以上學童在</text:span><text:span text:style-name="T6_12">活動中剪出</text:span><text:span text:style-name="T6_13">自己想像中的家。而「街道踏查工作坊」則將城市空間化為教室，在街區裡尋找認識城市的線索。兩種</text:span><text:span text:style-name="T6_14">工作坊皆需</text:span><text:span text:style-name="T6_15">由家長或成人陪同參與。</text:span></text:p>
      <text:p text:style-name="P7"><text:span text:style-name="T7_1">國美館</text:span><text:span text:style-name="T7_2">歷年來推出在</text:span><text:span text:style-name="T7_3">地走讀活動</text:span><text:span text:style-name="T7_4">，民眾報名相當踴躍。</text:span><text:span text:style-name="T7_5">「</text:span><text:span text:style-name="T7_6">深度走讀</text:span><text:span text:style-name="T7_7">」將於</text:span><text:span text:style-name="T7_8">9</text:span><text:span text:style-name="T7_9">月</text:span><text:span text:style-name="T7_10">15</text:span><text:span text:style-name="T7_11">(</text:span><text:span text:style-name="T7_12">四</text:span><text:span text:style-name="T7_13">)</text:span><text:span text:style-name="T7_14">、</text:span><text:span text:style-name="T7_15">22</text:span><text:span text:style-name="T7_16">日</text:span><text:span text:style-name="T7_17">(</text:span><text:span text:style-name="T7_18">四</text:span><text:span text:style-name="T7_19">)</text:span><text:span text:style-name="T7_20">、</text:span><text:span text:style-name="T7_21">10</text:span><text:span text:style-name="T7_22">月</text:span><text:span text:style-name="T7_23">1</text:span><text:span text:style-name="T7_24">日</text:span><text:span text:style-name="T7_25">(</text:span><text:span text:style-name="T7_26">日</text:span><text:span text:style-name="T7_27">)</text:span><text:span text:style-name="T7_28">推出華語場次；</text:span><text:span text:style-name="T7_29">9</text:span><text:span text:style-name="T7_30">月</text:span><text:span text:style-name="T7_31">17</text:span><text:span text:style-name="T7_32">日</text:span><text:span text:style-name="T7_33">(</text:span><text:span text:style-name="T7_34">六</text:span><text:span text:style-name="T7_35">)</text:span><text:span text:style-name="T7_36">、</text:span><text:span text:style-name="T7_37">24</text:span><text:span text:style-name="T7_38">日</text:span><text:span text:style-name="T7_39">(</text:span><text:span text:style-name="T7_40">六</text:span><text:span text:style-name="T7_41">)</text:span><text:span text:style-name="T7_42">、</text:span><text:span text:style-name="T7_43">29</text:span><text:span text:style-name="T7_44">日</text:span><text:span text:style-name="T7_45">(</text:span><text:span text:style-name="T7_46">四</text:span><text:span text:style-name="T7_47">)</text:span><text:span text:style-name="T7_48">、</text:span><text:span text:style-name="T7_49">10</text:span><text:span text:style-name="T7_50">月</text:span><text:span text:style-name="T7_51">6</text:span><text:span text:style-name="T7_52">日</text:span><text:span text:style-name="T7_53">(</text:span><text:span text:style-name="T7_54">四</text:span><text:span text:style-name="T7_55">)</text:span><text:span text:style-name="T7_56">推出臺語場次，各場次名額有限，歡迎有興趣的民眾即日起</text:span><text:span text:style-name="T7_57">至走讀</text:span><text:span text:style-name="T7_58">臺灣網站</text:span><text:span text:style-name="T7_59">（</text:span><text:span text:style-name="T7_60"><text:a xlink:type="simple" xlink:href="https://reurl.cc/kEMQlG"><text:span text:style-name="T7_61">https://reurl.cc/kEMQlG</text:span></text:a></text:span><text:span text:style-name="T7_62">）</text:span><text:span text:style-name="T7_63">免費報名參加，以免向隅</text:span><text:span text:style-name="T7_64">。</text:span></text:p>
      <text:p text:style-name="P8"/>
      <text:p text:style-name="P9"><text:span text:style-name="T9_1">臺</text:span><text:span text:style-name="T9_2">中是一座建築博物館</text:span><text:span text:style-name="T9_3">——</text:span><text:span text:style-name="T9_4">街道表情踏查</text:span></text:p>
      <text:list text:style-name="LS4" xml:id="list0">
        <text:list-item>
          <text:p text:style-name="P10"><text:span text:style-name="T10_1">走讀</text:span><text:span text:style-name="T10_2">活動</text:span><text:span text:style-name="T10_3">時間：</text:span><text:span text:style-name="T10_4">9/15(</text:span><text:span text:style-name="T10_5">週</text:span><text:span text:style-name="T10_6">四</text:span><text:span text:style-name="T10_7">）</text:span><text:span text:style-name="T10_8">、9/1</text:span><text:span text:style-name="T10_9">7</text:span><text:span text:style-name="T10_10">（週</text:span><text:span text:style-name="T10_11">六</text:span><text:span text:style-name="T10_12">）、9/</text:span><text:span text:style-name="T10_13">22</text:span><text:span text:style-name="T10_14">（週</text:span><text:span text:style-name="T10_15">四</text:span><text:span text:style-name="T10_16">）、9/</text:span><text:span text:style-name="T10_17">24</text:span><text:span text:style-name="T10_18">（週</text:span><text:span text:style-name="T10_19">六</text:span><text:span text:style-name="T10_20">）、9/</text:span><text:span text:style-name="T10_21">29</text:span><text:span text:style-name="T10_22">（週</text:span><text:span text:style-name="T10_23">四</text:span><text:span text:style-name="T10_24">）、</text:span><text:span text:style-name="T10_25">10/1</text:span><text:span text:style-name="T10_26">（週</text:span><text:span text:style-name="T10_27">六上、下午<text:s/></text:span><text:span text:style-name="T10_28">）、10/</text:span><text:span text:style-name="T10_29">6</text:span><text:span text:style-name="T10_30">（週</text:span><text:span text:style-name="T10_31">四</text:span><text:span text:style-name="T10_32">）</text:span><text:span text:style-name="T10_33"><text:s/></text:span></text:p>
        </text:list-item>
        <text:list-item>
          <text:p text:style-name="P11"><text:span text:style-name="T11_1">延伸講座時間：</text:span><text:span text:style-name="T11_2"><text:s/>9/18</text:span><text:span text:style-name="T11_3">（週日）</text:span><text:span text:style-name="T11_4">、9/25</text:span><text:span text:style-name="T11_5">（週日）</text:span><text:span text:style-name="T11_6">、10/2</text:span><text:span text:style-name="T11_7">（週日）</text:span><text:span text:style-name="T11_8">14:00-16:00</text:span></text:p>
        </text:list-item>
        <text:list-item>
          <text:p text:style-name="P12"><text:span text:style-name="T12_1">築家剪紙</text:span><text:span text:style-name="T12_2">工作坊：</text:span><text:span text:style-name="T12_3">10/8</text:span><text:span text:style-name="T12_4">（週</text:span><text:span text:style-name="T12_5">六</text:span><text:span text:style-name="T12_6">）、</text:span><text:span text:style-name="T12_7">10/9</text:span><text:span text:style-name="T12_8">（週日）14:00-16:00</text:span></text:p>
        </text:list-item>
        <text:list-item>
          <text:p text:style-name="P13"><text:span text:style-name="T13_1">街道踏查工作坊</text:span><text:span text:style-name="T13_2">：</text:span><text:span text:style-name="T13_3">9/17</text:span><text:span text:style-name="T13_4">（週六）、</text:span><text:span text:style-name="T13_5">9/24</text:span><text:span text:style-name="T13_6">（週</text:span><text:span text:style-name="T13_7">六</text:span><text:span text:style-name="T13_8">）14:00-16:00</text:span></text:p>
        </text:list-item>
        <text:list-item>
          <text:p text:style-name="P14"><text:span text:style-name="T14_1">報名資訊及走讀書單：</text:span><text:span text:style-name="T14_2"><text:a xlink:type="simple" xlink:href="https://reurl.cc/kEMQlG"><text:span text:style-name="T14_3">https://reurl.cc/kEMQlG</text:span></text:a></text:span></text:p>
        </text:list-item>
        <text:list-item>
          <text:p text:style-name="P15"><text:span text:style-name="T15_1">活動承辦人：</text:span><text:span text:style-name="T15_2">任台勝</text:span><text:span text:style-name="T15_3"><text:s text:c="12"/>電話：(04)23723552<text:s/>#3</text:span><text:span text:style-name="T15_4">82</text:span></text:p>
        </text:list-item>
        <text:list-item>
          <text:p text:style-name="P16"><text:span text:style-name="T16_1">新聞聯絡人：</text:span><text:span text:style-name="T16_2">嚴碧梅<text:s text:c="10"/></text:span><text:span text:style-name="T16_3"><text:s text:c="2"/>電話：(04)23723552<text:s/>#1</text:span><text:span text:style-name="T16_4">23</text:span></text:p>
        </text:list-item>
      </text:list>
      <text:p text:style-name="P17"/>
      <text:p text:style-name="P18"><text:span text:style-name="T18_1">國立臺灣美術館</text:span></text:p>
      <text:list text:style-name="LS1" xml:id="list7">
        <text:list-item>
          <text:p text:style-name="P19"><text:span text:style-name="T19_1">官網：</text:span><text:span text:style-name="T19_2"><text:a xlink:type="simple" xlink:href="https://www.ntmofa.gov.tw/"><text:span text:style-name="T19_3">https://www.ntmofa.gov.tw/</text:span></text:a></text:span></text:p>
        </text:list-item>
        <text:list-item>
          <text:p text:style-name="P20"><text:span text:style-name="T20_1">FB</text:span><text:span text:style-name="T20_2">：</text:span><text:span text:style-name="T20_3"><text:a xlink:type="simple" xlink:href="https://www.facebook.com/ntmofa/"><text:span text:style-name="T20_4">https://www.facebook.com/ntmofa/</text:span></text:a></text:span></text:p>
        </text:list-item>
        <text:list-item>
          <text:p text:style-name="P21"><text:span text:style-name="T21_1">IG</text:span><text:span text:style-name="T21_2">：</text:span><text:span text:style-name="T21_3"><text:a xlink:type="simple" xlink:href="https://www.instagram.com/ntmofa_museum/"><text:span text:style-name="T21_4">https://www.instagram.com/ntmofa_museum/</text:span></text:a></text:span></text:p>
        </text:list-item>
        <text:list-item>
          <text:p text:style-name="P22"><text:span text:style-name="T22_1">LINE</text:span><text:span text:style-name="T22_2">：</text:span><text:span text:style-name="T22_3">https</text:span><text:span text:style-name="T22_4">://l</text:span><text:span text:style-name="T22_5">in.ee/</text:span><text:span text:style-name="T22_6">d</text:span><text:span text:style-name="T22_7">A</text:span><text:span text:style-name="T22_8">p</text:span><text:span text:style-name="T22_9">AqL</text:span><text:span text:style-name="T22_10">s</text:span></text:p>
        </text:list-item>
      </text:list>
      <text:p text:style-name="P23"/>
      <text:p text:style-name="P24"><text:span text:style-name="T24_1">開放時間：</text:span><text:span text:style-name="T24_2">週二至週五</text:span><text:span text:style-name="T24_3">09:00</text:span><text:span text:style-name="T24_4">～</text:span><text:span text:style-name="T24_5">17:00</text:span></text:p>
      <text:p text:style-name="P25"><text:span text:style-name="T25_1">週六、週日</text:span><text:span text:style-name="T25_2">09:00</text:span><text:span text:style-name="T25_3">～</text:span><text:span text:style-name="T25_4">18:00</text:span></text:p>
      <text:p text:style-name="P26"><text:span text:style-name="T26_1">週一休館</text:span></text:p>
      <text:p text:style-name="P27"><text:span text:style-name="T27_1">館</text:span><text:span text:style-name="T27_2"><text:s text:c="3"/></text:span><text:span text:style-name="T27_3">址：</text:span><text:span text:style-name="T27_4">403535</text:span><text:span text:style-name="T27_5">臺中市西區五權西路一段二號</text:span><text:span text:style-name="T27_6"><text:s text:c="2"/></text:span><text:span text:style-name="T27_7">服務電話：</text:span><text:span text:style-name="T27_8">(04)<text:s/>2372-3552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yiv9014515233msonormal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847cm" fo:text-align="start" fo:width="0.318cm" fo:height="0.318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image xlink:href="Pictures/image3.png" xlink:type="simple" xlink:show="embed" xlink:actuate="onLoad" text:level="1">
        <style:list-level-properties text:space-before="0cm" text:min-label-width="0.847cm" fo:text-align="start" fo:width="0.318cm" fo:height="0.318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4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5.jpeg" xlink:type="simple" xlink:show="embed" xlink:actuate="onLoad"/><svg:desc>描述: 描述: logo+中英文-橫</svg:desc></draw:frame><text:span text:style-name="T1_1">新聞稿</text:span><text:span text:style-name="T1_2"><text:s text:c="37"/></text:span><text:span text:style-name="T1_3">1</text:span><text:span text:style-name="T1_4">11</text:span><text:span text:style-name="T1_5">/0</text:span><text:span text:style-name="T1_6">9</text:span><text:span text:style-name="T1_7">/</text:span><text:span text:style-name="T1_8">02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2-09-02T05:35:00</meta:creation-date>
    <dc:creator>嚴碧梅</dc:creator>
    <dc:date>2022-09-02T07:45:00</dc:date>
    <meta:print-date>2022-09-02T06:11:00</meta:print-date>
    <meta:editing-cycles>9</meta:editing-cycles>
    <meta:editing-duration>PT1H52M</meta:editing-duration>
    <meta:document-statistic meta:page-count="2" meta:paragraph-count="3" meta:row-count="12" meta:word-count="270" meta:character-count="1807" meta:non-whitespace-character-count="1540"/>
  </office:meta>
</office:document-meta>
</file>