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公文_28_發文字號_29_" style:master-page-name="Standard">
      <style:paragraph-properties fo:text-indent="-2.39cm" fo:margin-left="2.39cm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Normal"/>
    <style:style style:name="T2_1" style:family="text">
      <style:text-properties style:font-name="Times New Roman" fo:font-size="20pt" style:font-name-asian="標楷體" style:font-size-asian="20pt" style:font-size-complex="12pt" fo:font-weight="bold" style:font-weight-asian="bold" style:font-weight-complex="bold"/>
    </style:style>
    <style:style style:name="Table1" style:family="table">
      <style:table-properties table:align="left" style:width="16.753cm" fo:margin-left="-0.201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1.256cm"/>
    </style:style>
    <style:style style:name="Column3" style:family="table-column">
      <style:table-column-properties style:column-width="3.452cm"/>
    </style:style>
    <style:style style:name="Column4" style:family="table-column">
      <style:table-column-properties style:column-width="0.654cm"/>
    </style:style>
    <style:style style:name="Column5" style:family="table-column">
      <style:table-column-properties style:column-width="2.145cm"/>
    </style:style>
    <style:style style:name="Column6" style:family="table-column">
      <style:table-column-properties style:column-width="0.365cm"/>
    </style:style>
    <style:style style:name="Column7" style:family="table-column">
      <style:table-column-properties style:column-width="6.63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17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52cm"/>
    </style:style>
    <style:style style:name="T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952cm"/>
    </style:style>
    <style:style style:name="T8_1" style:family="text">
      <style:text-properties fo:color="#000000" style:font-name="Times New Roman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635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952cm"/>
    </style:style>
    <style:style style:name="T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11cm"/>
    </style:style>
    <style:style style:name="T1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>
      <style:paragraph-properties fo:line-height="0.81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4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6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8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0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4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952cm"/>
    </style:style>
    <style:style style:name="T1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952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52cm"/>
    </style:style>
    <style:style style:name="T1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952cm"/>
    </style:style>
    <style:style style:name="T1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4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5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35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82cm"/>
    </style:style>
    <style:style style:name="T1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fo:color="#000000" style:font-name="Times New Roman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fo:color="#000000" style:font-name="Times New Roman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11cm"/>
    </style:style>
    <style:style style:name="T20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952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color="#000000"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fo:color="#808080"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1.078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2.3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1_4" style:family="text">
      <style:text-properties fo:color="#80808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text-indent="0.988cm" fo:line-height="0.706cm"/>
    </style:style>
    <style:style style:name="T3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Times New Roman" fo:font-size="14pt" style:font-name-asian="標楷體" style:font-size-asian="14pt" style:font-size-complex="12pt" fo:font-weight="bold" style:font-weight-asian="bold" style:font-weight-complex="bold"/>
    </style:style>
    <style:style style:name="P35" style:family="paragraph" style:parent-style-name="Normal">
      <style:paragraph-properties fo:text-indent="-0.847cm" fo:line-height="0.494cm" fo:margin-left="0.847cm"/>
    </style:style>
    <style:style style:name="T35_1" style:family="text">
      <style:text-properties style:font-name="Times New Roman" style:font-name-asian="標楷體" style:font-size-complex="12pt"/>
    </style:style>
    <style:style style:name="T35_2" style:family="text">
      <style:text-properties style:font-name="微軟正黑體" style:font-name-asian="微軟正黑體" style:font-size-complex="12pt"/>
    </style:style>
    <style:style style:name="T35_3" style:family="text">
      <style:text-properties style:font-name="Times New Roman" style:font-name-asian="標楷體" style:font-size-complex="12pt"/>
    </style:style>
    <style:style style:name="T35_4" style:family="text">
      <style:text-properties style:font-name="微軟正黑體" style:font-name-asian="微軟正黑體" style:font-size-complex="12pt"/>
    </style:style>
    <style:style style:name="P36" style:family="paragraph" style:parent-style-name="Normal">
      <style:paragraph-properties fo:text-indent="-0.847cm" fo:line-height="0.494cm" fo:margin-left="0.847cm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Times New Roman" style:font-name-asian="標楷體" style:font-size-complex="12pt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Times New Roman" style:font-name-asian="標楷體" style:font-size-complex="12pt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style:font-name="Times New Roman" style:font-name-asian="標楷體" style:font-size-complex="12pt"/>
    </style:style>
    <style:style style:name="T38_2" style:family="text">
      <style:text-properties style:font-name="微軟正黑體" style:font-name-asian="微軟正黑體" style:font-size-complex="12pt"/>
    </style:style>
    <style:style style:name="T38_3" style:family="text">
      <style:text-properties style:font-name="Times New Roman" style:font-name-asian="標楷體" style:font-size-complex="12pt"/>
    </style:style>
    <style:style style:name="T38_4" style:family="text">
      <style:text-properties style:font-name="微軟正黑體" style:font-name-asian="微軟正黑體" style:font-size-complex="12pt"/>
    </style:style>
    <style:style style:name="T38_5" style:family="text">
      <style:text-properties style:font-name="Times New Roman" style:font-name-asian="標楷體" style:font-size-complex="12pt"/>
    </style:style>
    <style:style style:name="P39" style:family="paragraph" style:parent-style-name="Normal">
      <style:paragraph-properties fo:text-indent="-1.744cm" fo:line-height="0.494cm" fo:margin-left="1.748cm"/>
    </style:style>
    <style:style style:name="T39_1" style:family="text">
      <style:text-properties style:font-name="Times New Roman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Times New Roman" style:font-name-asian="標楷體" style:font-size-complex="12pt"/>
    </style:style>
    <style:style style:name="T39_4" style:family="text">
      <style:text-properties style:font-name="標楷體" style:font-name-asian="標楷體" style:font-size-complex="12pt"/>
    </style:style>
    <style:style style:name="T39_5" style:family="text">
      <style:text-properties style:font-name="Times New Roman" style:font-name-asian="標楷體" style:font-size-complex="12pt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style:font-name="Times New Roman" style:font-name-asian="標楷體" style:font-size-complex="12pt"/>
    </style:style>
    <style:style style:name="P41" style:family="paragraph" style:parent-style-name="Normal">
      <style:paragraph-properties fo:text-indent="-0.847cm" fo:line-height="0.494cm" fo:margin-left="0.847cm"/>
    </style:style>
    <style:style style:name="T41_1" style:family="text">
      <style:text-properties style:font-name="Times New Roman" style:font-name-asian="標楷體" style:font-size-complex="12pt"/>
    </style:style>
    <style:style style:name="P42" style:family="paragraph" style:parent-style-name="Normal">
      <style:paragraph-properties fo:text-indent="-0.847cm" fo:line-height="0.494cm" fo:margin-left="0.847cm"/>
    </style:style>
    <style:style style:name="T42_1" style:family="text">
      <style:text-properties style:font-name="Times New Roman" style:font-name-asian="標楷體" style:font-size-complex="12pt"/>
    </style:style>
    <style:style style:name="P43" style:family="paragraph" style:parent-style-name="Normal">
      <style:paragraph-properties fo:text-indent="-0.847cm" fo:line-height="0.494cm" fo:margin-left="0.847cm"/>
    </style:style>
    <style:style style:name="T43_1" style:family="text">
      <style:text-properties style:font-name="Times New Roman" style:font-name-asian="標楷體" style:font-size-complex="12pt"/>
    </style:style>
    <style:style style:name="P44" style:family="paragraph" style:parent-style-name="Normal">
      <style:paragraph-properties fo:text-indent="-0.847cm" fo:line-height="0.494cm" fo:margin-left="0.847cm"/>
    </style:style>
    <style:style style:name="T44_1" style:family="text">
      <style:text-properties style:font-name="Times New Roman" style:font-name-asian="標楷體" style:font-size-complex="12pt"/>
    </style:style>
    <style:style style:name="P45" style:family="paragraph" style:parent-style-name="Normal">
      <style:paragraph-properties fo:text-indent="-0.847cm" fo:line-height="0.494cm" fo:margin-left="0.847cm"/>
    </style:style>
    <style:style style:name="T45_1" style:family="text">
      <style:text-properties style:font-name="Times New Roman" style:font-name-asian="標楷體" style:font-size-complex="12pt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Times New Roman" fo:font-size="14pt" style:font-name-asian="標楷體" style:font-size-asian="14pt" style:font-size-complex="12pt" fo:font-weight="bold" style:font-weight-asian="bold" style:font-weight-complex="bold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style:font-name="Times New Roman" style:font-name-asian="標楷體" style:font-size-complex="12pt"/>
    </style:style>
    <style:style style:name="P48" style:family="paragraph" style:parent-style-name="Normal">
      <style:paragraph-properties fo:text-align="center" fo:line-height="0.917cm"/>
    </style:style>
    <style:style style:name="T48_1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48_2" style:family="text">
      <style:text-properties fo:color="#808080" style:font-name="Times New Roman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48_3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able2" style:family="table">
      <style:table-properties table:align="left" style:width="16.983cm" fo:margin-left="0cm"/>
    </style:style>
    <style:style style:name="Column8" style:family="table-column">
      <style:table-column-properties style:column-width="2.122cm"/>
    </style:style>
    <style:style style:name="Column9" style:family="table-column">
      <style:table-column-properties style:column-width="2.124cm"/>
    </style:style>
    <style:style style:name="Column10" style:family="table-column">
      <style:table-column-properties style:column-width="2.122cm"/>
    </style:style>
    <style:style style:name="Column11" style:family="table-column">
      <style:table-column-properties style:column-width="2.124cm"/>
    </style:style>
    <style:style style:name="Column12" style:family="table-column">
      <style:table-column-properties style:column-width="2.122cm"/>
    </style:style>
    <style:style style:name="Column13" style:family="table-column">
      <style:table-column-properties style:column-width="2.124cm"/>
    </style:style>
    <style:style style:name="Column14" style:family="table-column">
      <style:table-column-properties style:column-width="2.122cm"/>
    </style:style>
    <style:style style:name="Column15" style:family="table-column">
      <style:table-column-properties style:column-width="2.124cm"/>
    </style:style>
    <style:style style:name="Row11" style:family="table-row">
      <style:table-row-properties style:min-row-height="2.31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917cm"/>
    </style:style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917cm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917cm"/>
    </style:style>
    <style:style style:name="T5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917cm"/>
    </style:style>
    <style:style style:name="T5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917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21.47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917cm"/>
    </style:style>
    <style:style style:name="T5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大陸地區電影片進入臺灣地區發行、映演許可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中文片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英文片名</text:span></text:p>
          </table:table-cell>
          <table:table-cell table:style-name="Cell4" table:number-columns-spanned="2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出品公司</text:span></text:p>
          </table:table-cell>
          <table:table-cell table:style-name="Cell6" table:number-columns-spanned="6">
            <text:p text:style-name="P8"><text:span text:style-name="T8_1">（如出品公司眾多，請自行調整行距）</text:span></text:p>
          </table:table-cell>
        </table:table-row>
        <table:table-row table:style-name="Row3">
          <table:table-cell table:style-name="Cell7">
            <text:p text:style-name="P9"><text:span text:style-name="T9_1">影片類別</text:span></text:p>
          </table:table-cell>
          <table:table-cell table:style-name="Cell8" table:number-columns-spanned="6">
            <text:p text:style-name="P10"><text:span text:style-name="T10_1">請自行勾選</text:span></text:p>
            <text:p text:style-name="P11"><text:span text:style-name="T11_1">□</text:span><text:span text:style-name="T11_2">愛情文藝</text:span><text:span text:style-name="T11_3">□</text:span><text:span text:style-name="T11_4">倫理親情</text:span><text:span text:style-name="T11_5">□</text:span><text:span text:style-name="T11_6">溫馨趣味</text:span><text:span text:style-name="T11_7">□</text:span><text:span text:style-name="T11_8">宮廷歷史</text:span><text:span text:style-name="T11_9">□</text:span><text:span text:style-name="T11_10">武俠傳奇</text:span><text:span text:style-name="T11_11">□</text:span><text:span text:style-name="T11_12">懸疑驚悚</text:span><text:span text:style-name="T11_13">□</text:span><text:span text:style-name="T11_14">冒險動作</text:span></text:p>
          </table:table-cell>
        </table:table-row>
        <table:table-row table:style-name="Row4">
          <table:table-cell table:style-name="Cell9">
            <text:p text:style-name="P12"><text:span text:style-name="T12_1">片長</text:span></text:p>
          </table:table-cell>
          <table:table-cell table:style-name="Cell10" table:number-columns-spanned="2">
            <text:p text:style-name="P13"><text:span text:style-name="T13_1">　　　　　　　</text:span><text:span text:style-name="T13_2">分鐘</text:span></text:p>
          </table:table-cell>
          <table:table-cell table:style-name="Cell11" table:number-columns-spanned="3">
            <text:p text:style-name="P14"><text:span text:style-name="T14_1">預定映演日期</text:span></text:p>
          </table:table-cell>
          <table:table-cell table:style-name="Cell12">
            <text:p text:style-name="P15"><text:span text:style-name="T15_1">年</text:span><text:span text:style-name="T15_2"><text:s text:c="3"/></text:span><text:span text:style-name="T15_3">月</text:span><text:span text:style-name="T15_4"><text:s text:c="4"/></text:span><text:span text:style-name="T15_5">日</text:span></text:p>
          </table:table-cell>
        </table:table-row>
        <table:table-row table:style-name="Row5">
          <table:table-cell table:style-name="Cell13">
            <text:p text:style-name="P16"><text:span text:style-name="T16_1">申請者</text:span></text:p>
          </table:table-cell>
          <table:table-cell table:style-name="Cell14" table:number-columns-spanned="3">
            <text:p text:style-name="P17"><text:span text:style-name="T17_1">（請加蓋公司或商業印章）</text:span></text:p>
          </table:table-cell>
          <table:table-cell table:style-name="Cell15">
            <text:p text:style-name="P18"><text:span text:style-name="T18_1">負責人</text:span></text:p>
          </table:table-cell>
          <table:table-cell table:style-name="Cell16" table:number-columns-spanned="2">
            <text:p text:style-name="P19"><text:span text:style-name="T19_1">（請加蓋印章）</text:span></text:p>
          </table:table-cell>
        </table:table-row>
        <table:table-row table:style-name="Row6">
          <table:table-cell table:style-name="Cell17" table:number-columns-spanned="2">
            <text:p text:style-name="P20"><text:span text:style-name="T20_1">公司所在</text:span><text:span text:style-name="T20_2">地址</text:span><text:bookmark-start text:name="_GoBack"/><text:bookmark-end text:name="_GoBack"/></text:p>
          </table:table-cell>
          <table:table-cell table:style-name="Cell18" table:number-columns-spanned="5">
            <text:p text:style-name="P21"/>
          </table:table-cell>
        </table:table-row>
        <table:table-row table:style-name="Row7">
          <table:table-cell table:style-name="Cell19" table:number-columns-spanned="2" table:number-rows-spanned="2">
            <text:p text:style-name="P22"><text:span text:style-name="T22_1">聯絡人</text:span><text:span text:style-name="T22_2">、</text:span><text:span text:style-name="T22_3">電話及E-mail</text:span></text:p>
            <text:p text:style-name="P23"><text:span text:style-name="T23_1">(通知補件用)</text:span></text:p>
          </table:table-cell>
          <table:table-cell table:style-name="Cell20" table:number-columns-spanned="2" table:number-rows-spanned="2">
            <text:p text:style-name="P24"><text:span text:style-name="T24_1">(姓名)</text:span></text:p>
          </table:table-cell>
          <table:table-cell table:style-name="Cell21" table:number-columns-spanned="3">
            <text:p text:style-name="P25"><text:span text:style-name="T25_1">(電話)</text:span></text:p>
          </table:table-cell>
        </table:table-row>
        <table:table-row table:style-name="Row8">
          <table:covered-table-cell/>
          <table:covered-table-cell/>
          <table:table-cell table:style-name="Cell22" table:number-columns-spanned="3">
            <text:p text:style-name="P26"><text:span text:style-name="T26_1">(E-mail)</text:span></text:p>
          </table:table-cell>
        </table:table-row>
        <table:table-row table:style-name="Row9">
          <table:table-cell table:style-name="Cell23" table:number-columns-spanned="2">
            <text:p text:style-name="P27"><text:span text:style-name="T27_1">送達地址、</text:span></text:p>
            <text:p text:style-name="P28"><text:span text:style-name="T28_1">送達代收人</text:span></text:p>
            <text:p text:style-name="P29"><text:span text:style-name="T29_1">及電話</text:span></text:p>
          </table:table-cell>
          <table:table-cell table:style-name="Cell24" table:number-columns-spanned="5">
            <text:p text:style-name="P30"/>
            <text:p text:style-name="P31"><text:span text:style-name="T31_1">（附註：申請人希冀本局將許可函寄送至送達地址者，應檢附聲明書說明該地址為</text:span><text:span text:style-name="T31_2">貴公司</text:span><text:span text:style-name="T31_3">之送達地址，並應載明送達代收人及其電話；聲明書應加蓋公司或商業印章及負責人章</text:span><text:span text:style-name="T31_4">）</text:span></text:p>
          </table:table-cell>
        </table:table-row>
        <table:table-row table:style-name="Row10">
          <table:table-cell table:style-name="Cell25" table:number-columns-spanned="2">
            <text:p text:style-name="P32"><text:span text:style-name="T32_1">申請日期</text:span></text:p>
          </table:table-cell>
          <table:table-cell table:style-name="Cell26" table:number-columns-spanned="5">
            <text:p text:style-name="P33"><text:span text:style-name="T33_1"><text:s text:c="10"/></text:span><text:span text:style-name="T33_2">年月日</text:span></text:p>
          </table:table-cell>
        </table:table-row>
      </table:table>
      <text:p text:style-name="P34"><text:span text:style-name="T34_1">應檢附文件</text:span></text:p>
      <text:p text:style-name="P35"><text:span text:style-name="T35_1">一、申請「大陸地區影視節目得在臺灣地區發行映演播送之數量類別時數」第一點第(一)款規定之大陸地區電影片進入臺灣地區發行</text:span><text:span text:style-name="T35_2">、</text:span><text:span text:style-name="T35_3">映演者，應檢附以下文件</text:span><text:span text:style-name="T35_4">：</text:span></text:p>
      <text:p text:style-name="P36"><text:span text:style-name="T36_1">□（一)<text:s/></text:span><text:span text:style-name="T36_2">大陸地區電影片在臺灣地區發行、映演之授權證明影本(並應註明與正本相符)；</text:span></text:p>
      <text:p text:style-name="P37"><text:span text:style-name="T37_1">□（二）</text:span><text:span text:style-name="T37_2">申請者之公司或商業登記證明文件影本；</text:span></text:p>
      <text:p text:style-name="P38"><text:span text:style-name="T38_1">□（三）大陸地區電影片之導演、編劇</text:span><text:span text:style-name="T38_2">、</text:span><text:span text:style-name="T38_3">主角</text:span><text:span text:style-name="T38_4">、</text:span><text:span text:style-name="T38_5">配角及劇情大綱(格式如下頁)；</text:span></text:p>
      <text:p text:style-name="P39"><text:span text:style-name="T39_1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39_2">（</text:span><text:span text:style-name="T39_3">一</text:span><text:span text:style-name="T39_4">）</text:span><text:span text:style-name="T39_5">款出具授權證明之公司所作聲明書替代之；</text:span></text:p>
      <text:p text:style-name="P40"><text:span text:style-name="T40_1">□（五）其他本局指定之文件。</text:span></text:p>
      <text:p text:style-name="P41"><text:span text:style-name="T41_1">二、申請「大陸地區影視節目得在臺灣地區發行映演播送之數量類別時數」第一點第(二)款規定之大陸地區電影片進入臺灣地區發行、映演者，應檢附以下文件：</text:span></text:p>
      <text:p text:style-name="P42"><text:span text:style-name="T42_1">□（一)<text:s/>大陸地區電影片在臺灣地區發行、映演之授權證明影本(並應註明與正本相符)；</text:span></text:p>
      <text:p text:style-name="P43"><text:span text:style-name="T43_1">□（二）申請者之公司或商業登記證明文件影本；</text:span></text:p>
      <text:p text:style-name="P44"><text:span text:style-name="T44_1">□（三）獲獎證明；</text:span></text:p>
      <text:p text:style-name="P45"><text:span text:style-name="T45_1">□（四）其他本局指定之文件。</text:span></text:p>
      <text:p text:style-name="P46"><text:span text:style-name="T46_1">注意事項</text:span></text:p>
      <text:p text:style-name="P47"><text:span text:style-name="T47_1">本申請書及其檢附之文件，不論申請者是否獲核發許可之順序或獲許可，概不退還。</text:span></text:p>
      <text:p text:style-name="P48"><text:span text:style-name="T48_1">(</text:span><text:span text:style-name="T48_2">片名</text:span><text:span text:style-name="T48_3">)導演、編劇、主角、配角及劇情大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27">
            <text:p text:style-name="P49"><text:span text:style-name="T49_1">導演</text:span></text:p>
          </table:table-cell>
          <table:table-cell table:style-name="Cell28">
            <text:p text:style-name="P50"/>
          </table:table-cell>
          <table:table-cell table:style-name="Cell29">
            <text:p text:style-name="P51"><text:span text:style-name="T51_1">編劇</text:span></text:p>
          </table:table-cell>
          <table:table-cell table:style-name="Cell30">
            <text:p text:style-name="P52"/>
          </table:table-cell>
          <table:table-cell table:style-name="Cell31">
            <text:p text:style-name="P53"><text:span text:style-name="T53_1">主角</text:span></text:p>
          </table:table-cell>
          <table:table-cell table:style-name="Cell32">
            <text:p text:style-name="P54"/>
          </table:table-cell>
          <table:table-cell table:style-name="Cell33">
            <text:p text:style-name="P55"><text:span text:style-name="T55_1">配角</text:span></text:p>
          </table:table-cell>
          <table:table-cell table:style-name="Cell34">
            <text:p text:style-name="P56"/>
          </table:table-cell>
        </table:table-row>
        <table:table-row table:style-name="Row12">
          <table:table-cell table:style-name="Cell35" table:number-columns-spanned="8">
            <text:p text:style-name="P57"><text:span text:style-name="T57_1">劇情大綱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公文_28_發文字號_29_" style:display-name="公文(發文字號)" style:family="paragraph" style:parent-style-name="Normal">
      <style:paragraph-properties fo:line-height="0.494cm"/>
      <style:text-properties style:font-name="標楷體" style:font-name-asian="標楷體" style:font-name-complex="標楷體" style:font-size-complex="12pt"/>
    </style:style>
    <style:style style:name="公文_28_主旨_29_" style:display-name="公文(主旨)" style:family="paragraph" style:parent-style-name="Normal">
      <style:paragraph-properties fo:text-indent="-1.69cm" fo:line-height="0.882cm" fo:margin-bottom="0.353cm" fo:margin-left="1.69cm"/>
      <style:text-properties style:font-name="標楷體" fo:font-size="16pt" style:font-name-asian="標楷體" style:font-size-asian="16pt" style:font-name-complex="標楷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周北昕</meta:initial-creator>
    <meta:creation-date>2022-09-06T06:49:00</meta:creation-date>
    <dc:creator>陳元洪</dc:creator>
    <dc:date>2022-09-06T06:49:00</dc:date>
    <meta:editing-cycles>2</meta:editing-cycles>
    <meta:document-statistic meta:page-count="2" meta:paragraph-count="1" meta:row-count="6" meta:word-count="135" meta:character-count="904" meta:non-whitespace-character-count="770"/>
  </office:meta>
</office:document-meta>
</file>