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top="0.318cm"/>
    </style:style>
    <style:style style:name="T1_1" style:family="text">
      <style:text-properties style:font-name="宋体" fo:font-size="14pt" style:font-name-asian="宋体" style:font-size-asian="14pt" style:font-name-complex="Times New Roman" style:font-size-complex="14pt" fo:font-weight="bold" style:font-weight-asian="bold"/>
    </style:style>
    <style:style style:name="P2" style:family="paragraph" style:parent-style-name="Normal">
      <style:paragraph-properties fo:text-align="center" style:line-height-at-least="0cm" fo:margin-bottom="0.318cm"/>
    </style:style>
    <style:style style:name="T2_1" style:family="text">
      <style:text-properties style:font-name="宋体" fo:font-size="14pt" style:font-name-asian="宋体" style:font-size-asian="14pt" style:font-name-complex="Times New Roman" style:font-size-complex="14pt" fo:font-weight="bold" style:font-weight-asian="bold"/>
    </style:style>
    <style:style style:name="P3" style:family="paragraph" style:parent-style-name="Normal">
      <style:paragraph-properties fo:text-align="justify" fo:text-indent="0.847cm" fo:margin-bottom="0.318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P4" style:family="paragraph" style:parent-style-name="Normal">
      <style:paragraph-properties fo:text-align="justify" fo:text-indent="0.847cm" fo:margin-bottom="0.318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>
      <style:text-properties style:font-name="新細明體"/>
    </style:style>
    <style:style style:name="T4_7" style:family="text"/>
    <style:style style:name="T4_8" style:family="text">
      <style:text-properties style:font-name="新細明體"/>
    </style:style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>
      <style:text-properties style:font-name="新細明體"/>
    </style:style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>
      <style:text-properties style:font-name="新細明體"/>
    </style:style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T4_31" style:family="text">
      <style:text-properties style:font-name="新細明體"/>
    </style:style>
    <style:style style:name="T4_32" style:family="text"/>
    <style:style style:name="T4_33" style:family="text"/>
    <style:style style:name="T4_34" style:family="text">
      <style:text-properties style:font-name="新細明體"/>
    </style:style>
    <style:style style:name="P5" style:family="paragraph" style:parent-style-name="Normal">
      <style:paragraph-properties fo:text-align="justify" fo:text-indent="0.847cm" fo:margin-bottom="0.318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P6" style:family="paragraph" style:parent-style-name="Normal">
      <style:paragraph-properties fo:text-align="justify" fo:text-indent="0.847cm" fo:margin-bottom="0.318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P7" style:family="paragraph" style:parent-style-name="Normal">
      <style:paragraph-properties fo:text-align="justify" fo:text-indent="0.847cm" fo:margin-bottom="0.318cm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P8" style:family="paragraph" style:parent-style-name="Normal">
      <style:paragraph-properties fo:orphans="2" fo:widows="2"/>
      <style:text-properties fo:font-weight="bold" style:font-weight-asian="bold"/>
    </style:style>
    <style:style style:name="P9" style:family="paragraph" style:parent-style-name="List_20_Paragraph"/>
    <style:style style:name="T9_1" style:family="text">
      <style:text-properties style:font-name-complex="Arial" fo:font-weight="bold" style:font-weight-asian="bold"/>
    </style:style>
    <style:style style:name="T9_2" style:family="text">
      <style:text-properties style:font-name-complex="Arial" fo:font-weight="bold" style:font-weight-asian="bold"/>
    </style:style>
    <style:style style:name="T9_3" style:family="text">
      <style:text-properties style:font-name-complex="Arial"/>
    </style:style>
    <style:style style:name="T9_4" style:family="text">
      <style:text-properties style:font-name-complex="Arial"/>
    </style:style>
    <style:style style:name="T9_5" style:family="text">
      <style:text-properties style:font-name-complex="Arial"/>
    </style:style>
    <style:style style:name="T9_6" style:family="text">
      <style:text-properties style:font-name-complex="Arial" fo:font-weight="bold" style:font-weight-asian="bold"/>
    </style:style>
    <style:style style:name="T9_7" style:family="text">
      <style:text-properties style:font-name-complex="Arial"/>
    </style:style>
    <style:style style:name="T9_8" style:family="text">
      <style:text-properties style:font-name-complex="Arial"/>
    </style:style>
    <style:style style:name="T9_9" style:family="text">
      <style:text-properties style:font-name-complex="Arial"/>
    </style:style>
    <style:style style:name="T9_10" style:family="text">
      <style:text-properties style:font-name-complex="Arial"/>
    </style:style>
    <style:style style:name="P10" style:family="paragraph" style:parent-style-name="List_20_Paragraph"/>
    <style:style style:name="T10_1" style:family="text">
      <style:text-properties style:font-name-complex="Arial" fo:font-weight="bold" style:font-weight-asian="bold"/>
    </style:style>
    <style:style style:name="T10_2" style:family="text">
      <style:text-properties style:font-name="新細明體" style:font-name-complex="Arial" fo:font-weight="bold" style:font-weight-asian="bold"/>
    </style:style>
    <style:style style:name="T10_3" style:family="text">
      <style:text-properties style:font-name-complex="Arial"/>
    </style:style>
    <style:style style:name="T10_4" style:family="text">
      <style:text-properties style:font-name-complex="Arial"/>
    </style:style>
    <style:style style:name="T10_5" style:family="text">
      <style:text-properties style:font-name-complex="Arial"/>
    </style:style>
    <style:style style:name="T10_6" style:family="text">
      <style:text-properties style:font-name-complex="Arial"/>
    </style:style>
    <style:style style:name="T10_7" style:family="text">
      <style:text-properties style:font-name-complex="Arial"/>
    </style:style>
    <style:style style:name="P11" style:family="paragraph" style:parent-style-name="Normal">
      <style:text-properties style:font-name="宋体" style:font-name-asian="宋体" fo:font-weight="bold" style:font-weight-asian="bold"/>
    </style:style>
    <style:style style:name="P12" style:family="paragraph" style:parent-style-name="Normal"/>
    <style:style style:name="T12_1" style:family="text">
      <style:text-properties style:font-name="宋体" style:font-name-asian="宋体" fo:font-weight="bold" style:font-weight-asian="bold"/>
    </style:style>
    <style:style style:name="P13" style:family="paragraph" style:parent-style-name="Normal"/>
    <style:style style:name="T13_1" style:family="text">
      <style:text-properties style:font-name="宋体" style:font-name-asian="宋体" fo:font-weight="bold" style:font-weight-asian="bold"/>
    </style:style>
    <style:style style:name="T13_2" style:family="text">
      <style:text-properties style:font-name="宋体" style:font-name-asian="宋体" fo:font-weight="bold" style:font-weight-asian="bold"/>
    </style:style>
    <style:style style:name="T13_3" style:family="text"/>
    <style:style style:name="T13_4" style:family="text" style:parent-style-name="Internet_20_link">
      <style:text-properties style:font-name="宋体" fo:font-size="12pt" style:font-name-asian="宋体" style:font-size-asian="12pt"/>
    </style:style>
    <style:style style:name="P14" style:family="paragraph" style:parent-style-name="Normal"/>
    <style:style style:name="T14_1" style:family="text">
      <style:text-properties style:font-name="宋体" style:font-name-asian="宋体" fo:font-weight="bold" style:font-weight-asian="bold"/>
    </style:style>
    <style:style style:name="T14_2" style:family="text"/>
    <style:style style:name="T14_3" style:family="text" style:parent-style-name="Internet_20_link">
      <style:text-properties style:font-name="宋体" fo:font-size="12pt" style:font-name-asian="宋体" style:font-size-asian="12pt"/>
    </style:style>
    <style:style style:name="P15" style:family="paragraph" style:parent-style-name="Normal"/>
    <style:style style:name="T15_1" style:family="text">
      <style:text-properties style:font-name="宋体" style:font-name-asian="宋体" fo:font-weight="bold" style:font-weight-asian="bold"/>
    </style:style>
    <style:style style:name="T15_2" style:family="text"/>
    <style:style style:name="T15_3" style:family="text" style:parent-style-name="Internet_20_link">
      <style:text-properties style:font-name="宋体" fo:font-size="12pt" style:font-name-asian="宋体" style:font-size-asian="12pt"/>
    </style:style>
    <style:style style:name="P16" style:family="paragraph" style:parent-style-name="Normal"/>
    <style:style style:name="T16_1" style:family="text">
      <style:text-properties style:font-name="宋体" style:font-name-asian="宋体" fo:font-weight="bold" style:font-weight-asian="bold"/>
    </style:style>
    <style:style style:name="T16_2" style:family="text">
      <style:text-properties style:font-name="宋体" style:font-name-asian="宋体" style:text-underline-style="solid" style:text-underline-color="font-color"/>
    </style:style>
    <style:style style:name="T16_3" style:family="text">
      <style:text-properties style:font-name="宋体" style:font-name-asian="宋体" style:text-underline-style="solid" style:text-underline-color="font-color"/>
    </style:style>
    <style:style style:name="T16_4" style:family="text">
      <style:text-properties style:font-name="宋体" style:font-name-asian="宋体" style:text-underline-style="solid" style:text-underline-color="font-color"/>
    </style:style>
    <style:style style:name="T16_5" style:family="text">
      <style:text-properties style:font-name="宋体" style:font-name-asian="宋体" style:text-underline-style="solid" style:text-underline-color="font-color"/>
    </style:style>
    <style:style style:name="T16_6" style:family="text">
      <style:text-properties style:font-name="宋体" style:font-name-asian="宋体" style:text-underline-style="solid" style:text-underline-color="font-color"/>
    </style:style>
    <style:style style:name="T16_7" style:family="text">
      <style:text-properties style:font-name="宋体" style:font-name-asian="宋体" style:text-underline-style="solid" style:text-underline-color="font-color"/>
    </style:style>
    <style:style style:name="T16_8" style:family="text">
      <style:text-properties style:font-name="宋体" style:font-name-asian="宋体" style:text-underline-style="solid" style:text-underline-color="font-color"/>
    </style:style>
    <style:style style:name="T16_9" style:family="text">
      <style:text-properties style:font-name="宋体" style:font-name-asian="宋体" style:text-underline-style="solid" style:text-underline-color="font-color"/>
    </style:style>
    <style:style style:name="P17" style:family="paragraph" style:parent-style-name="Normal">
      <style:text-properties style:font-name="宋体" style:font-name-asian="宋体"/>
    </style:style>
    <style:style style:name="P18" style:family="paragraph" style:parent-style-name="Normal"/>
    <style:style style:name="T18_1" style:family="text">
      <style:text-properties style:font-name="宋体" style:font-name-asian="宋体"/>
    </style:style>
    <style:style style:name="P19" style:family="paragraph" style:parent-style-name="Normal"/>
    <style:style style:name="T19_1" style:family="text">
      <style:text-properties style:font-name="宋体" style:font-name-asian="宋体"/>
    </style:style>
    <style:style style:name="P20" style:family="paragraph" style:parent-style-name="Normal"/>
    <style:style style:name="T20_1" style:family="text">
      <style:text-properties style:font-name="宋体" style:font-name-asian="宋体"/>
    </style:style>
    <style:style style:name="P21" style:family="paragraph" style:parent-style-name="Normal"/>
    <style:style style:name="T21_1" style:family="text">
      <style:text-properties style:font-name="宋体" style:font-name-asian="宋体"/>
    </style:style>
    <style:style style:name="T21_2" style:family="text">
      <style:text-properties style:font-name="宋体" style:font-name-asian="宋体"/>
    </style:style>
    <style:style style:name="T21_3" style:family="text">
      <style:text-properties style:font-name="宋体" style:font-name-asian="宋体"/>
    </style:style>
    <style:style style:name="T21_4" style:family="text">
      <style:text-properties style:font-name="宋体" style:font-name-asian="宋体"/>
    </style:style>
    <style:style style:name="T21_5" style:family="text">
      <style:text-properties style:font-name="宋体" style:font-name-asian="宋体"/>
    </style:style>
  </office:automatic-styles>
  <office:body>
    <office:text>
      <text:p text:style-name="P1"><text:span text:style-name="T1_1">國美館深入校園激發新世代研究思維</text:span></text:p>
      <text:p text:style-name="P2"><text:span text:style-name="T2_1">邀請大師與學子進行「學思對話」</text:span></text:p>
      <text:p text:style-name="P3"><text:span text:style-name="T3_1">國立臺灣美術館為拓展青年學子對臺灣美術的研究興趣，以及培育新世代的研究人才，今</text:span><text:span text:style-name="T3_2">（</text:span><text:span text:style-name="T3_3">2022</text:span><text:span text:style-name="T3_4">）</text:span><text:span text:style-name="T3_5">年規劃了</text:span><text:span text:style-name="T3_6">「學思對話</text:span><text:span text:style-name="T3_7">──</text:span><text:span text:style-name="T3_8">臺灣美術巡迴工作坊」，除了藉此深化與美術館與大學院校之間的連結，並創造一個青年學子與專家學者直接對話的平</text:span><text:span text:style-name="T3_9">臺</text:span><text:span text:style-name="T3_10">，來激發新世代的研究與實踐能量。今</text:span><text:span text:style-name="T3_11">（</text:span><text:span text:style-name="T3_12">20</text:span><text:span text:style-name="T3_13">）</text:span><text:span text:style-name="T3_14">日巡迴至國立</text:span><text:span text:style-name="T3_15">臺</text:span><text:span text:style-name="T3_16">中教育大學美術學系，邀請到資深藝術家、同時也是重要藝術史學者的謝里法</text:span><text:span text:style-name="T3_17">老師</text:span><text:span text:style-name="T3_18">，從戰後西方藝術思潮對臺灣的影響切入，透過深入淺出的方式，帶領學子瞭解臺灣戰後藝術的發展軌跡。</text:span><text:span text:style-name="T3_19">本次講座包括國美館廖仁義館長、國立</text:span><text:span text:style-name="T3_20">臺</text:span><text:span text:style-name="T3_21">中教育大學人文</text:span><text:span text:style-name="T3_22">學院林欽賢院長、美術學系蕭寶玲主任、</text:span><text:span text:style-name="T3_23">莊明中</text:span><text:span text:style-name="T3_24">教授</text:span><text:span text:style-name="T3_25">、</text:span><text:span text:style-name="T3_26">陳懷恩</text:span><text:span text:style-name="T3_27">教授</text:span><text:span text:style-name="T3_28">與</text:span><text:span text:style-name="T3_29">黃士純教授</text:span><text:span text:style-name="T3_30">等</text:span><text:span text:style-name="T3_31">皆聯袂出席。</text:span></text:p>
      <text:p text:style-name="P4"><text:span text:style-name="T4_1">廖仁義館長表示，</text:span><text:span text:style-name="T4_2">謝里法老師</text:span><text:span text:style-name="T4_3">2018</text:span><text:span text:style-name="T4_4">年獲頒行政院文化獎</text:span><text:span text:style-name="T4_5">是</text:span><text:span text:style-name="T4_6">「</text:span><text:span text:style-name="T4_7">遲來的正義</text:span><text:span text:style-name="T4_8">」</text:span><text:span text:style-name="T4_9">。</text:span><text:span text:style-name="T4_10">廖館長提及</text:span><text:span text:style-name="T4_11">與謝老師的淵源可追溯至</text:span><text:span text:style-name="T4_12">198</text:span><text:span text:style-name="T4_13">0</text:span><text:span text:style-name="T4_14">年代，</text:span><text:span text:style-name="T4_15">「</text:span><text:span text:style-name="T4_16">早在</text:span><text:span text:style-name="T4_17">198</text:span><text:span text:style-name="T4_18">0</text:span><text:span text:style-name="T4_19">年代</text:span><text:span text:style-name="T4_20">看到謝</text:span><text:span text:style-name="T4_21">老師</text:span><text:span text:style-name="T4_22">的《</text:span><text:span text:style-name="T4_23">日據時代臺灣美術運動史</text:span><text:span text:style-name="T4_24">》就很想認識這位作者</text:span><text:span text:style-name="T4_25">」</text:span><text:span text:style-name="T4_26">，因為謝里法老師在當年戒嚴時期，言論不自由及沒有經費補助下，即開始從事臺灣美術研究，</text:span><text:span text:style-name="T4_27">尤其他因從事</text:span><text:span text:style-name="T4_28">臺灣美術研究而知名後，並沒有</text:span><text:span text:style-name="T4_29">因此更改早期</text:span><text:span text:style-name="T4_30">的研究內容，這是相當了不起的行為，令人肅然起敬，</text:span><text:span text:style-name="T4_31">「</text:span><text:span text:style-name="T4_32">在他年輕的時候</text:span><text:span text:style-name="T4_33">，手無寸鐵、白手起家從事臺灣美術研究</text:span><text:span text:style-name="T4_34">」。廖館長並勉勵在座的美術系學生學習謝里法老師的精神「勤快地寫，勤快地畫，只要有才華，一定會被看見。」</text:span></text:p>
      <text:p text:style-name="P5"><text:span text:style-name="T5_1">此次講座，謝里法</text:span><text:span text:style-name="T5_2">分享了戰後臺灣美術許多不為人知的故事，更</text:span><text:span text:style-name="T5_3">分享</text:span><text:span text:style-name="T5_4">了</text:span><text:span text:style-name="T5_5">巴黎的</text:span><text:span text:style-name="T5_6">留學經驗對他藝術創作的啟發，亦談及寫作與創作</text:span><text:span text:style-name="T5_7">等心得</text:span><text:span text:style-name="T5_8">，尤其提到他在寫作過程受到</text:span><text:span text:style-name="T5_9">李賢文、何政廣、</text:span><text:span text:style-name="T5_10">瘂弦</text:span><text:span text:style-name="T5_11">與</text:span><text:span text:style-name="T5_12">高信疆等人的鼓勵，</text:span><text:span text:style-name="T5_13">1970</text:span><text:span text:style-name="T5_14">年代開始在《幼獅文藝</text:span><text:span text:style-name="T5_15">》</text:span><text:span text:style-name="T5_16">投稿，並於《雄獅美術》</text:span><text:span text:style-name="T5_17">與</text:span><text:span text:style-name="T5_18">《</text:span><text:span text:style-name="T5_19">藝術家</text:span><text:span text:style-name="T5_20">》</text:span><text:span text:style-name="T5_21">等雜誌開闢專欄，開啟他寫作的道路。</text:span><text:span text:style-name="T5_22">在場師生也透過</text:span><text:span text:style-name="T5_23">提問與</text:span><text:span text:style-name="T5_24">對談，深入地瞭解這位大師與當時藝術家的思辨歷程與創作經驗。國美館此次藉由深入校園的講座與工作坊，鼓勵青年學子在此勇於提問、對話，展開不同世代之間的學思激盪。</text:span></text:p>
      <text:p text:style-name="P6"><text:span text:style-name="T6_1">謝里法於</text:span><text:span text:style-name="T6_2">1959</text:span><text:span text:style-name="T6_3">年自「臺灣省立師範學院藝術科</text:span><text:span text:style-name="T6_4">」（今「國立臺灣師範大學美術系」）畢業，於隔年成為「五月畫會」成員。</text:span><text:span text:style-name="T6_5">1964</text:span><text:span text:style-name="T6_6">年他前往法國學習</text:span><text:span text:style-name="T6_7">美術</text:span><text:span text:style-name="T6_8">，後因</text:span><text:span text:style-name="T6_9">1968</text:span><text:span text:style-name="T6_10">年巴黎五月學潮轉至美國紐約學習藝術。他不僅在創作上展現出旺盛且自信的能量，更在藝術史論述與藝評領域，提出獨特的洞見。除了眾人熟知的《日據時代臺灣美術運動史》著作外，</text:span><text:span text:style-name="T6_11">1973</text:span><text:span text:style-name="T6_12">年起，他在《幼獅文藝》、《雄獅美術》</text:span><text:span text:style-name="T6_13">、</text:span><text:span text:style-name="T6_14">《藝術家》</text:span><text:span text:style-name="T6_15">等刊物發表版畫藝術、西方當代藝術專欄等，成為當時許多青年藝術家的學習養分。</text:span></text:p>
      <text:p text:style-name="P7"><text:span text:style-name="T7_1">國美館說明，</text:span><text:span text:style-name="T7_2">身兼研究者與創作者身分的謝里法，自</text:span><text:span text:style-name="T7_3">60</text:span><text:span text:style-name="T7_4">年代起便以藝術與文字作品，表達自我的文化反思。在戰後，他更以系統性與脈絡化的方式，梳理臺灣美術</text:span><text:span text:style-name="T7_5">史並引介</text:span><text:span text:style-name="T7_6">當時西方的版畫藝術，對臺灣藝術發展具有卓越貢獻。希望藉由本次的分享機會，能使青年學子瞭解大師的創作過程與戰後文化思潮演進。</text:span><text:bookmark-start text:name="_GoBack"/><text:bookmark-end text:name="_GoBack"/></text:p>
      <text:p text:style-name="P8"/>
      <text:list text:style-name="LS1" xml:id="list0">
        <text:list-item>
          <text:p text:style-name="P9"><text:span text:style-name="T9_1">業務承辦</text:span><text:span text:style-name="T9_2">人：</text:span><text:span text:style-name="T9_3">郭懿萱、</text:span><text:span text:style-name="T9_4">蘇淑圭</text:span><text:span text:style-name="T9_5"><text:s/></text:span><text:span text:style-name="T9_6"><text:s/></text:span><text:span text:style-name="T9_7">電話：</text:span><text:span text:style-name="T9_8">(04)23723552<text:s/>#353</text:span><text:span text:style-name="T9_9">、</text:span><text:span text:style-name="T9_10">350</text:span></text:p>
        </text:list-item>
        <text:list-item>
          <text:p text:style-name="P10"><text:span text:style-name="T10_1">新聞聯絡人</text:span><text:span text:style-name="T10_2">：</text:span><text:span text:style-name="T10_3">嚴碧梅</text:span><text:span text:style-name="T10_4"><text:s text:c="2"/></text:span><text:span text:style-name="T10_5">電話：</text:span><text:span text:style-name="T10_6">(04)23723552<text:s/>#1</text:span><text:span text:style-name="T10_7">23</text:span></text:p>
        </text:list-item>
      </text:list>
      <text:p text:style-name="P11"/>
      <text:p text:style-name="P12"><text:span text:style-name="T12_1">國立臺灣美術館</text:span></text:p>
      <text:list text:style-name="LS1" xml:id="list2">
        <text:list-item>
          <text:p text:style-name="P13"><text:span text:style-name="T13_1">官網</text:span><text:span text:style-name="T13_2">：</text:span><text:span text:style-name="T13_3"><text:a xlink:type="simple" xlink:href="https://www.ntmofa.gov.tw/"><text:span text:style-name="T13_4">https://www.ntmofa.gov.tw/</text:span></text:a></text:span></text:p>
        </text:list-item>
        <text:list-item>
          <text:p text:style-name="P14"><text:span text:style-name="T14_1">FB：</text:span><text:span text:style-name="T14_2"><text:a xlink:type="simple" xlink:href="https://www.facebook.com/ntmofa/"><text:span text:style-name="T14_3">https://www.facebook.com/ntmofa/</text:span></text:a></text:span></text:p>
        </text:list-item>
        <text:list-item>
          <text:p text:style-name="P15"><text:span text:style-name="T15_1">IG：</text:span><text:span text:style-name="T15_2"><text:a xlink:type="simple" xlink:href="https://www.instagram.com/ntmofa_museum/"><text:span text:style-name="T15_3">https://www.instagram.com/ntmofa_museum/</text:span></text:a></text:span></text:p>
        </text:list-item>
        <text:list-item>
          <text:p text:style-name="P16"><text:span text:style-name="T16_1">LINE：</text:span><text:span text:style-name="T16_2">https</text:span><text:span text:style-name="T16_3">://l</text:span><text:span text:style-name="T16_4">in.ee/</text:span><text:span text:style-name="T16_5">d</text:span><text:span text:style-name="T16_6">A</text:span><text:span text:style-name="T16_7">p</text:span><text:span text:style-name="T16_8">AqL</text:span><text:span text:style-name="T16_9">s</text:span></text:p>
        </text:list-item>
      </text:list>
      <text:p text:style-name="P17"/>
      <text:p text:style-name="P18"><text:span text:style-name="T18_1">開放時間：週二至週五09:00～17:00</text:span></text:p>
      <text:p text:style-name="P19"><text:span text:style-name="T19_1">週六、週日09:00～18:00</text:span></text:p>
      <text:p text:style-name="P20"><text:span text:style-name="T20_1">週一休館</text:span></text:p>
      <text:p text:style-name="P21"><text:span text:style-name="T21_1">館<text:s text:c="3"/>址：403535</text:span><text:span text:style-name="T21_2">臺</text:span><text:span text:style-name="T21_3">中市西區五權西路一段二號</text:span><text:span text:style-name="T21_4"><text:s text:c="2"/></text:span><text:span text:style-name="T21_5">服務電話：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fo:font-size="12pt" style:font-size-asian="12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paragraph-properties fo:orphans="2" fo:widows="2"/>
      <style:text-properties style:font-name="Calibri" style:font-name-complex="Calibri" style:font-size-complex="12pt"/>
    </style:style>
    <style:style style:name="純文字_20_字元" style:display-name="純文字 字元" style:family="text" style:parent-style-name="Default_20_Paragraph_20_Font">
      <style:text-properties fo:font-size="12pt" style:font-size-asian="12pt" style:font-name-complex="Calibri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fo:color="#000000" style:font-name="Wingdings" style:font-name-asian="新細明體" style:font-name-complex="新細明體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3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fo:color="#000000" style:font-name="Wingdings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image xlink:href="Pictures/image4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4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fo:color="#000000" style:font-name="Wingdings" style:font-name-asian="新細明體" style:font-name-complex="新細明體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image xlink:href="Pictures/image5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5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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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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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51cm" fo:padding-bottom="0cm" fo:margin-bottom="1cm" fo:padding-left="0cm" fo:margin-left="2.3cm" fo:padding-right="0cm" fo:margin-right="2.3cm"/>
      <style:header-style>
        <style:header-footer-properties fo:min-height="1.25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indent="1.411cm" fo:margin-left="-1.499cm" fo:margin-right="-1.6cm">
        <style:tab-stops>
          <style:tab-stop style:type="center" style:leader-style="none" style:position="8.825cm"/>
          <style:tab-stop style:type="right" style:leader-style="none" style:position="17.752cm"/>
        </style:tab-stops>
      </style:paragraph-properties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color="#333333"/>
    </style:style>
    <style:style style:name="T1_2" style:family="text">
      <style:text-properties fo:color="#333333"/>
    </style:style>
    <style:style style:name="T1_3" style:family="text">
      <style:text-properties fo:color="#333333"/>
    </style:style>
    <style:style style:name="T1_4" style:family="text">
      <style:text-properties fo:color="#333333"/>
    </style:style>
    <style:style style:name="T1_5" style:family="text"/>
    <style:style style:name="T1_6" style:family="text"/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T1_10" style:family="text">
      <style:text-properties style:font-name="Arial" style:font-name-complex="Arial"/>
    </style:style>
    <style:style style:name="T1_11" style:family="text">
      <style:text-properties style:font-name="Arial" style:font-name-complex="Arial"/>
    </style:style>
    <style:style style:name="T1_12" style:family="text">
      <style:text-properties style:font-name="Arial" style:font-name-complex="Arial"/>
    </style:style>
    <style:style style:name="T1_13" style:family="text">
      <style:text-properties style:font-name="Arial" style:font-name-complex="Arial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6.jpeg" xlink:type="simple" xlink:show="embed" xlink:actuate="onLoad"/><svg:desc>描述: 描述: logo+中英文-橫</svg:desc></draw:frame><text:span text:style-name="T1_1"><text:s/></text:span><text:span text:style-name="T1_2"><text:s text:c="28"/></text:span><text:span text:style-name="T1_3"><text:s text:c="7"/></text:span><text:span text:style-name="T1_4"><text:s text:c="10"/></text:span><text:span text:style-name="T1_5"><text:s text:c="2"/></text:span><text:span text:style-name="T1_6"><text:s text:c="3"/></text:span><text:span text:style-name="T1_7"><text:s/></text:span><text:span text:style-name="T1_8">111</text:span><text:span text:style-name="T1_9">/</text:span><text:span text:style-name="T1_10">0</text:span><text:span text:style-name="T1_11">9</text:span><text:span text:style-name="T1_12">/</text:span><text:span text:style-name="T1_13">20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嚴碧梅</meta:initial-creator>
    <meta:creation-date>2022-09-20T02:10:00</meta:creation-date>
    <dc:creator>嚴碧梅</dc:creator>
    <dc:date>2022-09-20T10:07:00</dc:date>
    <meta:print-date>2022-09-20T09:41:00</meta:print-date>
    <meta:editing-cycles>14</meta:editing-cycles>
    <meta:editing-duration>PT1H7M</meta:editing-duration>
    <meta:document-statistic meta:page-count="2" meta:paragraph-count="3" meta:row-count="11" meta:word-count="244" meta:character-count="1638" meta:non-whitespace-character-count="1397"/>
  </office:meta>
</office:document-meta>
</file>