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ө" svg:font-family="ө, 'Times New Roman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693cm" fo:text-indent="0cm" style:auto-text-indent="false"/>
      <style:text-properties fo:color="#111111"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 fo:text-align="justify" style:justify-single-word="false"/>
      <style:text-properties fo:color="#111111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fo:color="#111111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orphans="2" fo:widows="2"/>
      <style:text-properties fo:color="#111111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1.251cm" style:auto-text-indent="false"/>
      <style:text-properties fo:color="#111111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MP0">
      <style:paragraph-properties style:page-number="auto" fo:break-before="page"/>
      <style:text-properties fo:color="#111111"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111111" fo:font-size="16pt" style:font-name-asian="標楷體" style:font-size-asian="16pt" style:font-name-complex="標楷體" style:font-size-complex="16pt"/>
    </style:style>
    <style:style style:name="T2" style:family="text">
      <style:text-properties fo:color="#111111" fo:font-size="16pt" style:font-name-asian="Calibri" style:font-size-asian="16pt" style:font-size-complex="16pt"/>
    </style:style>
    <style:style style:name="T3" style:family="text">
      <style:text-properties fo:color="#111111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文學館典藏數位圖像使用收費標準</text:p>
      <text:p text:style-name="P2"><text:s text:c="797"/></text:p>
      <text:p text:style-name="P3"><text:span text:style-name="預設段落字型"><text:span text:style-name="T1">第一條　</text:span></text:span><text:span text:style-name="預設段落字型"><text:span text:style-name="T2"> <text:s/></text:span></text:span><text:span text:style-name="預設段落字型"><text:span text:style-name="T3">本標準依規費法第十條第一項規定訂定之。</text:span></text:span></text:p>
      <text:p text:style-name="P4">第二條　 <text:s/>使用國立臺灣文學館典藏品之圖像資料，每次</text:p>
      <text:p text:style-name="P7"><text:span text:style-name="預設段落字型"><text:span text:style-name="T1"><text:s text:c="2"/>使用收費以每張圖檔為計費單位，收費基準如下：</text:span></text:span><text:span text:style-name="預設段落字型"><text:span text:style-name="T3"> <text:s/></text:span></text:span></text:p>
      <text:p text:style-name="P8"><text:s text:c="2"/>一、圖檔規格300dpi以下，收費新臺幣四百元。</text:p>
      <text:p text:style-name="P5"><text:s/><text:tab/> <text:s/>二、圖檔規格逾300dpi，收費新臺幣八百元。</text:p>
      <text:p text:style-name="P3"><text:span text:style-name="預設段落字型"><text:span text:style-name="T1">第三條　</text:span></text:span><text:span text:style-name="預設段落字型"><text:span text:style-name="T2"> <text:s/></text:span></text:span><text:span text:style-name="預設段落字型"><text:span text:style-name="T3">本標準自發布日施行。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ө" svg:font-family="ө, 'Times New Roman'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>
      <style:text-properties fo:color="#000000" style:font-name="ө" fo:font-family="ө, 'Times New Roman'" style:font-family-generic="roman" fo:font-size="11pt" style:font-name-asian="ө" style:font-family-asian="ө, 'Times New Roman'" style:font-family-generic-asian="roman" style:font-size-asian="11pt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-text1" style:family="text">
      <style:text-properties fo:color="#000000" style:text-line-through-style="none" style:text-line-through-type="none" style:font-name="ө" fo:font-family="ө, 'Times New Roman'" style:font-family-generic="roman" fo:font-size="11pt" style:text-underline-style="none" style:font-name-asian="ө" style:font-family-asian="ө, 'Times New Roman'" style:font-family-generic-asian="roman" style:font-size-asian="11pt" style:font-name-complex="ө" style:font-family-complex="ө, 'Times New Roman'" style:font-family-generic-complex="roman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派遣人員二</meta:initial-creator>
    <meta:creation-date>2022-02-09T07:16:00Z</meta:creation-date>
    <dc:date>2022-07-27T13:43:01.627000000</dc:date>
    <meta:print-date>2015-04-16T10:10:00Z</meta:print-date>
    <meta:editing-cycles>3</meta:editing-cycles>
    <meta:editing-duration>PT45S</meta:editing-duration>
    <meta:document-statistic meta:table-count="0" meta:image-count="0" meta:object-count="0" meta:page-count="1" meta:paragraph-count="9" meta:word-count="137" meta:character-count="963" meta:non-whitespace-character-count="147"/>
    <meta:template xlink:type="simple" xlink:actuate="onRequest" xlink:title="" xlink:href="../../../../SpeedLocalService/Files/343000100E/1113001837/AppData/Local/Microsoft/Windows/INetCache/Content.Outlook/CM2TPTNC/附件10_國立臺灣文學館典藏數位圖像使用收費標準草案.odt/Normal"/>
  </office:meta>
</office:document-meta>
</file>