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Calibri" style:font-name-asian="宋体" style:font-name-complex="Times New Roman" style:font-size-complex="11pt" fo:font-weight="bold" style:font-weight-asian="bold"/>
    </style:style>
    <style:style style:name="P2" style:family="paragraph" style:parent-style-name="Normal">
      <style:paragraph-properties fo:text-align="center" style:line-height-at-least="0cm" fo:margin-bottom="0.318cm"/>
    </style:style>
    <style:style style:name="T2_1" style:family="text">
      <style:text-properties style:font-name="Calibri" fo:font-size="14pt" style:font-name-asian="宋体" style:font-size-asian="14pt" style:font-name-complex="Times New Roman" style:font-size-complex="14pt" fo:font-weight="bold" style:font-weight-asian="bold"/>
    </style:style>
    <style:style style:name="T2_2" style:family="text">
      <style:text-properties style:font-name="Calibri" fo:font-size="14pt" style:font-name-asian="宋体" style:font-size-asian="14pt" style:font-name-complex="Times New Roman" style:font-size-complex="14pt" fo:font-weight="bold" style:font-weight-asian="bold"/>
    </style:style>
    <style:style style:name="T2_3" style:family="text">
      <style:text-properties style:font-name="宋体" fo:font-size="14pt" style:font-name-asian="宋体" style:font-size-asian="14pt" style:font-name-complex="Times New Roman" style:font-size-complex="14pt" fo:font-weight="bold" style:font-weight-asian="bold"/>
    </style:style>
    <style:style style:name="T2_4" style:family="text">
      <style:text-properties style:font-name="Calibri" fo:font-size="14pt" style:font-name-asian="宋体" style:font-size-asian="14pt" style:font-name-complex="Times New Roman" style:font-size-complex="14pt" fo:font-weight="bold" style:font-weight-asian="bold"/>
    </style:style>
    <style:style style:name="T2_5" style:family="text">
      <style:text-properties style:font-name="Calibri" fo:font-size="14pt" style:font-name-asian="宋体" style:font-size-asian="14pt" style:font-name-complex="Times New Roman" style:font-size-complex="14pt" fo:font-weight="bold" style:font-weight-asian="bold"/>
    </style:style>
    <style:style style:name="T2_6" style:family="text">
      <style:text-properties style:font-name="Calibri" fo:font-size="14pt" style:font-name-asian="宋体" style:font-size-asian="14pt" style:font-name-complex="Times New Roman" style:font-size-complex="14pt" fo:font-weight="bold" style:font-weight-asian="bold"/>
    </style:style>
    <style:style style:name="T2_7" style:family="text">
      <style:text-properties fo:font-size="14pt" style:font-size-asian="14pt" style:font-size-complex="14pt" fo:font-weight="bold" style:font-weight-asian="bold"/>
    </style:style>
    <style:style style:name="T2_8" style:family="text">
      <style:text-properties style:font-name="Calibri" fo:font-size="14pt" style:font-name-asian="宋体" style:font-size-asian="14pt" style:font-name-complex="Times New Roman" style:font-size-complex="14pt" fo:font-weight="bold" style:font-weight-asian="bold"/>
    </style:style>
    <style:style style:name="T2_9" style:family="text">
      <style:text-properties style:font-name="宋体" fo:font-size="14pt" style:font-name-asian="宋体" style:font-size-asian="14pt" style:font-name-complex="Times New Roman" style:font-size-complex="14pt" fo:font-weight="bold" style:font-weight-asian="bold"/>
    </style:style>
    <style:style style:name="P3" style:family="paragraph" style:parent-style-name="Normal">
      <style:paragraph-properties fo:text-align="justify" fo:text-indent="0.847cm" fo:margin-bottom="0.318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P4" style:family="paragraph" style:parent-style-name="Normal">
      <style:paragraph-properties fo:text-align="justify" fo:text-indent="0.847cm" fo:margin-bottom="0.318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>
      <style:text-properties style:font-name="Georgia" style:font-name-asian="標楷體"/>
    </style:style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P5" style:family="paragraph" style:parent-style-name="Normal">
      <style:paragraph-properties fo:text-align="justify" fo:text-indent="0.847cm" fo:margin-bottom="0.318cm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>
      <style:text-properties style:font-name="新細明體"/>
    </style:style>
    <style:style style:name="T5_19" style:family="text"/>
    <style:style style:name="T5_20" style:family="text">
      <style:text-properties style:font-name="新細明體"/>
    </style:style>
    <style:style style:name="P6" style:family="paragraph" style:parent-style-name="Normal">
      <style:paragraph-properties fo:text-align="justify" fo:text-indent="0.847cm" fo:margin-bottom="0.318cm"/>
    </style:style>
    <style:style style:name="T6_1" style:family="text">
      <style:text-properties style:font-name="新細明體"/>
    </style:style>
    <style:style style:name="T6_2" style:family="text">
      <style:text-properties style:font-name="新細明體"/>
    </style:style>
    <style:style style:name="T6_3" style:family="text"/>
    <style:style style:name="P7" style:family="paragraph" style:parent-style-name="Normal">
      <style:paragraph-properties fo:text-align="justify" fo:text-indent="0.847cm" fo:margin-bottom="0.318cm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P8" style:family="paragraph" style:parent-style-name="Normal">
      <style:paragraph-properties fo:text-align="justify" fo:text-indent="0.847cm" fo:margin-bottom="0.318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>
      <style:text-properties style:font-weight-complex="bold"/>
    </style:style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P9" style:family="paragraph" style:parent-style-name="Normal">
      <style:paragraph-properties fo:text-align="justify" fo:text-indent="0.847cm" fo:margin-bottom="0.318cm"/>
    </style:style>
    <style:style style:name="T9_1" style:family="text"/>
    <style:style style:name="T9_2" style:family="text"/>
    <style:style style:name="P10" style:family="paragraph" style:parent-style-name="Normal">
      <style:paragraph-properties fo:text-align="justify" fo:text-indent="0.847cm" fo:margin-bottom="0.318cm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P11" style:family="paragraph" style:parent-style-name="Normal">
      <style:paragraph-properties fo:text-align="justify" fo:text-indent="0.847cm" fo:margin-bottom="0.318cm"/>
    </style:style>
    <style:style style:name="P12" style:family="paragraph" style:parent-style-name="Normal"/>
    <style:style style:name="T12_1" style:family="text">
      <style:text-properties fo:font-weight="bold" style:font-weight-asian="bold"/>
    </style:style>
    <style:style style:name="T12_2" style:family="text">
      <style:text-properties fo:font-weight="bold" style:font-weight-asian="bold"/>
    </style:style>
    <style:style style:name="T12_3" style:family="text">
      <style:text-properties fo:font-weight="bold" style:font-weight-asian="bold"/>
    </style:style>
    <style:style style:name="T12_4" style:family="text">
      <style:text-properties fo:font-weight="bold" style:font-weight-asian="bold"/>
    </style:style>
    <style:style style:name="T12_5" style:family="text">
      <style:text-properties fo:font-weight="bold" style:font-weight-asian="bold"/>
    </style:style>
    <style:style style:name="T12_6" style:family="text">
      <style:text-properties fo:font-weight="bold" style:font-weight-asian="bold"/>
    </style:style>
    <style:style style:name="P13" style:family="paragraph" style:parent-style-name="List_20_Paragraph"/>
    <style:style style:name="T13_1" style:family="text">
      <style:text-properties style:font-name="宋体" style:font-name-asian="宋体" fo:font-weight="bold" style:font-weight-asian="bold"/>
    </style:style>
    <style:style style:name="T13_2" style:family="text">
      <style:text-properties style:font-name="宋体" style:font-name-asian="宋体"/>
    </style:style>
    <style:style style:name="P14" style:family="paragraph" style:parent-style-name="List_20_Paragraph"/>
    <style:style style:name="T14_1" style:family="text">
      <style:text-properties style:font-name="宋体" style:font-name-asian="宋体" fo:font-weight="bold" style:font-weight-asian="bold"/>
    </style:style>
    <style:style style:name="T14_2" style:family="text">
      <style:text-properties style:font-name="宋体" style:font-name-asian="宋体"/>
    </style:style>
    <style:style style:name="T14_3" style:family="text">
      <style:text-properties style:font-name="宋体" style:font-name-asian="宋体"/>
    </style:style>
    <style:style style:name="T14_4" style:family="text">
      <style:text-properties style:font-name="宋体" style:font-name-asian="宋体"/>
    </style:style>
    <style:style style:name="T14_5" style:family="text">
      <style:text-properties style:font-name="宋体" style:font-name-asian="宋体"/>
    </style:style>
    <style:style style:name="T14_6" style:family="text">
      <style:text-properties style:font-name="宋体" style:font-name-asian="宋体"/>
    </style:style>
    <style:style style:name="P15" style:family="paragraph" style:parent-style-name="List_20_Paragraph"/>
    <style:style style:name="T15_1" style:family="text">
      <style:text-properties style:font-name-complex="Arial" fo:font-weight="bold" style:font-weight-asian="bold"/>
    </style:style>
    <style:style style:name="T15_2" style:family="text">
      <style:text-properties style:font-name="新細明體" style:font-name-complex="Arial" fo:font-weight="bold" style:font-weight-asian="bold"/>
    </style:style>
    <style:style style:name="T15_3" style:family="text">
      <style:text-properties style:font-name="宋体" style:font-name-asian="宋体"/>
    </style:style>
    <style:style style:name="T15_4" style:family="text">
      <style:text-properties style:font-name-complex="Arial"/>
    </style:style>
    <style:style style:name="T15_5" style:family="text">
      <style:text-properties style:font-name-complex="Arial"/>
    </style:style>
    <style:style style:name="T15_6" style:family="text">
      <style:text-properties style:font-name-complex="Arial"/>
    </style:style>
    <style:style style:name="T15_7" style:family="text">
      <style:text-properties style:font-name-complex="Arial"/>
    </style:style>
    <style:style style:name="T15_8" style:family="text">
      <style:text-properties style:font-name-complex="Arial"/>
    </style:style>
    <style:style style:name="T15_9" style:family="text">
      <style:text-properties style:font-name-complex="Arial"/>
    </style:style>
    <style:style style:name="T15_10" style:family="text">
      <style:text-properties style:font-name-complex="Arial"/>
    </style:style>
    <style:style style:name="P16" style:family="paragraph" style:parent-style-name="List_20_Paragraph"/>
    <style:style style:name="T16_1" style:family="text">
      <style:text-properties style:font-name-complex="Arial" fo:font-weight="bold" style:font-weight-asian="bold"/>
    </style:style>
    <style:style style:name="T16_2" style:family="text">
      <style:text-properties style:font-name="新細明體" style:font-name-complex="Arial" fo:font-weight="bold" style:font-weight-asian="bold"/>
    </style:style>
    <style:style style:name="T16_3" style:family="text">
      <style:text-properties style:font-name-complex="Arial"/>
    </style:style>
    <style:style style:name="T16_4" style:family="text">
      <style:text-properties style:font-name-complex="Arial"/>
    </style:style>
    <style:style style:name="T16_5" style:family="text">
      <style:text-properties style:font-name-complex="Arial"/>
    </style:style>
    <style:style style:name="T16_6" style:family="text">
      <style:text-properties style:font-name-complex="Arial"/>
    </style:style>
    <style:style style:name="T16_7" style:family="text">
      <style:text-properties style:font-name-complex="Arial"/>
    </style:style>
    <style:style style:name="P17" style:family="paragraph" style:parent-style-name="Normal">
      <style:text-properties style:font-name="宋体" style:font-name-asian="宋体" fo:font-weight="bold" style:font-weight-asian="bold"/>
    </style:style>
    <style:style style:name="P18" style:family="paragraph" style:parent-style-name="Normal"/>
    <style:style style:name="T18_1" style:family="text">
      <style:text-properties style:font-name="宋体" style:font-name-asian="宋体" fo:font-weight="bold" style:font-weight-asian="bold"/>
    </style:style>
    <style:style style:name="P19" style:family="paragraph" style:parent-style-name="Normal"/>
    <style:style style:name="T19_1" style:family="text">
      <style:text-properties style:font-name="宋体" style:font-name-asian="宋体" fo:font-weight="bold" style:font-weight-asian="bold"/>
    </style:style>
    <style:style style:name="T19_2" style:family="text">
      <style:text-properties style:font-name="宋体" style:font-name-asian="宋体" fo:font-weight="bold" style:font-weight-asian="bold"/>
    </style:style>
    <style:style style:name="T19_3" style:family="text"/>
    <style:style style:name="T19_4" style:family="text" style:parent-style-name="Internet_20_link">
      <style:text-properties style:font-name="宋体" fo:font-size="12pt" style:font-name-asian="宋体" style:font-size-asian="12pt"/>
    </style:style>
    <style:style style:name="P20" style:family="paragraph" style:parent-style-name="Normal"/>
    <style:style style:name="T20_1" style:family="text">
      <style:text-properties style:font-name="宋体" style:font-name-asian="宋体" fo:font-weight="bold" style:font-weight-asian="bold"/>
    </style:style>
    <style:style style:name="T20_2" style:family="text"/>
    <style:style style:name="T20_3" style:family="text" style:parent-style-name="Internet_20_link">
      <style:text-properties style:font-name="宋体" fo:font-size="12pt" style:font-name-asian="宋体" style:font-size-asian="12pt"/>
    </style:style>
    <style:style style:name="P21" style:family="paragraph" style:parent-style-name="Normal"/>
    <style:style style:name="T21_1" style:family="text">
      <style:text-properties style:font-name="宋体" style:font-name-asian="宋体" fo:font-weight="bold" style:font-weight-asian="bold"/>
    </style:style>
    <style:style style:name="T21_2" style:family="text"/>
    <style:style style:name="T21_3" style:family="text" style:parent-style-name="Internet_20_link">
      <style:text-properties style:font-name="宋体" fo:font-size="12pt" style:font-name-asian="宋体" style:font-size-asian="12pt"/>
    </style:style>
    <style:style style:name="P22" style:family="paragraph" style:parent-style-name="Normal"/>
    <style:style style:name="T22_1" style:family="text">
      <style:text-properties style:font-name="宋体" style:font-name-asian="宋体" fo:font-weight="bold" style:font-weight-asian="bold"/>
    </style:style>
    <style:style style:name="T22_2" style:family="text">
      <style:text-properties style:font-name="宋体" style:font-name-asian="宋体" style:text-underline-style="solid" style:text-underline-color="font-color"/>
    </style:style>
    <style:style style:name="T22_3" style:family="text">
      <style:text-properties style:font-name="宋体" style:font-name-asian="宋体" style:text-underline-style="solid" style:text-underline-color="font-color"/>
    </style:style>
    <style:style style:name="T22_4" style:family="text">
      <style:text-properties style:font-name="宋体" style:font-name-asian="宋体" style:text-underline-style="solid" style:text-underline-color="font-color"/>
    </style:style>
    <style:style style:name="T22_5" style:family="text">
      <style:text-properties style:font-name="宋体" style:font-name-asian="宋体" style:text-underline-style="solid" style:text-underline-color="font-color"/>
    </style:style>
    <style:style style:name="T22_6" style:family="text">
      <style:text-properties style:font-name="宋体" style:font-name-asian="宋体" style:text-underline-style="solid" style:text-underline-color="font-color"/>
    </style:style>
    <style:style style:name="T22_7" style:family="text">
      <style:text-properties style:font-name="宋体" style:font-name-asian="宋体" style:text-underline-style="solid" style:text-underline-color="font-color"/>
    </style:style>
    <style:style style:name="T22_8" style:family="text">
      <style:text-properties style:font-name="宋体" style:font-name-asian="宋体" style:text-underline-style="solid" style:text-underline-color="font-color"/>
    </style:style>
    <style:style style:name="T22_9" style:family="text">
      <style:text-properties style:font-name="宋体" style:font-name-asian="宋体" style:text-underline-style="solid" style:text-underline-color="font-color"/>
    </style:style>
    <style:style style:name="P23" style:family="paragraph" style:parent-style-name="Normal">
      <style:text-properties style:font-name="宋体" style:font-name-asian="宋体"/>
    </style:style>
    <style:style style:name="P24" style:family="paragraph" style:parent-style-name="Normal"/>
    <style:style style:name="T24_1" style:family="text">
      <style:text-properties style:font-name="宋体" style:font-name-asian="宋体"/>
    </style:style>
    <style:style style:name="P25" style:family="paragraph" style:parent-style-name="Normal"/>
    <style:style style:name="T25_1" style:family="text">
      <style:text-properties style:font-name="宋体" style:font-name-asian="宋体"/>
    </style:style>
    <style:style style:name="P26" style:family="paragraph" style:parent-style-name="Normal"/>
    <style:style style:name="T26_1" style:family="text">
      <style:text-properties style:font-name="宋体" style:font-name-asian="宋体"/>
    </style:style>
    <style:style style:name="P27" style:family="paragraph" style:parent-style-name="Normal"/>
    <style:style style:name="T27_1" style:family="text">
      <style:text-properties style:font-name="宋体" style:font-name-asian="宋体"/>
    </style:style>
    <style:style style:name="T27_2" style:family="text">
      <style:text-properties style:font-name="宋体" style:font-name-asian="宋体"/>
    </style:style>
    <style:style style:name="T27_3" style:family="text">
      <style:text-properties style:font-name="宋体" style:font-name-asian="宋体"/>
    </style:style>
    <style:style style:name="T27_4" style:family="text">
      <style:text-properties style:font-name="宋体" style:font-name-asian="宋体"/>
    </style:style>
    <style:style style:name="T27_5" style:family="text">
      <style:text-properties style:font-name="宋体" style:font-name-asian="宋体"/>
    </style:style>
  </office:automatic-styles>
  <office:body>
    <office:text>
      <text:p text:style-name="P1"/>
      <text:p text:style-name="P2"><text:span text:style-name="T2_1">東海大學建築學系《地景中未完成的協議－台</text:span><text:span text:style-name="T2_2">灣改裝》將代表參加</text:span><text:span text:style-name="T2_3">「</text:span><text:span text:style-name="T2_4">第</text:span><text:span text:style-name="T2_5">18</text:span><text:span text:style-name="T2_6">屆威尼斯建築雙年展</text:span><text:span text:style-name="T2_7">─</text:span><text:span text:style-name="T2_8">臺灣館</text:span><text:span text:style-name="T2_9">」</text:span></text:p>
      <text:p text:style-name="P3"><text:span text:style-name="T3_1">文化部所屬</text:span><text:span text:style-name="T3_2">國立臺灣美術館主辦｢第</text:span><text:span text:style-name="T3_3">18</text:span><text:span text:style-name="T3_4">屆威尼斯建築雙年展</text:span><text:span text:style-name="T3_5">─</text:span><text:span text:style-name="T3_6">臺灣館｣之徵選，共有</text:span><text:span text:style-name="T3_7">5</text:span><text:span text:style-name="T3_8">個團隊參與競逐，經由縝密的初複審程序後，由</text:span><text:span text:style-name="T3_9">東海大學建築學系</text:span><text:span text:style-name="T3_10">提案之《</text:span><text:span text:style-name="T3_11">地景中未完成的協</text:span><text:span text:style-name="T3_12">議－</text:span><text:span text:style-name="T3_13">台</text:span><text:span text:style-name="T3_14">灣改裝</text:span><text:span text:style-name="T3_15">》獲選為本屆臺灣館代表之參展團隊。</text:span><text:span text:style-name="T3_16">國美館今</text:span><text:span text:style-name="T3_17">（</text:span><text:span text:style-name="T3_18">14</text:span><text:span text:style-name="T3_19">）日舉辦入選提案發布記者會，由國美館廖仁義</text:span><text:span text:style-name="T3_20">館長主持，</text:span><text:span text:style-name="T3_21">評審委員吳光庭、徐明松等</text:span><text:span text:style-name="T3_22">2</text:span><text:span text:style-name="T3_23">位教授、東海大學創意設計暨藝術學院許和捷院長，以及策展團隊東海大學</text:span><text:span text:style-name="T3_24">建築系</text:span><text:span text:style-name="T3_25">策展</text:span><text:span text:style-name="T3_26">人曾瑋、協同策展人</text:span><text:span text:style-name="T3_27">郭聖傑、何炯德與蘇孟宗</text:span><text:span text:style-name="T3_28">等人</text:span><text:span text:style-name="T3_29">均出席。</text:span></text:p>
      <text:p text:style-name="P4"><text:span text:style-name="T4_1">廖仁義</text:span><text:span text:style-name="T4_2">館長表示，</text:span><text:span text:style-name="T4_3">今年東海大學建築系</text:span><text:span text:style-name="T4_4">的入選提案</text:span><text:span text:style-name="T4_5">《</text:span><text:span text:style-name="T4_6">地景中未完成的協</text:span><text:span text:style-name="T4_7">議－台</text:span><text:span text:style-name="T4_8">灣改裝</text:span><text:span text:style-name="T4_9">》</text:span><text:span text:style-name="T4_10">的策展理念令人感動</text:span><text:span text:style-name="T4_11">，</text:span><text:span text:style-name="T4_12">不但讓人重新看見臺灣的農村地景及自然的樣貌，並且重新思考臺灣建築與土地的連結</text:span><text:span text:style-name="T4_13">。</text:span><text:span text:style-name="T4_14">廖</text:span><text:span text:style-name="T4_15">館</text:span><text:span text:style-name="T4_16">長並期許透過威尼斯建築雙年展的國際舞臺，讓我們的作品可以被看見，可以讓臺灣建築</text:span><text:span text:style-name="T4_17">創作在國際上</text:span><text:span text:style-name="T4_18">發光發亮。</text:span></text:p>
      <text:p text:style-name="P5"><text:span text:style-name="T5_1">評審委員吳光庭教授認為</text:span><text:span text:style-name="T5_2">，</text:span><text:span text:style-name="T5_3">本屆參與徵選團隊與歷屆較為不同，今年</text:span><text:span text:style-name="T5_4">參與競逐</text:span><text:span text:style-name="T5_5">的大多為學校，</text:span><text:span text:style-name="T5_6">最後由東海大學建築系團隊獲選。</text:span><text:span text:style-name="T5_7">他表示</text:span><text:span text:style-name="T5_8">作為評審委員很高興</text:span><text:span text:style-name="T5_9">看到</text:span><text:span text:style-name="T5_10">，本屆策展團隊將與</text:span><text:span text:style-name="T5_11">國內其他學校</text:span><text:span text:style-name="T5_12">共同</text:span><text:span text:style-name="T5_13">合作，整合其他學校的能量共同完成本展，相信</text:span><text:span text:style-name="T5_14">將能反映出臺灣</text:span><text:span text:style-name="T5_15">建築無限的潛能。</text:span><text:span text:style-name="T5_16">此外，</text:span><text:span text:style-name="T5_17">吳光庭提到，</text:span><text:span text:style-name="T5_18">「</text:span><text:span text:style-name="T5_19">本屆預算比往年充裕，表示國家對建築文化在國際參與的重視。</text:span><text:span text:style-name="T5_20">」</text:span></text:p>
      <text:p text:style-name="P6"><text:span text:style-name="T6_1">評審委員徐明松表示，</text:span><text:span text:style-name="T6_2">本次</text:span><text:span text:style-name="T6_3">東海大學建築系的提案，讓我們可以思考到建築創作是多元、包容的，當我們用眼睛看向未來時，不要忘了曾經留下的足跡，這些足跡相信能更豐富及充實我們的建築創作能力及內涵。</text:span></text:p>
      <text:p text:style-name="P7"><text:span text:style-name="T7_1">第</text:span><text:span text:style-name="T7_2">18</text:span><text:span text:style-name="T7_3">屆大會主題「未來實驗室</text:span><text:span text:style-name="T7_4"><text:s/>(</text:span><text:span text:style-name="T7_5">The<text:s/>Laboratory<text:s/>of<text:s/>the<text:s/>Future</text:span><text:span text:style-name="T7_6">)</text:span><text:span text:style-name="T7_7">」，由策展人曾瑋、協同策展人郭聖傑、何炯德與蘇孟宗領導的東海大學建築學系團隊，認為</text:span><text:span text:style-name="T7_8">「未來」不全然只具有積極向前的特性，</text:span><text:span text:style-name="T7_9">21</text:span><text:span text:style-name="T7_10">世紀的未來可能需要我們踏上迂迴的道路，留意並</text:span><text:span text:style-name="T7_11">重新</text:span><text:span text:style-name="T7_12">拼湊</text:span><text:span text:style-name="T7_13">你我生活</text:span><text:span text:style-name="T7_14">周遭</text:span><text:span text:style-name="T7_15">，</text:span><text:span text:style-name="T7_16">因</text:span><text:span text:style-name="T7_17">時代進步</text:span><text:span text:style-name="T7_18">而遺忘的事物。</text:span><text:span text:style-name="T7_19">策展團隊重新回到臺灣的山海之間，從「真實的日常」尋找面對未來的養分。</text:span></text:p>
      <text:p text:style-name="P8"><text:span text:style-name="T8_1">策展團隊以「剖面」的視角聚焦臺灣農業地景，發</text:span><text:span text:style-name="T8_2">現</text:span><text:span text:style-name="T8_3">其中</text:span><text:span text:style-name="T8_4">存在的</text:span><text:span text:style-name="T8_5">「改裝」</text:span><text:span text:style-name="T8_6">性格</text:span><text:span text:style-name="T8_7">。</text:span><text:span text:style-name="T8_8">無論是嘉義外海的蚵棚、嘉南平原上的溫室或是梨山的茶園，都可以說是人類指認、理解並適應自然作用的節氣與時序後，進一步加以「改裝」的構築性回應。</text:span><text:span text:style-name="T8_9">策展團隊提出「協調者」、「二元性」、「義肢」、「內在性」、「中介」、「濾器」六大關鍵字回應這些發生在臺灣山海之間人們如何與自然衝突、妥協進而共榮</text:span><text:span text:style-name="T8_10">的事物，</text:span><text:span text:style-name="T8_11">提煉出面對臺灣建築未來發展的可能方法。</text:span></text:p>
      <text:p text:style-name="P9"><text:span text:style-name="T9_1">同時，策展團隊認為「學校」具有「實驗室」的精神，並提出「展覽即行動」的主張。本次展覽內容將與建築教育現場緊密結合，規劃由東海大學建築學系師生共同完成展覽的重要作品；另一方面，策展團隊邀請國內知名建築學院如成功大學、淡江大學、逢甲大學等建築學系參與，擴大此次展覽實驗與行動的動能，所完成的作品將一同於本屆威尼斯雙年展臺灣館展出。策展團隊將威尼斯建築雙年展視為難得可貴的國際建築盛事，期待與更多願意為未來臺灣建築努力的夥伴，特別是新生代建築人一同參與，在緊密的合作與辛勤</text:span><text:span text:style-name="T9_2">的設計勞動中，為臺灣建築找尋下一個世代的方向性與描繪未來藍圖。</text:span></text:p>
      <text:p text:style-name="P10"><text:span text:style-name="T10_1">「</text:span><text:span text:style-name="T10_2">第</text:span><text:span text:style-name="T10_3">18</text:span><text:span text:style-name="T10_4">屆威尼斯建築雙年展</text:span><text:span text:style-name="T10_5">-</text:span><text:span text:style-name="T10_6">臺灣館</text:span><text:span text:style-name="T10_7">」</text:span><text:span text:style-name="T10_8">評審團委員為</text:span><text:span text:style-name="T10_9">吳光庭、張基義、徐明松</text:span><text:span text:style-name="T10_10">、</text:span><text:span text:style-name="T10_11">邱文傑</text:span><text:span text:style-name="T10_12">、</text:span><text:span text:style-name="T10_13">廖偉立、黃健敏與劉國滄</text:span><text:span text:style-name="T10_14">。評審</text:span><text:span text:style-name="T10_15">團</text:span><text:span text:style-name="T10_16">委員</text:span><text:span text:style-name="T10_17">認為</text:span><text:span text:style-name="T10_18">東海大學建築學系</text:span><text:span text:style-name="T10_19">《</text:span><text:span text:style-name="T10_20">地景中未完成的協議－台</text:span><text:span text:style-name="T10_21">灣改裝</text:span><text:span text:style-name="T10_22">》</text:span><text:span text:style-name="T10_23">擁有深度調研臺灣風土文化的行動力，其對未來建築的想法揉雜了臺灣充滿韌性的適應特色</text:span><text:span text:style-name="T10_24">，因此選出此項提案代表臺灣館。「第</text:span><text:span text:style-name="T10_25">18</text:span><text:span text:style-name="T10_26">屆威尼斯建築雙年展</text:span><text:span text:style-name="T10_27">-</text:span><text:span text:style-name="T10_28">臺灣館」將於</text:span><text:span text:style-name="T10_29">明</text:span><text:span text:style-name="T10_30">（</text:span><text:span text:style-name="T10_31">2023</text:span><text:span text:style-name="T10_32">）</text:span><text:span text:style-name="T10_33">年</text:span><text:span text:style-name="T10_34">5</text:span><text:span text:style-name="T10_35">月</text:span><text:span text:style-name="T10_36">20</text:span><text:span text:style-name="T10_37">日至</text:span><text:span text:style-name="T10_38">11</text:span><text:span text:style-name="T10_39">月</text:span><text:span text:style-name="T10_40">26</text:span><text:span text:style-name="T10_41">日於義大利普里奇歐尼宮舉行。</text:span></text:p>
      <text:p text:style-name="P11"><text:bookmark-start text:name="_GoBack"/><text:bookmark-end text:name="_GoBack"/></text:p>
      <text:p text:style-name="P12"><text:span text:style-name="T12_1">「第</text:span><text:span text:style-name="T12_2">1</text:span><text:span text:style-name="T12_3">8</text:span><text:span text:style-name="T12_4">屆威尼斯建築雙年展</text:span><text:span text:style-name="T12_5">-</text:span><text:span text:style-name="T12_6">臺灣館」</text:span></text:p>
      <text:list text:style-name="LS1" xml:id="list0">
        <text:list-item>
          <text:p text:style-name="P13"><text:span text:style-name="T13_1">展覽時間：</text:span><text:span text:style-name="T13_2">2023年5月20日至11月26日</text:span></text:p>
        </text:list-item>
        <text:list-item>
          <text:p text:style-name="P14"><text:span text:style-name="T14_1">展覽地點：</text:span><text:span text:style-name="T14_2">義大利威尼斯普里奇歐尼宮（Palazzo<text:s/></text:span><text:span text:style-name="T14_3">delle</text:span><text:span text:style-name="T14_4"><text:s/></text:span><text:span text:style-name="T14_5">Prigioni</text:span><text:span text:style-name="T14_6">）</text:span></text:p>
        </text:list-item>
        <text:list-item>
          <text:p text:style-name="P15"><text:span text:style-name="T15_1">展覽承辦人</text:span><text:span text:style-name="T15_2">：</text:span><text:span text:style-name="T15_3">黃詠純</text:span><text:span text:style-name="T15_4">、何宗</text:span><text:span text:style-name="T15_5">游</text:span><text:span text:style-name="T15_6"><text:s text:c="2"/></text:span><text:span text:style-name="T15_7">電話：</text:span><text:span text:style-name="T15_8">(04)23723552<text:s/>#303</text:span><text:span text:style-name="T15_9">、</text:span><text:span text:style-name="T15_10">308</text:span></text:p>
        </text:list-item>
        <text:list-item>
          <text:p text:style-name="P16"><text:span text:style-name="T16_1">新聞聯絡人</text:span><text:span text:style-name="T16_2">：</text:span><text:span text:style-name="T16_3">嚴碧梅</text:span><text:span text:style-name="T16_4"><text:s text:c="2"/></text:span><text:span text:style-name="T16_5">電話：</text:span><text:span text:style-name="T16_6">(04)23723552<text:s/>#1</text:span><text:span text:style-name="T16_7">23</text:span></text:p>
        </text:list-item>
      </text:list>
      <text:p text:style-name="P17"/>
      <text:p text:style-name="P18"><text:span text:style-name="T18_1">國立臺灣美術館</text:span></text:p>
      <text:list text:style-name="LS1" xml:id="list4">
        <text:list-item>
          <text:p text:style-name="P19"><text:span text:style-name="T19_1">官網</text:span><text:span text:style-name="T19_2">：</text:span><text:span text:style-name="T19_3"><text:a xlink:type="simple" xlink:href="https://www.ntmofa.gov.tw/"><text:span text:style-name="T19_4">https://www.ntmofa.gov.tw/</text:span></text:a></text:span></text:p>
        </text:list-item>
        <text:list-item>
          <text:p text:style-name="P20"><text:span text:style-name="T20_1">FB：</text:span><text:span text:style-name="T20_2"><text:a xlink:type="simple" xlink:href="https://www.facebook.com/ntmofa/"><text:span text:style-name="T20_3">https://www.facebook.com/ntmofa/</text:span></text:a></text:span></text:p>
        </text:list-item>
        <text:list-item>
          <text:p text:style-name="P21"><text:span text:style-name="T21_1">IG：</text:span><text:span text:style-name="T21_2"><text:a xlink:type="simple" xlink:href="https://www.instagram.com/ntmofa_museum/"><text:span text:style-name="T21_3">https://www.instagram.com/ntmofa_museum/</text:span></text:a></text:span></text:p>
        </text:list-item>
        <text:list-item>
          <text:p text:style-name="P22"><text:span text:style-name="T22_1">LINE：</text:span><text:span text:style-name="T22_2">https</text:span><text:span text:style-name="T22_3">://l</text:span><text:span text:style-name="T22_4">in.ee/</text:span><text:span text:style-name="T22_5">d</text:span><text:span text:style-name="T22_6">A</text:span><text:span text:style-name="T22_7">p</text:span><text:span text:style-name="T22_8">AqL</text:span><text:span text:style-name="T22_9">s</text:span></text:p>
        </text:list-item>
      </text:list>
      <text:p text:style-name="P23"/>
      <text:p text:style-name="P24"><text:span text:style-name="T24_1">開放時間：週二至週五09:00～17:00</text:span></text:p>
      <text:p text:style-name="P25"><text:span text:style-name="T25_1">週六、週日09:00～18:00</text:span></text:p>
      <text:p text:style-name="P26"><text:span text:style-name="T26_1">週一休館</text:span></text:p>
      <text:p text:style-name="P27"><text:span text:style-name="T27_1">館<text:s text:c="3"/>址：403535</text:span><text:span text:style-name="T27_2">臺</text:span><text:span text:style-name="T27_3">中市西區五權西路一段二號</text:span><text:span text:style-name="T27_4"><text:s text:c="2"/></text:span><text:span text:style-name="T27_5">服務電話：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Georgia" svg:font-family="Georg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size="12pt" style:font-size-asian="1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paragraph-properties fo:orphans="2" fo:widows="2"/>
      <style:text-properties style:font-name="Calibri" style:font-name-complex="Calibri" style:font-size-complex="12pt"/>
    </style:style>
    <style:style style:name="純文字_20_字元" style:display-name="純文字 字元" style:family="text" style:parent-style-name="Default_20_Paragraph_20_Font">
      <style:text-properties fo:font-size="12pt" style:font-size-asian="12pt" style:font-name-complex="Calibri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fo:color="#000000" style:font-name="Wingdings" style:font-name-asian="新細明體" style:font-name-complex="新細明體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3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1" style:family="text">
      <style:text-properties fo:color="#000000" style:font-name="Wingdings" style:font-name-asian="新細明體" style:font-name-complex="新細明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4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fo:color="#000000" style:font-name="Wingdings" style:font-name-asian="新細明體" style:font-name-complex="新細明體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image xlink:href="Pictures/image5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5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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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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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1cm" fo:padding-left="0cm" fo:margin-left="2.3cm" fo:padding-right="0cm" fo:margin-right="2.3cm"/>
      <style:header-style>
        <style:header-footer-properties fo:min-height="1.25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indent="1.411cm" fo:margin-left="-1.499cm" fo:margin-right="-1.6cm">
        <style:tab-stops>
          <style:tab-stop style:type="center" style:leader-style="none" style:position="8.825cm"/>
          <style:tab-stop style:type="right" style:leader-style="none" style:position="17.752cm"/>
        </style:tab-stops>
      </style:paragraph-properties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333333"/>
    </style:style>
    <style:style style:name="T1_2" style:family="text">
      <style:text-properties fo:color="#333333"/>
    </style:style>
    <style:style style:name="T1_3" style:family="text">
      <style:text-properties fo:color="#333333"/>
    </style:style>
    <style:style style:name="T1_4" style:family="text">
      <style:text-properties fo:color="#333333"/>
    </style:style>
    <style:style style:name="T1_5" style:family="text"/>
    <style:style style:name="T1_6" style:family="text"/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T1_12" style:family="text">
      <style:text-properties style:font-name="Arial" style:font-name-complex="Arial"/>
    </style:style>
    <style:style style:name="T1_13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6.jpeg" xlink:type="simple" xlink:show="embed" xlink:actuate="onLoad"/><svg:desc>描述: 描述: logo+中英文-橫</svg:desc></draw:frame><text:span text:style-name="T1_1"><text:s/></text:span><text:span text:style-name="T1_2"><text:s text:c="28"/></text:span><text:span text:style-name="T1_3"><text:s text:c="7"/></text:span><text:span text:style-name="T1_4"><text:s text:c="10"/></text:span><text:span text:style-name="T1_5"><text:s text:c="2"/></text:span><text:span text:style-name="T1_6"><text:s text:c="3"/></text:span><text:span text:style-name="T1_7"><text:s/></text:span><text:span text:style-name="T1_8">111</text:span><text:span text:style-name="T1_9">/</text:span><text:span text:style-name="T1_10">0</text:span><text:span text:style-name="T1_11">9</text:span><text:span text:style-name="T1_12">/</text:span><text:span text:style-name="T1_13">14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嚴碧梅</meta:initial-creator>
    <meta:creation-date>2022-09-13T12:27:00</meta:creation-date>
    <dc:creator>嚴碧梅</dc:creator>
    <dc:date>2022-09-16T02:47:00</dc:date>
    <meta:print-date>2022-09-13T13:28:00</meta:print-date>
    <meta:editing-cycles>34</meta:editing-cycles>
    <meta:editing-duration>PT1H19M</meta:editing-duration>
    <meta:document-statistic meta:page-count="2" meta:paragraph-count="4" meta:row-count="14" meta:word-count="305" meta:character-count="2045" meta:non-whitespace-character-count="1744"/>
  </office:meta>
</office:document-meta>
</file>