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等线"/>
    </style:style>
    <style:style style:name="T5_2" style:family="text">
      <style:text-properties style:font-name="等线"/>
    </style:style>
    <style:style style:name="T5_3" style:family="text">
      <style:text-properties style:font-name="等线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P8" style:family="paragraph" style:parent-style-name="Normal">
      <style:paragraph-properties fo:text-align="justify" fo:text-indent="0.847cm"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 style:parent-style-name="Internet_20_link">
      <style:text-properties fo:color="#000000" style:font-name="Calibri" fo:font-size="12pt" style:font-size-asian="12pt"/>
    </style:style>
    <style:style style:name="T8_7" style:family="text"/>
    <style:style style:name="P9" style:family="paragraph" style:parent-style-name="Normal">
      <style:paragraph-properties fo:text-align="justify" fo:text-indent="0.847cm" fo:margin-bottom="0.318cm"/>
      <style:text-properties fo:font-weight="bold" style:font-weight-asian="bold"/>
    </style:style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P11" style:family="paragraph" style:parent-style-name="List_20_Paragraph"/>
    <style:style style:name="T11_1" style:family="text">
      <style:text-properties fo:language="en" fo:country="GB" fo:font-weight="bold" style:font-weight-asian="bold"/>
    </style:style>
    <style:style style:name="T11_2" style:family="text">
      <style:text-properties fo:language="en" fo:country="GB"/>
    </style:style>
    <style:style style:name="T11_3" style:family="text">
      <style:text-properties fo:language="en" fo:country="GB"/>
    </style:style>
    <style:style style:name="T11_4" style:family="text">
      <style:text-properties fo:language="en" fo:country="GB"/>
    </style:style>
    <style:style style:name="T11_5" style:family="text">
      <style:text-properties fo:language="en" fo:country="GB"/>
    </style:style>
    <style:style style:name="T11_6" style:family="text">
      <style:text-properties fo:language="en" fo:country="GB"/>
    </style:style>
    <style:style style:name="T11_7" style:family="text">
      <style:text-properties fo:language="en" fo:country="GB"/>
    </style:style>
    <style:style style:name="T11_8" style:family="text">
      <style:text-properties fo:language="en" fo:country="GB"/>
    </style:style>
    <style:style style:name="T11_9" style:family="text">
      <style:text-properties fo:language="en" fo:country="GB"/>
    </style:style>
    <style:style style:name="T11_10" style:family="text">
      <style:text-properties fo:language="en" fo:country="GB"/>
    </style:style>
    <style:style style:name="T11_11" style:family="text">
      <style:text-properties fo:language="en" fo:country="GB"/>
    </style:style>
    <style:style style:name="P12" style:family="paragraph" style:parent-style-name="List_20_Paragraph">
      <style:paragraph-properties fo:margin-top="0.318cm"/>
    </style:style>
    <style:style style:name="T12_1" style:family="text">
      <style:text-properties fo:font-weight="bold" style:font-weight-asian="bold"/>
    </style:style>
    <style:style style:name="T12_2" style:family="text"/>
    <style:style style:name="T12_3" style:family="text"/>
    <style:style style:name="T12_4" style:family="text"/>
    <style:style style:name="P13" style:family="paragraph" style:parent-style-name="List_20_Paragraph"/>
    <style:style style:name="T13_1" style:family="text">
      <style:text-properties style:font-name="Times New Roman" style:font-name-complex="Times New Roman" fo:font-weight="bold" style:font-weight-asian="bold"/>
    </style:style>
    <style:style style:name="T13_2" style:family="text">
      <style:text-properties style:font-name="Times New Roman" style:font-name-complex="Times New Roman" fo:font-weight="bold" style:font-weight-asian="bold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complex="Times New Roman" fo:font-weight="bold" style:font-weight-asian="bold"/>
    </style:style>
    <style:style style:name="T14_2" style:family="text">
      <style:text-properties style:font-name="Times New Roman" style:font-name-complex="Times New Roman" fo:font-weight="bold" style:font-weight-asian="bold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P15" style:family="paragraph" style:parent-style-name="Normal">
      <style:paragraph-properties fo:line-height="115%"/>
      <style:text-properties style:font-name-complex="Calibri" style:font-size-complex="12pt"/>
    </style:style>
    <style:style style:name="P16" style:family="paragraph" style:parent-style-name="Normal">
      <style:paragraph-properties fo:line-height="115%" fo:margin-top="0.318cm"/>
    </style:style>
    <style:style style:name="T16_1" style:family="text">
      <style:text-properties style:font-name="Calibri"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Calibri" style:font-name-complex="Calibri" style:font-size-complex="12pt" fo:font-weight="bold" style:font-weight-asian="bold"/>
    </style:style>
    <style:style style:name="T17_2" style:family="text"/>
    <style:style style:name="T17_3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Calibri" style:font-name-complex="Calibri" style:font-size-complex="12pt" fo:font-weight="bold" style:font-weight-asian="bold"/>
    </style:style>
    <style:style style:name="T18_2" style:family="text">
      <style:text-properties style:font-name="Calibri" style:font-name-complex="Calibri" style:font-size-complex="12pt" fo:font-weight="bold" style:font-weight-asian="bold"/>
    </style:style>
    <style:style style:name="T18_3" style:family="text"/>
    <style:style style:name="T18_4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Calibri" style:font-name-complex="Calibri" style:font-size-complex="12pt" fo:font-weight="bold" style:font-weight-asian="bold"/>
    </style:style>
    <style:style style:name="T19_2" style:family="text">
      <style:text-properties style:font-name="Calibri" style:font-name-complex="Calibri" style:font-size-complex="12pt" fo:font-weight="bold" style:font-weight-asian="bold"/>
    </style:style>
    <style:style style:name="T19_3" style:family="text"/>
    <style:style style:name="T19_4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Calibri" style:font-name-complex="Calibri" style:font-size-complex="12pt" fo:font-weight="bold" style:font-weight-asian="bold"/>
    </style:style>
    <style:style style:name="T20_2" style:family="text">
      <style:text-properties style:font-name="Calibri" style:font-name-complex="Calibri" style:font-size-complex="12pt" fo:font-weight="bold" style:font-weight-asian="bold"/>
    </style:style>
    <style:style style:name="T20_3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4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5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6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7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8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9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0_10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style:font-name="Times New Roman" style:font-name-complex="Times New Roman"/>
    </style:style>
    <style:style style:name="T22_2" style:family="text">
      <style:text-properties style:font-name="Times New Roman" style:font-name-complex="Times New Roman" style:font-size-complex="12pt"/>
    </style:style>
    <style:style style:name="T22_3" style:family="text">
      <style:text-properties style:font-name="Times New Roman" style:font-name-complex="Times New Roman" style:font-size-complex="12pt"/>
    </style:style>
    <style:style style:name="T22_4" style:family="text">
      <style:text-properties style:font-name="Times New Roman" style:font-name-complex="Times New Roman" style:font-size-complex="12pt"/>
    </style:style>
    <style:style style:name="T22_5" style:family="text">
      <style:text-properties style:font-name="Times New Roman" style:font-name-complex="Times New Roman" style:font-size-complex="12pt"/>
    </style:style>
    <style:style style:name="P23" style:family="paragraph" style:parent-style-name="Normal">
      <style:paragraph-properties fo:text-align="justify" fo:text-indent="2.12cm" fo:line-height="115%"/>
    </style:style>
    <style:style style:name="T23_1" style:family="text">
      <style:text-properties style:font-name="Times New Roman" style:font-name-complex="Times New Roman" style:font-size-complex="12pt"/>
    </style:style>
    <style:style style:name="T23_2" style:family="text">
      <style:text-properties style:font-name="Times New Roman" style:font-name-complex="Times New Roman" style:font-size-complex="12pt"/>
    </style:style>
    <style:style style:name="T23_3" style:family="text">
      <style:text-properties style:font-name="Times New Roman" style:font-name-complex="Times New Roman" style:font-size-complex="12pt"/>
    </style:style>
    <style:style style:name="T23_4" style:family="text">
      <style:text-properties style:font-name="Times New Roman" style:font-name-complex="Times New Roman" style:font-size-complex="12pt"/>
    </style:style>
    <style:style style:name="P24" style:family="paragraph" style:parent-style-name="Normal">
      <style:paragraph-properties fo:text-align="justify" fo:text-indent="2.12cm" fo:line-height="115%"/>
    </style:style>
    <style:style style:name="T24_1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complex="Times New Roman" style:font-size-complex="12pt"/>
    </style:style>
    <style:style style:name="T25_2" style:family="text">
      <style:text-properties style:font-name="Times New Roman" style:font-name-complex="Times New Roman" style:font-size-complex="12pt"/>
    </style:style>
    <style:style style:name="T25_3" style:family="text">
      <style:text-properties style:font-name="Times New Roman" style:font-name-complex="Times New Roman" style:font-size-complex="12pt"/>
    </style:style>
    <style:style style:name="T25_4" style:family="text">
      <style:text-properties style:font-name="Times New Roman" style:font-name-complex="Times New Roman" style:font-size-complex="12pt"/>
    </style:style>
    <style:style style:name="T25_5" style:family="text">
      <style:text-properties style:font-name="Times New Roman" style:font-name-complex="Times New Roman" style:font-size-complex="12pt"/>
    </style:style>
    <style:style style:name="T25_6" style:family="text">
      <style:text-properties style:font-name="Times New Roman" style:font-name-complex="Times New Roman" style:font-size-complex="12pt"/>
    </style:style>
    <style:style style:name="T25_7" style:family="text">
      <style:text-properties style:font-name="Times New Roman" style:font-name-complex="Times New Roman" style:font-size-complex="12pt"/>
    </style:style>
    <style:style style:name="T25_8" style:family="text"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line-height="115%"/>
    </style:style>
  </office:automatic-styles>
  <office:body>
    <office:text>
      <text:p text:style-name="P1"><text:span text:style-name="T1_1">開啟藝術史研究的別樣視野</text:span></text:p>
      <text:p text:style-name="P2"><text:span text:style-name="T2_1">國美館「水平的藝術史：藝術史編撰法在臺灣」研討會登場</text:span></text:p>
      <text:p text:style-name="P3"><text:span text:style-name="T3_1">國立臺灣美術館近年來致力於重建臺灣美術史，歷年舉辦的臺灣藝術史研討會已成為年度盛事，透過多元視角的學術對話，在重探臺灣藝術史發展的進程中，厚植臺灣藝術史的學術建構。</text:span></text:p>
      <text:p text:style-name="P4"><text:span text:style-name="T4_1">今</text:span><text:span text:style-name="T4_2">(2022)</text:span><text:span text:style-name="T4_3">年的重建臺灣藝術史學術研討會「水平的藝術史：藝術史編撰法在臺灣」於今</text:span><text:span text:style-name="T4_4">(3)</text:span><text:span text:style-name="T4_5">日、明</text:span><text:span text:style-name="T4_6">(4)</text:span><text:span text:style-name="T4_7">日在國美館演講廳盛大舉行。本次由國美館主辦、國立</text:span><text:span text:style-name="T4_8">臺</text:span><text:span text:style-name="T4_9">北藝術大學美術學</text:span><text:span text:style-name="T4_10">院</text:span><text:span text:style-name="T4_11">策劃，邀請各界專家學者探討非西方區域書寫藝術史的命題與前瞻。</text:span></text:p>
      <text:p text:style-name="P5"><text:span text:style-name="T5_1">本研討會的計畫主持人郭昭蘭副教授藉由藝術史家皮奧卓夫斯基（Piotr<text:s/>Piotrowski,<text:s/>1952-2015）提出的「水平藝術史」概念，對於如何在非西方地區書寫前衛藝術的歷史提出探究，包含：藝術史如何協商國家文化研究與地方的關係？藝術與文化內部的</text:span><text:span text:style-name="T5_2">力動學</text:span><text:span text:style-name="T5_3">如何揭示主體與地方協商的過程？而在眾多的藝術史方法中，哪些可以再促進生態批評的探問？展示與展覽架構如何成為重建藝術史的方法？最後，這些藝術史編撰法，又會提供我們怎麼樣的新視野？</text:span></text:p>
      <text:p text:style-name="P6"><text:span text:style-name="T6_1">本次研討會邀請新加坡國立大學教授鄭大衛（</text:span><text:span text:style-name="T6_2">David<text:s/></text:span><text:span text:style-name="T6_3">Teh</text:span><text:span text:style-name="T6_4">）及柏克萊加州大學南亞與東亞研究暨藝術史學系副教授蘇格塔・芮（</text:span><text:span text:style-name="T6_5">Sugata</text:span><text:span text:style-name="T6_6"><text:s/>Ray</text:span><text:span text:style-name="T6_7">）擔任專題演講講者。鄭大衛從東南亞當代藝術的區域經驗為背景，對擴張中的藝術世界與其歷史主義進行批判與</text:span><text:span text:style-name="T6_8">釐</text:span><text:span text:style-name="T6_9">清，進而為一部俗</text:span><text:span text:style-name="T6_10">世</text:span><text:span text:style-name="T6_11">與非霸權的藝術史指出方向；</text:span><text:span text:style-name="T6_12">蘇格塔</text:span><text:span text:style-name="T6_13">則是透過印度宮廷畫家</text:span><text:span text:style-name="T6_14">曼梳爾</text:span><text:span text:style-name="T6_15">（</text:span><text:span text:style-name="T6_16">Mansur</text:span><text:span text:style-name="T6_17">），在十七世紀初繪製的北美火雞繪畫作為出發點，為藝術史騰出多孔的空間，演繹出一種跨物種的藝術史編撰法。</text:span></text:p>
      <text:p text:style-name="P7"><text:span text:style-name="T7_1">除了兩場專題演講，研討會進一步推進「水平」的視野與位置，規劃出「藝術史編撰法的轉向」、「藝術與文化中的</text:span><text:span text:style-name="T7_2">力動學</text:span><text:span text:style-name="T7_3">」、「歷史終結後的地</text:span><text:span text:style-name="T7_4">誌</text:span><text:span text:style-name="T7_5">學」、「在人類</text:span><text:span text:style-name="T7_6">世</text:span><text:span text:style-name="T7_7">中書寫藝術史」、「批判性的美術館：展覽製作作為藝術史編撰法」、「藝術及其全球史」等六大主題及兩場圓桌論壇，邀請到</text:span><text:span text:style-name="T7_8">曾少千</text:span><text:span text:style-name="T7_9">、陳</text:span><text:span text:style-name="T7_10">貺怡</text:span><text:span text:style-name="T7_11">、孫松榮、洪廣冀、</text:span><text:span text:style-name="T7_12">郭昭蘭、</text:span><text:span text:style-name="T7_13">周郁齡、陳譽仁、郭亮廷、李雨潔（香港）、梁廷毓、</text:span><text:span text:style-name="T7_14">游</text:span><text:span text:style-name="T7_15">崴、</text:span><text:span text:style-name="T7_16">高森信男等十二位專家學者參與發表論文，以期對重建臺灣藝術史的學術工程提出</text:span><text:span text:style-name="T7_17">前瞻</text:span><text:span text:style-name="T7_18">的藝術史編撰法。</text:span></text:p>
      <text:p text:style-name="P8"><text:span text:style-name="T8_1">透過本研討會所搭建之學術橋梁，將提供國人再次思考臺灣</text:span><text:span text:style-name="T8_2">藝術史建構</text:span><text:span text:style-name="T8_3">的研究方法與別樣視野，為推動「重建臺灣藝術史」的研究工作帶來嶄新的能量</text:span><text:span text:style-name="T8_4">。活動網址：</text:span><text:span text:style-name="T8_5"><text:a xlink:type="simple" xlink:href="https://bit.ly/3SMgJX9"><text:span text:style-name="T8_6">https://bit.ly/3SMgJX9</text:span></text:a></text:span><text:span text:style-name="T8_7">）</text:span></text:p>
      <text:p text:style-name="P9"/>
      <text:p text:style-name="P10"><text:span text:style-name="T10_1">2022</text:span><text:span text:style-name="T10_2">重建臺灣藝術史學術研討會「水平的藝術史：藝術史編撰法在臺灣」</text:span></text:p>
      <text:list text:style-name="LS1" xml:id="list0">
        <text:list-item>
          <text:p text:style-name="P11"><text:span text:style-name="T11_1">研討會時間：</text:span><text:span text:style-name="T11_2">2022</text:span><text:span text:style-name="T11_3">年</text:span><text:span text:style-name="T11_4">9</text:span><text:span text:style-name="T11_5">月</text:span><text:span text:style-name="T11_6">3</text:span><text:span text:style-name="T11_7">日（六）至</text:span><text:span text:style-name="T11_8">9</text:span><text:span text:style-name="T11_9">月</text:span><text:span text:style-name="T11_10">4</text:span><text:span text:style-name="T11_11">日（日）</text:span></text:p>
        </text:list-item>
        <text:list-item>
          <text:p text:style-name="P12"><text:span text:style-name="T12_1">研討會地點：</text:span><text:span text:style-name="T12_2">國立臺灣美術館</text:span><text:span text:style-name="T12_3"><text:s/></text:span><text:span text:style-name="T12_4">演講廳</text:span></text:p>
        </text:list-item>
        <text:list-item>
          <text:p text:style-name="P13"><text:span text:style-name="T13_1">活動承辦人</text:span><text:span text:style-name="T13_2">：</text:span><text:span text:style-name="T13_3">蘇郁雯</text:span><text:span text:style-name="T13_4"><text:s/></text:span><text:span text:style-name="T13_5"><text:s/></text:span><text:span text:style-name="T13_6">電話：</text:span><text:span text:style-name="T13_7">(04)23723552<text:s/>#345</text:span></text:p>
        </text:list-item>
        <text:list-item>
          <text:p text:style-name="P14"><text:span text:style-name="T14_1">新聞聯絡人</text:span><text:span text:style-name="T14_2">：</text:span><text:span text:style-name="T14_3">嚴碧梅</text:span><text:span text:style-name="T14_4"><text:s text:c="2"/></text:span><text:span text:style-name="T14_5">電話：</text:span><text:span text:style-name="T14_6">(04)23723552<text:s/>#123</text:span></text:p>
        </text:list-item>
      </text:list>
      <text:p text:style-name="P15"/>
      <text:p text:style-name="P16"><text:span text:style-name="T16_1">國立臺灣美術館</text:span></text:p>
      <text:list text:style-name="LS1" xml:id="list4">
        <text:list-item>
          <text:p text:style-name="P17"><text:span text:style-name="T17_1">官網：</text:span><text:span text:style-name="T17_2"><text:a xlink:type="simple" xlink:href="https://www.ntmofa.gov.tw/"><text:span text:style-name="T17_3">https://www.ntmofa.gov.tw/</text:span></text:a></text:span></text:p>
        </text:list-item>
        <text:list-item>
          <text:p text:style-name="P18"><text:span text:style-name="T18_1">FB</text:span><text:span text:style-name="T18_2">：</text:span><text:span text:style-name="T18_3"><text:a xlink:type="simple" xlink:href="https://www.facebook.com/ntmofa/"><text:span text:style-name="T18_4">https://www.facebook.com/ntmofa/</text:span></text:a></text:span></text:p>
        </text:list-item>
        <text:list-item>
          <text:p text:style-name="P19"><text:span text:style-name="T19_1">IG</text:span><text:span text:style-name="T19_2">：</text:span><text:span text:style-name="T19_3"><text:a xlink:type="simple" xlink:href="https://www.instagram.com/ntmofa_museum/"><text:span text:style-name="T19_4">https://www.instagram.com/ntmofa_museum/</text:span></text:a></text:span></text:p>
        </text:list-item>
        <text:list-item>
          <text:p text:style-name="P20"><text:span text:style-name="T20_1">LINE</text:span><text:span text:style-name="T20_2">：</text:span><text:span text:style-name="T20_3">https</text:span><text:span text:style-name="T20_4">://l</text:span><text:span text:style-name="T20_5">in.ee/</text:span><text:span text:style-name="T20_6">d</text:span><text:span text:style-name="T20_7">A</text:span><text:span text:style-name="T20_8">p</text:span><text:span text:style-name="T20_9">AqL</text:span><text:span text:style-name="T20_10">s</text:span></text:p>
        </text:list-item>
      </text:list>
      <text:p text:style-name="P21"/>
      <text:p text:style-name="P22"><text:span text:style-name="T22_1">開放時間：</text:span><text:span text:style-name="T22_2">週二至週五</text:span><text:span text:style-name="T22_3">09:00</text:span><text:span text:style-name="T22_4">～</text:span><text:span text:style-name="T22_5">17:00</text:span></text:p>
      <text:p text:style-name="P23"><text:span text:style-name="T23_1">週六、週日</text:span><text:span text:style-name="T23_2">09:00</text:span><text:span text:style-name="T23_3">～</text:span><text:span text:style-name="T23_4">18:00</text:span></text:p>
      <text:p text:style-name="P24"><text:span text:style-name="T24_1">週一休館</text:span></text:p>
      <text:p text:style-name="P25"><text:span text:style-name="T25_1">館</text:span><text:span text:style-name="T25_2"><text:s text:c="3"/></text:span><text:span text:style-name="T25_3">址：</text:span><text:span text:style-name="T25_4">403535</text:span><text:span text:style-name="T25_5">臺中市西區五權西路一段二號</text:span><text:span text:style-name="T25_6"><text:s text:c="2"/></text:span><text:span text:style-name="T25_7">服務電話：</text:span><text:span text:style-name="T25_8">(04)<text:s/>2372-3552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4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9</text:span><text:span text:style-name="T1_7">/</text:span><text:span text:style-name="T1_8">0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9-01T06:29:00</meta:creation-date>
    <dc:creator>user</dc:creator>
    <dc:date>2022-09-03T08:29:00</dc:date>
    <meta:print-date>2022-08-13T11:29:00</meta:print-date>
    <meta:editing-cycles>13</meta:editing-cycles>
    <meta:editing-duration>PT34M</meta:editing-duration>
    <meta:document-statistic meta:page-count="2" meta:paragraph-count="3" meta:row-count="11" meta:word-count="233" meta:character-count="1562" meta:non-whitespace-character-count="1332"/>
  </office:meta>
</office:document-meta>
</file>