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jpeg" manifest:full-path="Pictures/image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style:line-height-at-least="0cm" fo:margin-top="0.318cm"/>
    </style:style>
    <style:style style:name="T1_1" style:family="text">
      <style:text-properties style:font-name="宋体" fo:font-size="14pt" style:font-name-asian="宋体" style:font-size-asian="14pt" style:font-name-complex="Times New Roman" style:font-size-complex="14pt" fo:font-weight="bold" style:font-weight-asian="bold"/>
    </style:style>
    <style:style style:name="P2" style:family="paragraph" style:parent-style-name="Normal">
      <style:paragraph-properties fo:text-align="center" style:line-height-at-least="0cm" fo:margin-bottom="0.318cm"/>
    </style:style>
    <style:style style:name="T2_1" style:family="text">
      <style:text-properties style:font-name="宋体" fo:font-size="14pt" style:font-name-asian="宋体" style:font-size-asian="14pt" style:font-name-complex="Times New Roman" style:font-size-complex="14pt" fo:font-weight="bold" style:font-weight-asian="bold"/>
    </style:style>
    <style:style style:name="P3" style:family="paragraph" style:parent-style-name="Normal">
      <style:paragraph-properties fo:text-align="justify" fo:text-indent="0.847cm" fo:margin-bottom="0.318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T3_14" style:family="text"/>
    <style:style style:name="T3_15" style:family="text"/>
    <style:style style:name="T3_16" style:family="text"/>
    <style:style style:name="P4" style:family="paragraph" style:parent-style-name="Normal">
      <style:paragraph-properties fo:text-align="justify" fo:text-indent="0.847cm" fo:margin-bottom="0.318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style style:name="T4_10" style:family="text"/>
    <style:style style:name="T4_11" style:family="text"/>
    <style:style style:name="P5" style:family="paragraph" style:parent-style-name="Normal">
      <style:paragraph-properties fo:text-align="justify" fo:text-indent="0.847cm" fo:margin-bottom="0.318cm"/>
    </style:style>
    <style:style style:name="T5_1" style:family="text"/>
    <style:style style:name="T5_2" style:family="text"/>
    <style:style style:name="T5_3" style:family="text"/>
    <style:style style:name="P6" style:family="paragraph" style:parent-style-name="Normal">
      <style:paragraph-properties fo:text-align="justify" fo:text-indent="0.847cm" fo:margin-bottom="0.318cm"/>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style style:name="T6_8" style:family="text"/>
    <style:style style:name="T6_9" style:family="text"/>
    <style:style style:name="T6_10" style:family="text"/>
    <style:style style:name="T6_11" style:family="text"/>
    <style:style style:name="T6_12" style:family="text"/>
    <style:style style:name="T6_13" style:family="text"/>
    <style:style style:name="T6_14" style:family="text"/>
    <style:style style:name="P7" style:family="paragraph" style:parent-style-name="Normal">
      <style:paragraph-properties fo:text-align="justify" fo:text-indent="0.847cm" fo:margin-bottom="0.318cm"/>
    </style:style>
    <style:style style:name="T7_1" style:family="text"/>
    <style:style style:name="T7_2" style:family="text"/>
    <style:style style:name="T7_3" style:family="text"/>
    <style:style style:name="T7_4" style:family="text"/>
    <style:style style:name="T7_5" style:family="text"/>
    <style:style style:name="T7_6" style:family="text"/>
    <style:style style:name="T7_7" style:family="text"/>
    <style:style style:name="T7_8" style:family="text"/>
    <style:style style:name="T7_9" style:family="text"/>
    <style:style style:name="T7_10" style:family="text"/>
    <style:style style:name="T7_11" style:family="text"/>
    <style:style style:name="T7_12" style:family="text"/>
    <style:style style:name="T7_13" style:family="text"/>
    <style:style style:name="T7_14" style:family="text"/>
    <style:style style:name="T7_15" style:family="text"/>
    <style:style style:name="T7_16" style:family="text"/>
    <style:style style:name="P8" style:family="paragraph" style:parent-style-name="Normal">
      <style:paragraph-properties fo:text-align="justify" fo:text-indent="0.847cm" fo:margin-bottom="0.318cm"/>
    </style:style>
    <style:style style:name="T8_1" style:family="text"/>
    <style:style style:name="T8_2" style:family="text"/>
    <style:style style:name="T8_3" style:family="text"/>
    <style:style style:name="P9" style:family="paragraph" style:parent-style-name="Normal">
      <style:paragraph-properties fo:text-align="justify" fo:text-indent="0.847cm" fo:margin-bottom="0.318cm"/>
    </style:style>
    <style:style style:name="P10" style:family="paragraph" style:parent-style-name="Normal">
      <style:paragraph-properties fo:break-before="page" fo:orphans="2" fo:widows="2"/>
    </style:style>
    <style:style style:name="P11" style:family="paragraph" style:parent-style-name="Normal"/>
    <style:style style:name="T11_1" style:family="text">
      <style:text-properties fo:font-weight="bold" style:font-weight-asian="bold"/>
    </style:style>
    <style:style style:name="T11_2" style:family="text">
      <style:text-properties fo:font-weight="bold" style:font-weight-asian="bold"/>
    </style:style>
    <style:style style:name="T11_3" style:family="text">
      <style:text-properties fo:font-weight="bold" style:font-weight-asian="bold"/>
    </style:style>
    <style:style style:name="T11_4" style:family="text">
      <style:text-properties fo:font-weight="bold" style:font-weight-asian="bold"/>
    </style:style>
    <style:style style:name="P12" style:family="paragraph" style:parent-style-name="Normal">
      <style:paragraph-properties fo:margin-top="0.127cm"/>
    </style:style>
    <style:style style:name="T12_1" style:family="text">
      <style:text-properties style:font-size-complex="12pt" fo:font-weight="bold" style:font-weight-asian="bold"/>
    </style:style>
    <style:style style:name="T12_2" style:family="text">
      <style:text-properties style:font-size-complex="12pt"/>
    </style:style>
    <style:style style:name="T12_3" style:family="text">
      <style:text-properties style:font-size-complex="12pt"/>
    </style:style>
    <style:style style:name="T12_4" style:family="text">
      <style:text-properties style:font-size-complex="12pt"/>
    </style:style>
    <style:style style:name="T12_5" style:family="text">
      <style:text-properties style:font-size-complex="12pt"/>
    </style:style>
    <style:style style:name="T12_6" style:family="text">
      <style:text-properties style:font-size-complex="12pt"/>
    </style:style>
    <style:style style:name="T12_7" style:family="text">
      <style:text-properties style:font-size-complex="12pt"/>
    </style:style>
    <style:style style:name="T12_8" style:family="text">
      <style:text-properties style:font-size-complex="12pt"/>
    </style:style>
    <style:style style:name="T12_9" style:family="text">
      <style:text-properties style:font-size-complex="12pt"/>
    </style:style>
    <style:style style:name="T12_10" style:family="text">
      <style:text-properties style:font-size-complex="12pt"/>
    </style:style>
    <style:style style:name="T12_11" style:family="text">
      <style:text-properties style:font-size-complex="12pt"/>
    </style:style>
    <style:style style:name="T12_12" style:family="text">
      <style:text-properties style:font-size-complex="12pt"/>
    </style:style>
    <style:style style:name="T12_13" style:family="text">
      <style:text-properties style:font-size-complex="12pt"/>
    </style:style>
    <style:style style:name="T12_14" style:family="text">
      <style:text-properties style:font-size-complex="12pt"/>
    </style:style>
    <style:style style:name="T12_15" style:family="text">
      <style:text-properties style:font-size-complex="12pt"/>
    </style:style>
    <style:style style:name="P13" style:family="paragraph" style:parent-style-name="Normal">
      <style:paragraph-properties fo:margin-top="0.127cm"/>
    </style:style>
    <style:style style:name="T13_1" style:family="text">
      <style:text-properties style:font-size-complex="12pt" fo:font-weight="bold" style:font-weight-asian="bold"/>
    </style:style>
    <style:style style:name="T13_2" style:family="text">
      <style:text-properties style:font-size-complex="12pt"/>
    </style:style>
    <style:style style:name="T13_3" style:family="text">
      <style:text-properties style:font-size-complex="12pt"/>
    </style:style>
    <style:style style:name="T13_4" style:family="text">
      <style:text-properties style:font-size-complex="12pt"/>
    </style:style>
    <style:style style:name="T13_5" style:family="text">
      <style:text-properties style:font-size-complex="12pt"/>
    </style:style>
    <style:style style:name="P14" style:family="paragraph" style:parent-style-name="Normal"/>
    <style:style style:name="T14_1" style:family="text">
      <style:text-properties style:font-size-complex="12pt"/>
    </style:style>
    <style:style style:name="T14_2" style:family="text">
      <style:text-properties style:font-size-complex="12pt"/>
    </style:style>
    <style:style style:name="T14_3" style:family="text">
      <style:text-properties style:font-size-complex="12pt"/>
    </style:style>
    <style:style style:name="T14_4" style:family="text">
      <style:text-properties style:font-size-complex="12pt"/>
    </style:style>
    <style:style style:name="T14_5" style:family="text">
      <style:text-properties style:font-size-complex="12pt"/>
    </style:style>
    <style:style style:name="T14_6" style:family="text"/>
    <style:style style:name="T14_7" style:family="text"/>
    <style:style style:name="T14_8" style:family="text"/>
    <style:style style:name="T14_9" style:family="text">
      <style:text-properties style:font-size-complex="12pt"/>
    </style:style>
    <style:style style:name="P15" style:family="paragraph" style:parent-style-name="Normal">
      <style:paragraph-properties fo:line-height="115%" fo:margin-top="0.127cm"/>
    </style:style>
    <style:style style:name="T15_1" style:family="text">
      <style:text-properties style:font-size-complex="12pt" fo:font-weight="bold" style:font-weight-asian="bold"/>
    </style:style>
    <style:style style:name="T15_2" style:family="text">
      <style:text-properties style:font-size-complex="12pt"/>
    </style:style>
    <style:style style:name="T15_3" style:family="text">
      <style:text-properties style:font-size-complex="12pt"/>
    </style:style>
    <style:style style:name="P16" style:family="paragraph" style:parent-style-name="Plain_20_Text">
      <style:paragraph-properties fo:line-height="115%"/>
    </style:style>
    <style:style style:name="T16_1" style:family="text">
      <style:text-properties style:font-name="Times New Roman" style:font-name-complex="Times New Roman"/>
    </style:style>
    <style:style style:name="T16_2" style:family="text">
      <style:text-properties style:font-name="Times New Roman" style:font-name-complex="Times New Roman"/>
    </style:style>
    <style:style style:name="T16_3" style:family="text">
      <style:text-properties style:font-name="Times New Roman" style:font-name-complex="Times New Roman"/>
    </style:style>
    <style:style style:name="T16_4" style:family="text">
      <style:text-properties style:font-name="Times New Roman" style:font-name-complex="Times New Roman"/>
    </style:style>
    <style:style style:name="T16_5" style:family="text"/>
    <style:style style:name="T16_6" style:family="text"/>
    <style:style style:name="T16_7" style:family="text">
      <style:text-properties style:font-name="Times New Roman" style:font-name-complex="Times New Roman"/>
    </style:style>
    <style:style style:name="P17" style:family="paragraph" style:parent-style-name="Normal">
      <style:paragraph-properties fo:text-indent="2.54cm" fo:line-height="115%" fo:margin-top="0.127cm" fo:margin-left="0.6cm"/>
    </style:style>
    <style:style style:name="T17_1" style:family="text">
      <style:text-properties style:font-size-complex="12pt"/>
    </style:style>
    <style:style style:name="T17_2" style:family="text">
      <style:text-properties style:font-size-complex="12pt"/>
    </style:style>
    <style:style style:name="T17_3" style:family="text">
      <style:text-properties style:font-size-complex="12pt"/>
    </style:style>
    <style:style style:name="T17_4" style:family="text">
      <style:text-properties style:font-size-complex="12pt"/>
    </style:style>
    <style:style style:name="T17_5" style:family="text">
      <style:text-properties style:font-size-complex="12pt"/>
    </style:style>
    <style:style style:name="P18" style:family="paragraph" style:parent-style-name="List_20_Paragraph"/>
    <style:style style:name="T18_1" style:family="text">
      <style:text-properties style:font-name-complex="Arial" fo:font-weight="bold" style:font-weight-asian="bold"/>
    </style:style>
    <style:style style:name="T18_2" style:family="text">
      <style:text-properties style:font-name="新細明體" style:font-name-complex="Arial" fo:font-weight="bold" style:font-weight-asian="bold"/>
    </style:style>
    <style:style style:name="T18_3" style:family="text">
      <style:text-properties style:font-name-complex="Arial"/>
    </style:style>
    <style:style style:name="T18_4" style:family="text">
      <style:text-properties style:font-name-complex="Arial"/>
    </style:style>
    <style:style style:name="T18_5" style:family="text">
      <style:text-properties style:font-name-complex="Arial"/>
    </style:style>
    <style:style style:name="T18_6" style:family="text">
      <style:text-properties style:font-name-complex="Arial"/>
    </style:style>
    <style:style style:name="T18_7" style:family="text">
      <style:text-properties style:font-name-complex="Arial"/>
    </style:style>
    <style:style style:name="P19" style:family="paragraph" style:parent-style-name="Normal">
      <style:text-properties style:font-name="宋体" style:font-name-asian="宋体" fo:font-weight="bold" style:font-weight-asian="bold"/>
    </style:style>
    <style:style style:name="P20" style:family="paragraph" style:parent-style-name="Normal"/>
    <style:style style:name="T20_1" style:family="text">
      <style:text-properties style:font-name="宋体" style:font-name-asian="宋体" fo:font-weight="bold" style:font-weight-asian="bold"/>
    </style:style>
    <style:style style:name="P21" style:family="paragraph" style:parent-style-name="Normal"/>
    <style:style style:name="T21_1" style:family="text">
      <style:text-properties style:font-name="宋体" style:font-name-asian="宋体" fo:font-weight="bold" style:font-weight-asian="bold"/>
    </style:style>
    <style:style style:name="T21_2" style:family="text">
      <style:text-properties style:font-name="宋体" style:font-name-asian="宋体" fo:font-weight="bold" style:font-weight-asian="bold"/>
    </style:style>
    <style:style style:name="T21_3" style:family="text"/>
    <style:style style:name="T21_4" style:family="text" style:parent-style-name="Internet_20_link">
      <style:text-properties style:font-name="宋体" fo:font-size="12pt" style:font-name-asian="宋体" style:font-size-asian="12pt"/>
    </style:style>
    <style:style style:name="P22" style:family="paragraph" style:parent-style-name="Normal"/>
    <style:style style:name="T22_1" style:family="text">
      <style:text-properties style:font-name="宋体" style:font-name-asian="宋体" fo:font-weight="bold" style:font-weight-asian="bold"/>
    </style:style>
    <style:style style:name="T22_2" style:family="text"/>
    <style:style style:name="T22_3" style:family="text" style:parent-style-name="Internet_20_link">
      <style:text-properties style:font-name="宋体" fo:font-size="12pt" style:font-name-asian="宋体" style:font-size-asian="12pt"/>
    </style:style>
    <style:style style:name="P23" style:family="paragraph" style:parent-style-name="Normal"/>
    <style:style style:name="T23_1" style:family="text">
      <style:text-properties style:font-name="宋体" style:font-name-asian="宋体" fo:font-weight="bold" style:font-weight-asian="bold"/>
    </style:style>
    <style:style style:name="T23_2" style:family="text"/>
    <style:style style:name="T23_3" style:family="text" style:parent-style-name="Internet_20_link">
      <style:text-properties style:font-name="宋体" fo:font-size="12pt" style:font-name-asian="宋体" style:font-size-asian="12pt"/>
    </style:style>
    <style:style style:name="P24" style:family="paragraph" style:parent-style-name="Normal"/>
    <style:style style:name="T24_1" style:family="text">
      <style:text-properties style:font-name="宋体" style:font-name-asian="宋体" fo:font-weight="bold" style:font-weight-asian="bold"/>
    </style:style>
    <style:style style:name="T24_2" style:family="text">
      <style:text-properties style:font-name="宋体" style:font-name-asian="宋体" style:text-underline-style="solid" style:text-underline-color="font-color"/>
    </style:style>
    <style:style style:name="T24_3" style:family="text">
      <style:text-properties style:font-name="宋体" style:font-name-asian="宋体" style:text-underline-style="solid" style:text-underline-color="font-color"/>
    </style:style>
    <style:style style:name="T24_4" style:family="text">
      <style:text-properties style:font-name="宋体" style:font-name-asian="宋体" style:text-underline-style="solid" style:text-underline-color="font-color"/>
    </style:style>
    <style:style style:name="T24_5" style:family="text">
      <style:text-properties style:font-name="宋体" style:font-name-asian="宋体" style:text-underline-style="solid" style:text-underline-color="font-color"/>
    </style:style>
    <style:style style:name="T24_6" style:family="text">
      <style:text-properties style:font-name="宋体" style:font-name-asian="宋体" style:text-underline-style="solid" style:text-underline-color="font-color"/>
    </style:style>
    <style:style style:name="T24_7" style:family="text">
      <style:text-properties style:font-name="宋体" style:font-name-asian="宋体" style:text-underline-style="solid" style:text-underline-color="font-color"/>
    </style:style>
    <style:style style:name="T24_8" style:family="text">
      <style:text-properties style:font-name="宋体" style:font-name-asian="宋体" style:text-underline-style="solid" style:text-underline-color="font-color"/>
    </style:style>
    <style:style style:name="T24_9" style:family="text">
      <style:text-properties style:font-name="宋体" style:font-name-asian="宋体" style:text-underline-style="solid" style:text-underline-color="font-color"/>
    </style:style>
    <style:style style:name="P25" style:family="paragraph" style:parent-style-name="Normal">
      <style:text-properties style:font-name="宋体" style:font-name-asian="宋体"/>
    </style:style>
    <style:style style:name="P26" style:family="paragraph" style:parent-style-name="Normal"/>
    <style:style style:name="T26_1" style:family="text">
      <style:text-properties style:font-name="宋体" style:font-name-asian="宋体"/>
    </style:style>
    <style:style style:name="P27" style:family="paragraph" style:parent-style-name="Normal"/>
    <style:style style:name="T27_1" style:family="text">
      <style:text-properties style:font-name="宋体" style:font-name-asian="宋体"/>
    </style:style>
    <style:style style:name="P28" style:family="paragraph" style:parent-style-name="Normal"/>
    <style:style style:name="T28_1" style:family="text">
      <style:text-properties style:font-name="宋体" style:font-name-asian="宋体"/>
    </style:style>
    <style:style style:name="P29" style:family="paragraph" style:parent-style-name="Normal"/>
    <style:style style:name="T29_1" style:family="text">
      <style:text-properties style:font-name="宋体" style:font-name-asian="宋体"/>
    </style:style>
    <style:style style:name="T29_2" style:family="text">
      <style:text-properties style:font-name="宋体" style:font-name-asian="宋体"/>
    </style:style>
    <style:style style:name="T29_3" style:family="text">
      <style:text-properties style:font-name="宋体" style:font-name-asian="宋体"/>
    </style:style>
    <style:style style:name="T29_4" style:family="text">
      <style:text-properties style:font-name="宋体" style:font-name-asian="宋体"/>
    </style:style>
    <style:style style:name="T29_5" style:family="text">
      <style:text-properties style:font-name="宋体" style:font-name-asian="宋体"/>
    </style:style>
  </office:automatic-styles>
  <office:body>
    <office:text>
      <text:p text:style-name="P1"><text:span text:style-name="T1_1">迎接新時代風暴，展現臺灣藝術充滿挑戰性的藝術視野</text:span></text:p>
      <text:p text:style-name="P2"><text:span text:style-name="T2_1">國立臺灣美術館推動「暴風之眼」赴法國南特展出</text:span></text:p>
      <text:p text:style-name="P3"><text:span text:style-name="T3_1">國立臺灣美術館今</text:span><text:span text:style-name="T3_2">（</text:span><text:span text:style-name="T3_3">2022</text:span><text:span text:style-name="T3_4">）</text:span><text:span text:style-name="T3_5">年</text:span><text:span text:style-name="T3_6">10</text:span><text:span text:style-name="T3_7">月</text:span><text:span text:style-name="T3_8">6</text:span><text:span text:style-name="T3_9">日將於法國南特舉辦「暴風之眼」主題展，這是繼去年國美館突破疫情限制赴義大利威尼斯辦理「第</text:span><text:span text:style-name="T3_10"><text:s/>17<text:s/></text:span><text:span text:style-name="T3_11">屆威尼斯建築雙年展臺灣館</text:span><text:span text:style-name="T3_12">─</text:span><text:span text:style-name="T3_13">台灣郊遊</text:span><text:span text:style-name="T3_14">─</text:span><text:span text:style-name="T3_15">原始感覺共同合作場域計畫」後，再次於</text:span><text:span text:style-name="T3_16">後疫情時代，率隊前往歐洲辦展，持續推動臺灣藝術的國際文化交流工作。</text:span></text:p>
      <text:p text:style-name="P4"><text:span text:style-name="T4_1">本次展覽由國美館和南特當代藝術中心</text:span><text:span text:style-name="T4_2">—</text:span><text:span text:style-name="T4_3">獨特之所（</text:span><text:span text:style-name="T4_4">Le<text:s/>Lieu<text:s/>Unique</text:span><text:span text:style-name="T4_5">）共同組織策劃，從接洽到籌備，正好歷經了全球局勢變化的風暴高峰期，策展團隊</text:span><text:span text:style-name="T4_6">提出展題</text:span><text:span text:style-name="T4_7">「暴風之眼」回應了這三年以來全世</text:span><text:span text:style-name="T4_8">界受到</text:span><text:span text:style-name="T4_9">疫情及</text:span><text:span text:style-name="T4_10">政治風暴影響，對於生活的新日常有了切身且全新的體悟，</text:span><text:span text:style-name="T4_11">而風暴中心指的也正是臺灣從古至今極具挑戰性的地理位置和現實狀態。尤其此刻當下的臺灣，在強力氣旋圍繞下同時有著平靜和躁動共存的特殊性，反映出這座島嶼面對極端衝擊所展現出的奇妙平衡。處於全球高度敏感的權力風暴核心，臺灣在危機四伏環境下所保持的積極態度，打開了一種充滿挑戰性的藝術視野，多元且開放地對於自我的文化歷史進行解構和再創造，同時正面迎對充滿不確定性的未來。</text:span></text:p>
      <text:p text:style-name="P5"><text:span text:style-name="T5_1">「暴風之眼」聚焦七組臺灣藝術家，他們皆是出生於戰後的臺灣創作世代，國共戰爭之後</text:span><text:span text:style-name="T5_2">國民政府撤退來臺</text:span><text:span text:style-name="T5_3">，他們歷經臺灣戒嚴後的民主自由時代，具有專業藝術養成也積極參與國際藝術活動，同時見證了這些年來國際情勢的劇烈轉變。</text:span></text:p>
      <text:p text:style-name="P6"><text:span text:style-name="T6_1">這次展出的創作作品包括由國立臺灣美術館收藏的巨幅畫作</text:span><text:span text:style-name="T6_2">──</text:span><text:span text:style-name="T6_3">姚瑞中</text:span><text:span text:style-name="T6_4">2</text:span><text:span text:style-name="T6_5">015</text:span><text:span text:style-name="T6_6">年創作的〈腦殘遊記</text:span><text:span text:style-name="T6_7">-</text:span><text:span text:style-name="T6_8">-</text:span><text:span text:style-name="T6_9">臨趙伯駒「江山秋色圖」</text:span><text:span text:style-name="T6_10">〉，在挑戰經典的山水畫傳統中融入他多年來針對臺灣荒謬歷史與政治現狀所做的</text:span><text:span text:style-name="T6_11">十件行為藝術代表作品</text:span><text:span text:style-name="T6_12">。</text:span><text:span text:style-name="T6_13">袁廣鳴透過〈棲居如詩〉、〈日常演練〉兩件參展作品，以冷靜而詩意的凝視，直視生活日常中的隱形暴力和不安。王連晟〈閱讀計畫〉是一組充滿視覺與動態趣味的機械裝置作品，這個機械組裝的互動裝置雖指涉儒家教育對亞洲學子的影響，但也反思未來充滿挑戰性的科技演化與人工智慧發展</text:span><text:span text:style-name="T6_14">。</text:span></text:p>
      <text:p text:style-name="P7"><text:span text:style-name="T7_1">藝術家</text:span><text:span text:style-name="T7_2">張立人</text:span><text:span text:style-name="T7_3">和</text:span><text:span text:style-name="T7_4">黃海欣</text:span><text:span text:style-name="T7_5">看似輕鬆詼諧的創作，則反映出新世代對於日常事務雖輕盈但仍深具社會議題獨特詮釋的藝術態度</text:span><text:span text:style-name="T7_6">。</text:span><text:span text:style-name="T7_7">展覽內容亦有旅英藝術家王郁媜在自我身分及歷史議題上</text:span><text:span text:style-name="T7_8">，</text:span><text:span text:style-name="T7_9">不斷探索表現形式和語言的多重可能，她豐富且極具自由想像的作品〈未曾來過〉，融合了繪畫、聲音、影像和迷人的空間裝置，營造出虛實多重交疊充滿</text:span><text:span text:style-name="T7_10">跨</text:span><text:span text:style-name="T7_11">界想像的未至之所</text:span><text:span text:style-name="T7_12">。</text:span><text:span text:style-name="T7_13">蘇匯宇</text:span><text:span text:style-name="T7_14">〈未來的衝擊〉透過影像探訪臺灣過去所經歷的未來</text:span><text:span text:style-name="T7_15">—</text:span><text:span text:style-name="T7_16">摩登的城市願景、美好的生活想像，這些未來的殘破景象和未完成之處，卻也令我們深思如今正在經歷以及即將正面迎對的未來衝擊。</text:span></text:p>
      <text:p text:style-name="P8"><text:span text:style-name="T8_1">臺灣是</text:span><text:span text:style-name="T8_2">一座充滿歷史與未來張力的高科技島嶼，夾雜在極端的平衡裡，</text:span><text:span text:style-name="T8_3">衝突和憂慮不安的處境，卻也誕生出深具生活感、哲學省思和美學張力的精彩藝術樣貌，本展赴法展出，希望透過獨具一格的「暴風之眼」，帶給法國南特及歐洲各地的觀眾耳目一新的文化饗宴。</text:span></text:p>
      <text:p text:style-name="P9"/>
      <text:p text:style-name="P10"/>
      <text:p text:style-name="P11"><text:bookmark-start text:name="_GoBack"/><text:bookmark-end text:name="_GoBack"/><text:span text:style-name="T11_1">「暴風之眼」（</text:span><text:span text:style-name="T11_2">l'œil</text:span><text:span text:style-name="T11_3"><text:s/>du<text:s/>cyclone</text:span><text:span text:style-name="T11_4">）</text:span></text:p>
      <text:list text:style-name="LS1" xml:id="list0">
        <text:list-item>
          <text:p text:style-name="P12"><text:span text:style-name="T12_1">展覽日期：</text:span><text:span text:style-name="T12_2">2022</text:span><text:span text:style-name="T12_3">年</text:span><text:span text:style-name="T12_4">1</text:span><text:span text:style-name="T12_5">0</text:span><text:span text:style-name="T12_6">月</text:span><text:span text:style-name="T12_7">7</text:span><text:span text:style-name="T12_8">日至</text:span><text:span text:style-name="T12_9">2</text:span><text:span text:style-name="T12_10">023</text:span><text:span text:style-name="T12_11">年</text:span><text:span text:style-name="T12_12">1</text:span><text:span text:style-name="T12_13">月</text:span><text:span text:style-name="T12_14">8</text:span><text:span text:style-name="T12_15">日</text:span></text:p>
        </text:list-item>
        <text:list-item>
          <text:p text:style-name="P13"><text:span text:style-name="T13_1">展覽地點：</text:span><text:span text:style-name="T13_2">法國南特</text:span><text:span text:style-name="T13_3">當代藝術中心－獨特之所（</text:span><text:span text:style-name="T13_4">Le<text:s/>Lieu<text:s/>Unique</text:span><text:span text:style-name="T13_5">）</text:span></text:p>
        </text:list-item>
      </text:list>
      <text:p text:style-name="P14"><text:span text:style-name="T14_1"><text:s text:c="8"/></text:span><text:span text:style-name="T14_2">　</text:span><text:span text:style-name="T14_3"><text:s text:c="2"/></text:span><text:span text:style-name="T14_4">（</text:span><text:span text:style-name="T14_5">住址：</text:span><text:span text:style-name="T14_6">Quai<text:s/>Ferdinand-Favre,</text:span><text:span text:style-name="T14_7">　</text:span><text:span text:style-name="T14_8">44000<text:s/>Nantes,<text:s/>France</text:span><text:span text:style-name="T14_9">）</text:span></text:p>
      <text:list text:style-name="LS1" xml:id="list2">
        <text:list-item>
          <text:p text:style-name="P15"><text:span text:style-name="T15_1">展覽策展人：</text:span><text:span text:style-name="T15_2">黃舒屏</text:span><text:span text:style-name="T15_3">（國立臺灣美術館策展人）</text:span></text:p>
        </text:list-item>
      </text:list>
      <text:p text:style-name="P16"><text:span text:style-name="T16_1"><text:s text:c="15"/></text:span><text:span text:style-name="T16_2">Patrick<text:s/>J.<text:s/></text:span><text:span text:style-name="T16_3">Gyger</text:span><text:span text:style-name="T16_4">（瑞士洛桑</text:span><text:span text:style-name="T16_5">PLATEFORME<text:s/>10</text:span><text:span text:style-name="T16_6">總監</text:span><text:span text:style-name="T16_7">）</text:span></text:p>
      <text:p text:style-name="P17"><text:span text:style-name="T17_1">Eli<text:s/></text:span><text:span text:style-name="T17_2">Commins</text:span><text:span text:style-name="T17_3">（法國南特</text:span><text:span text:style-name="T17_4">Le<text:s/>Lieu<text:s/>Unique</text:span><text:span text:style-name="T17_5">總監）</text:span></text:p>
      <text:list text:style-name="LS1" xml:id="list3">
        <text:list-item>
          <text:p text:style-name="P18"><text:span text:style-name="T18_1">新聞聯絡人</text:span><text:span text:style-name="T18_2">：</text:span><text:span text:style-name="T18_3">嚴碧梅</text:span><text:span text:style-name="T18_4"><text:s text:c="2"/></text:span><text:span text:style-name="T18_5">電話：</text:span><text:span text:style-name="T18_6">(04)23723552<text:s/>#1</text:span><text:span text:style-name="T18_7">23</text:span></text:p>
        </text:list-item>
      </text:list>
      <text:p text:style-name="P19"/>
      <text:p text:style-name="P20"><text:span text:style-name="T20_1">國立臺灣美術館</text:span></text:p>
      <text:list text:style-name="LS1" xml:id="list4">
        <text:list-item>
          <text:p text:style-name="P21"><text:span text:style-name="T21_1">官網</text:span><text:span text:style-name="T21_2">：</text:span><text:span text:style-name="T21_3"><text:a xlink:type="simple" xlink:href="https://www.ntmofa.gov.tw/"><text:span text:style-name="T21_4">https://www.ntmofa.gov.tw/</text:span></text:a></text:span></text:p>
        </text:list-item>
        <text:list-item>
          <text:p text:style-name="P22"><text:span text:style-name="T22_1">FB：</text:span><text:span text:style-name="T22_2"><text:a xlink:type="simple" xlink:href="https://www.facebook.com/ntmofa/"><text:span text:style-name="T22_3">https://www.facebook.com/ntmofa/</text:span></text:a></text:span></text:p>
        </text:list-item>
        <text:list-item>
          <text:p text:style-name="P23"><text:span text:style-name="T23_1">IG：</text:span><text:span text:style-name="T23_2"><text:a xlink:type="simple" xlink:href="https://www.instagram.com/ntmofa_museum/"><text:span text:style-name="T23_3">https://www.instagram.com/ntmofa_museum/</text:span></text:a></text:span></text:p>
        </text:list-item>
        <text:list-item>
          <text:p text:style-name="P24"><text:span text:style-name="T24_1">LINE：</text:span><text:span text:style-name="T24_2">https</text:span><text:span text:style-name="T24_3">://l</text:span><text:span text:style-name="T24_4">in.ee/</text:span><text:span text:style-name="T24_5">d</text:span><text:span text:style-name="T24_6">A</text:span><text:span text:style-name="T24_7">p</text:span><text:span text:style-name="T24_8">AqL</text:span><text:span text:style-name="T24_9">s</text:span></text:p>
        </text:list-item>
      </text:list>
      <text:p text:style-name="P25"/>
      <text:p text:style-name="P26"><text:span text:style-name="T26_1">開放時間：週二至週五09:00～17:00</text:span></text:p>
      <text:p text:style-name="P27"><text:span text:style-name="T27_1">週六、週日09:00～18:00</text:span></text:p>
      <text:p text:style-name="P28"><text:span text:style-name="T28_1">週一休館</text:span></text:p>
      <text:p text:style-name="P29"><text:span text:style-name="T29_1">館<text:s text:c="3"/>址：403535</text:span><text:span text:style-name="T29_2">臺</text:span><text:span text:style-name="T29_3">中市西區五權西路一段二號</text:span><text:span text:style-name="T29_4"><text:s text:c="2"/></text:span><text:span text:style-name="T29_5">服務電話：(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size-asian="12pt"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paragraph-properties fo:orphans="2" fo:widows="2"/>
      <style:text-properties style:font-name="Calibri" style:font-name-complex="Calibri" style:font-size-complex="12pt"/>
    </style:style>
    <style:style style:name="純文字_20_字元" style:display-name="純文字 字元" style:family="text" style:parent-style-name="Default_20_Paragraph_20_Font">
      <style:text-properties fo:font-size="12pt" style:font-size-asian="12pt" style:font-name-complex="Calibri" style:font-size-complex="12pt"/>
    </style:style>
    <style:style style:name="FollowedHyperlink" style:family="text" style:parent-style-name="Default_20_Paragraph_20_Font">
      <style:text-properties fo:color="#800080" style:text-underline-style="solid" style:text-underline-color="font-color"/>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1" style:family="text">
      <style:text-properties fo:color="#000000" style:font-name="Wingdings" style:font-name-asian="新細明體" style:font-name-complex="新細明體"/>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3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4.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1" style:family="text">
      <style:text-properties fo:color="#000000" style:font-name="Wingdings" style:font-name-asian="新細明體" style:font-name-complex="新細明體"/>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image xlink:href="Pictures/image5.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5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1cm" fo:padding-left="0cm" fo:margin-left="2.3cm" fo:padding-right="0cm" fo:margin-right="2.3cm"/>
      <style:header-style>
        <style:header-footer-properties fo:min-height="1.251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indent="1.411cm" fo:margin-left="-1.499cm" fo:margin-right="-1.6cm">
        <style:tab-stops>
          <style:tab-stop style:type="center" style:leader-style="none" style:position="8.825cm"/>
          <style:tab-stop style:type="right" style:leader-style="none" style:position="17.752cm"/>
        </style:tab-stops>
      </style:paragraph-properties>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text-properties fo:color="#333333"/>
    </style:style>
    <style:style style:name="T1_2" style:family="text">
      <style:text-properties fo:color="#333333"/>
    </style:style>
    <style:style style:name="T1_3" style:family="text">
      <style:text-properties fo:color="#333333"/>
    </style:style>
    <style:style style:name="T1_4" style:family="text">
      <style:text-properties fo:color="#333333"/>
    </style:style>
    <style:style style:name="T1_5" style:family="text"/>
    <style:style style:name="T1_6" style:family="text"/>
    <style:style style:name="T1_7" style:family="text">
      <style:text-properties style:font-name="Arial" style:font-name-complex="Arial"/>
    </style:style>
    <style:style style:name="T1_8" style:family="text">
      <style:text-properties style:font-name="Arial" style:font-name-complex="Arial"/>
    </style:style>
    <style:style style:name="T1_9" style:family="text">
      <style:text-properties style:font-name="Arial" style:font-name-complex="Arial"/>
    </style:style>
    <style:style style:name="T1_10" style:family="text">
      <style:text-properties style:font-name="Arial" style:font-name-complex="Arial"/>
    </style:style>
    <style:style style:name="T1_11" style:family="text">
      <style:text-properties style:font-name="Arial" style:font-name-complex="Arial"/>
    </style:style>
    <style:style style:name="T1_12" style:family="text">
      <style:text-properties style:font-name="Arial" style:font-name-complex="Arial"/>
    </style:style>
    <style:style style:name="T1_13" style:family="text">
      <style:text-properties style:font-name="Arial" style:font-name-complex="Arial"/>
    </style:style>
    <style:style style:name="T1_14" style:family="text">
      <style:text-properties style:font-name="Arial" style:font-name-complex="Arial"/>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424cm" svg:height="0.926cm" draw:style-name="FR1" text:anchor-type="as-char" draw:z-index="0"><draw:image xlink:href="Pictures/image6.jpeg" xlink:type="simple" xlink:show="embed" xlink:actuate="onLoad"/><svg:desc>描述: 描述: logo+中英文-橫</svg:desc></draw:frame><text:span text:style-name="T1_1"><text:s/></text:span><text:span text:style-name="T1_2"><text:s text:c="28"/></text:span><text:span text:style-name="T1_3"><text:s text:c="7"/></text:span><text:span text:style-name="T1_4"><text:s text:c="10"/></text:span><text:span text:style-name="T1_5"><text:s text:c="2"/></text:span><text:span text:style-name="T1_6"><text:s text:c="3"/></text:span><text:span text:style-name="T1_7"><text:s/></text:span><text:span text:style-name="T1_8">111</text:span><text:span text:style-name="T1_9">/</text:span><text:span text:style-name="T1_10">0</text:span><text:span text:style-name="T1_11">9</text:span><text:span text:style-name="T1_12">/</text:span><text:span text:style-name="T1_13">1</text:span><text:span text:style-name="T1_14">9</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嚴碧梅</meta:initial-creator>
    <meta:creation-date>2022-09-18T12:59:00</meta:creation-date>
    <dc:creator>嚴碧梅</dc:creator>
    <dc:date>2022-09-18T13:45:00</dc:date>
    <meta:print-date>2022-09-13T13:28:00</meta:print-date>
    <meta:editing-cycles>8</meta:editing-cycles>
    <meta:editing-duration>PT14M</meta:editing-duration>
    <meta:document-statistic meta:page-count="2" meta:paragraph-count="3" meta:row-count="13" meta:word-count="279" meta:character-count="1872" meta:non-whitespace-character-count="1596"/>
  </office:meta>
</office:document-meta>
</file>