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center" style:width="14.628cm" fo:margin-left="0.011cm"/>
    </style:style>
    <style:style style:name="Column1" style:family="table-column">
      <style:table-column-properties style:column-width="3.24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5.387cm"/>
    </style:style>
    <style:style style:name="Row1" style:family="table-row">
      <style:table-row-properties style:min-row-height="0.82cm"/>
    </style:style>
    <style:style style:name="Cell1" style:family="table-cell">
      <style:table-cell-properties style:vertical-align="bottom" fo:padding-top="0.053cm" fo:border-top="#000000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2cm"/>
    </style:style>
    <style:style style:name="Cell2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556cm"/>
    </style:style>
    <style:style style:name="Cell5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556cm"/>
    </style:style>
    <style:style style:name="Cell8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556cm"/>
    </style:style>
    <style:style style:name="Cell11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556cm"/>
    </style:style>
    <style:style style:name="Cell14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556cm"/>
    </style:style>
    <style:style style:name="Cell17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0.556cm"/>
    </style:style>
    <style:style style:name="Cell20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556cm"/>
    </style:style>
    <style:style style:name="Cell23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0.82cm"/>
    </style:style>
    <style:style style:name="Cell26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82cm"/>
    </style:style>
    <style:style style:name="Cell29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0.82cm"/>
    </style:style>
    <style:style style:name="Cell32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0.82cm"/>
    </style:style>
    <style:style style:name="Cell35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>
      <style:table-row-properties style:min-row-height="0.82cm"/>
    </style:style>
    <style:style style:name="Cell38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0.556cm"/>
    </style:style>
    <style:style style:name="Cell41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min-row-height="0.556cm"/>
    </style:style>
    <style:style style:name="Cell44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556cm"/>
    </style:style>
    <style:style style:name="Cell47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min-row-height="0.556cm"/>
    </style:style>
    <style:style style:name="Cell50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0.556cm"/>
    </style:style>
    <style:style style:name="Cell53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0.556cm"/>
    </style:style>
    <style:style style:name="Cell56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min-row-height="0.556cm"/>
    </style:style>
    <style:style style:name="Cell59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min-row-height="0.556cm"/>
    </style:style>
    <style:style style:name="Cell62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3" style:family="paragraph" style:parent-style-name="Normal">
      <style:paragraph-properties style:line-height-at-least="0cm"/>
    </style:style>
    <style:style style:name="T6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4" style:family="paragraph" style:parent-style-name="Normal">
      <style:paragraph-properties style:line-height-at-least="0cm"/>
    </style:style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556cm"/>
    </style:style>
    <style:style style:name="Cell65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min-row-height="0.556cm"/>
    </style:style>
    <style:style style:name="Cell68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0" style:family="paragraph" style:parent-style-name="Normal">
      <style:paragraph-properties style:line-height-at-least="0cm"/>
    </style:style>
    <style:style style:name="T7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556cm"/>
    </style:style>
    <style:style style:name="Cell71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2" style:family="paragraph" style:parent-style-name="Normal">
      <style:paragraph-properties style:line-height-at-least="0cm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>
      <style:table-row-properties style:min-row-height="0.556cm"/>
    </style:style>
    <style:style style:name="Cell74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0.556cm"/>
    </style:style>
    <style:style style:name="Cell77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8" style:family="paragraph" style:parent-style-name="Normal">
      <style:paragraph-properties style:line-height-at-least="0cm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9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>
      <style:table-row-properties style:min-row-height="0.556cm"/>
    </style:style>
    <style:style style:name="Cell80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1" style:family="paragraph" style:parent-style-name="Normal">
      <style:paragraph-properties style:line-height-at-least="0cm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6cm"/>
    </style:style>
    <style:style style:name="Cell83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556cm"/>
    </style:style>
    <style:style style:name="Cell86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1" style:family="table-row">
      <style:table-row-properties style:min-row-height="0.556cm"/>
    </style:style>
    <style:style style:name="Cell89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0" style:family="paragraph" style:parent-style-name="Normal">
      <style:paragraph-properties style:line-height-at-least="0cm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1" style:family="paragraph" style:parent-style-name="Normal">
      <style:paragraph-properties style:line-height-at-least="0cm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min-row-height="0.556cm"/>
    </style:style>
    <style:style style:name="Cell92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4" style:family="paragraph" style:parent-style-name="Normal">
      <style:paragraph-properties style:line-height-at-least="0cm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style:min-row-height="0.556cm"/>
    </style:style>
    <style:style style:name="Cell95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95" style:family="paragraph" style:parent-style-name="Normal">
      <style:paragraph-properties fo:text-align="center" style:line-height-at-least="0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7" style:family="paragraph" style:parent-style-name="Normal">
      <style:paragraph-properties style:line-height-at-least="0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min-row-height="0.556cm"/>
    </style:style>
    <style:style style:name="Cell98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99" style:family="paragraph" style:parent-style-name="Normal">
      <style:paragraph-properties style:line-height-at-least="0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0" style:family="paragraph" style:parent-style-name="Normal">
      <style:paragraph-properties style:line-height-at-least="0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56cm"/>
    </style:style>
    <style:style style:name="Cell101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3" style:family="paragraph" style:parent-style-name="Normal">
      <style:paragraph-properties style:line-height-at-least="0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min-row-height="0.556cm"/>
    </style:style>
    <style:style style:name="Cell104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04" style:family="paragraph" style:parent-style-name="Normal">
      <style:paragraph-properties fo:text-align="center" style:line-height-at-least="0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6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min-row-height="0.556cm"/>
    </style:style>
    <style:style style:name="Cell107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min-row-height="0.556cm"/>
    </style:style>
    <style:style style:name="Cell110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10" style:family="paragraph" style:parent-style-name="Normal">
      <style:paragraph-properties fo:text-align="center" style:line-height-at-least="0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2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min-row-height="0.556cm"/>
    </style:style>
    <style:style style:name="Cell113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13" style:family="paragraph" style:parent-style-name="Normal">
      <style:paragraph-properties fo:text-align="center" style:line-height-at-least="0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0.556cm"/>
    </style:style>
    <style:style style:name="Cell116" style:family="table-cell">
      <style:table-cell-properties style:vertical-align="bottom" fo:padding-top="0.053cm" fo:border-top="#cccccc 0.026cm solid" fo:padding-bottom="0.053cm" fo:border-bottom="#000000 0.026cm solid" fo:padding-left="0.079cm" fo:border-left="#000000 0.026cm solid" fo:padding-right="0.079cm" fo:border-right="#000000 0.026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bottom" fo:padding-top="0.053cm" fo:border-top="#cccccc 0.026cm solid" fo:padding-bottom="0.053cm" fo:border-bottom="#000000 0.026cm solid" fo:padding-left="0.079cm" fo:border-left="#cccccc 0.026cm solid" fo:padding-right="0.079cm" fo:border-right="#000000 0.026cm solid" fo:wrap-option="wrap"/>
    </style:style>
    <style:style style:name="P118" style:family="paragraph" style:parent-style-name="Normal">
      <style:paragraph-properties style:line-height-at-least="0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bookmark-start text:name="_GoBack"/><text:bookmark-end text:name="_GoBack"/><text:span text:style-name="T1_1">第44屆優良電影劇本入圍名單</text:span></text:p>
          </table:table-cell>
        </table:table-row>
        <table:table-row table:style-name="Row2">
          <table:table-cell table:style-name="Cell2">
            <text:p text:style-name="P2"><text:span text:style-name="T2_1">編號</text:span></text:p>
          </table:table-cell>
          <table:table-cell table:style-name="Cell3">
            <text:p text:style-name="P3"><text:span text:style-name="T3_1">劇本作品名稱</text:span></text:p>
          </table:table-cell>
          <table:table-cell table:style-name="Cell4">
            <text:p text:style-name="P4"><text:span text:style-name="T4_1">作者</text:span></text:p>
          </table:table-cell>
        </table:table-row>
        <table:table-row table:style-name="Row3">
          <table:table-cell table:style-name="Cell5">
            <text:p text:style-name="P5"><text:span text:style-name="T5_1">SP01</text:span></text:p>
          </table:table-cell>
          <table:table-cell table:style-name="Cell6">
            <text:p text:style-name="P6"><text:span text:style-name="T6_1">小雁與吳愛麗</text:span></text:p>
          </table:table-cell>
          <table:table-cell table:style-name="Cell7">
            <text:p text:style-name="P7"><text:span text:style-name="T7_1">林書宇</text:span></text:p>
          </table:table-cell>
        </table:table-row>
        <table:table-row table:style-name="Row4">
          <table:table-cell table:style-name="Cell8">
            <text:p text:style-name="P8"><text:span text:style-name="T8_1">SP02</text:span></text:p>
          </table:table-cell>
          <table:table-cell table:style-name="Cell9">
            <text:p text:style-name="P9"><text:span text:style-name="T9_1">少男少女</text:span></text:p>
          </table:table-cell>
          <table:table-cell table:style-name="Cell10">
            <text:p text:style-name="P10"><text:span text:style-name="T10_1">許立達</text:span></text:p>
          </table:table-cell>
        </table:table-row>
        <table:table-row table:style-name="Row5">
          <table:table-cell table:style-name="Cell11">
            <text:p text:style-name="P11"><text:span text:style-name="T11_1">SP03</text:span></text:p>
          </table:table-cell>
          <table:table-cell table:style-name="Cell12">
            <text:p text:style-name="P12"><text:span text:style-name="T12_1">火龍果的夏天</text:span></text:p>
          </table:table-cell>
          <table:table-cell table:style-name="Cell13">
            <text:p text:style-name="P13"><text:span text:style-name="T13_1">謝光誠</text:span></text:p>
          </table:table-cell>
        </table:table-row>
        <table:table-row table:style-name="Row6">
          <table:table-cell table:style-name="Cell14">
            <text:p text:style-name="P14"><text:span text:style-name="T14_1">SP04</text:span></text:p>
          </table:table-cell>
          <table:table-cell table:style-name="Cell15">
            <text:p text:style-name="P15"><text:span text:style-name="T15_1">奶奶們的比基尼</text:span></text:p>
          </table:table-cell>
          <table:table-cell table:style-name="Cell16">
            <text:p text:style-name="P16"><text:span text:style-name="T16_1">林亮君</text:span></text:p>
          </table:table-cell>
        </table:table-row>
        <table:table-row table:style-name="Row7">
          <table:table-cell table:style-name="Cell17">
            <text:p text:style-name="P17"><text:span text:style-name="T17_1">SP05</text:span></text:p>
          </table:table-cell>
          <table:table-cell table:style-name="Cell18">
            <text:p text:style-name="P18"><text:span text:style-name="T18_1">他們的真實和她的謊言</text:span></text:p>
          </table:table-cell>
          <table:table-cell table:style-name="Cell19">
            <text:p text:style-name="P19"><text:span text:style-name="T19_1">吳嘉容</text:span></text:p>
          </table:table-cell>
        </table:table-row>
        <table:table-row table:style-name="Row8">
          <table:table-cell table:style-name="Cell20">
            <text:p text:style-name="P20"><text:span text:style-name="T20_1">SP06</text:span></text:p>
          </table:table-cell>
          <table:table-cell table:style-name="Cell21">
            <text:p text:style-name="P21"><text:span text:style-name="T21_1">失蹤人口</text:span></text:p>
          </table:table-cell>
          <table:table-cell table:style-name="Cell22">
            <text:p text:style-name="P22"><text:span text:style-name="T22_1">蔡沂澄</text:span><text:span text:style-name="T22_2">、廖士涵</text:span></text:p>
          </table:table-cell>
        </table:table-row>
        <table:table-row table:style-name="Row9">
          <table:table-cell table:style-name="Cell23">
            <text:p text:style-name="P23"><text:span text:style-name="T23_1">SP07</text:span></text:p>
          </table:table-cell>
          <table:table-cell table:style-name="Cell24">
            <text:p text:style-name="P24"><text:span text:style-name="T24_1">再見凱西</text:span></text:p>
          </table:table-cell>
          <table:table-cell table:style-name="Cell25">
            <text:p text:style-name="P25"><text:span text:style-name="T25_1">陳永錤、尤以青</text:span></text:p>
          </table:table-cell>
        </table:table-row>
        <table:table-row table:style-name="Row10">
          <table:table-cell table:style-name="Cell26">
            <text:p text:style-name="P26"><text:span text:style-name="T26_1">SP08</text:span></text:p>
          </table:table-cell>
          <table:table-cell table:style-name="Cell27">
            <text:p text:style-name="P27"><text:span text:style-name="T27_1">好兒子</text:span></text:p>
          </table:table-cell>
          <table:table-cell table:style-name="Cell28">
            <text:p text:style-name="P28"><text:span text:style-name="T28_1">王昭華</text:span></text:p>
          </table:table-cell>
        </table:table-row>
        <table:table-row table:style-name="Row11">
          <table:table-cell table:style-name="Cell29">
            <text:p text:style-name="P29"><text:span text:style-name="T29_1">SP09</text:span></text:p>
          </table:table-cell>
          <table:table-cell table:style-name="Cell30">
            <text:p text:style-name="P30"><text:span text:style-name="T30_1">在異鄉的母親</text:span></text:p>
          </table:table-cell>
          <table:table-cell table:style-name="Cell31">
            <text:p text:style-name="P31"><text:span text:style-name="T31_1">邱新達</text:span></text:p>
          </table:table-cell>
        </table:table-row>
        <table:table-row table:style-name="Row12">
          <table:table-cell table:style-name="Cell32">
            <text:p text:style-name="P32"><text:span text:style-name="T32_1">SP10</text:span></text:p>
          </table:table-cell>
          <table:table-cell table:style-name="Cell33">
            <text:p text:style-name="P33"><text:span text:style-name="T33_1">同棲時間</text:span></text:p>
          </table:table-cell>
          <table:table-cell table:style-name="Cell34">
            <text:p text:style-name="P34"><text:span text:style-name="T34_1">林孟寰、蕭譯瑋</text:span></text:p>
          </table:table-cell>
        </table:table-row>
        <table:table-row table:style-name="Row13">
          <table:table-cell table:style-name="Cell35">
            <text:p text:style-name="P35"><text:span text:style-name="T35_1">SP11</text:span></text:p>
          </table:table-cell>
          <table:table-cell table:style-name="Cell36">
            <text:p text:style-name="P36"><text:span text:style-name="T36_1">艾琳與麥斯</text:span></text:p>
          </table:table-cell>
          <table:table-cell table:style-name="Cell37">
            <text:p text:style-name="P37"><text:span text:style-name="T37_1">莊奕瑩</text:span></text:p>
          </table:table-cell>
        </table:table-row>
        <table:table-row table:style-name="Row14">
          <table:table-cell table:style-name="Cell38">
            <text:p text:style-name="P38"><text:span text:style-name="T38_1">SP12</text:span></text:p>
          </table:table-cell>
          <table:table-cell table:style-name="Cell39">
            <text:p text:style-name="P39"><text:span text:style-name="T39_1">安普羅天使</text:span></text:p>
          </table:table-cell>
          <table:table-cell table:style-name="Cell40">
            <text:p text:style-name="P40"><text:span text:style-name="T40_1">陳映如</text:span></text:p>
          </table:table-cell>
        </table:table-row>
        <table:table-row table:style-name="Row15">
          <table:table-cell table:style-name="Cell41">
            <text:p text:style-name="P41"><text:span text:style-name="T41_1">SP13</text:span></text:p>
          </table:table-cell>
          <table:table-cell table:style-name="Cell42">
            <text:p text:style-name="P42"><text:span text:style-name="T42_1">安寧醫生</text:span></text:p>
          </table:table-cell>
          <table:table-cell table:style-name="Cell43">
            <text:p text:style-name="P43"><text:span text:style-name="T43_1">包容任</text:span></text:p>
          </table:table-cell>
        </table:table-row>
        <table:table-row table:style-name="Row16">
          <table:table-cell table:style-name="Cell44">
            <text:p text:style-name="P44"><text:span text:style-name="T44_1">SP14</text:span></text:p>
          </table:table-cell>
          <table:table-cell table:style-name="Cell45">
            <text:p text:style-name="P45"><text:span text:style-name="T45_1">我</text:span><text:span text:style-name="T45_2">意外的</text:span><text:span text:style-name="T45_3">勇氣</text:span></text:p>
          </table:table-cell>
          <table:table-cell table:style-name="Cell46">
            <text:p text:style-name="P46"><text:span text:style-name="T46_1">游紹翔</text:span><text:span text:style-name="T46_2">、曾莉婷</text:span></text:p>
          </table:table-cell>
        </table:table-row>
        <table:table-row table:style-name="Row17">
          <table:table-cell table:style-name="Cell47">
            <text:p text:style-name="P47"><text:span text:style-name="T47_1">SP15</text:span></text:p>
          </table:table-cell>
          <table:table-cell table:style-name="Cell48">
            <text:p text:style-name="P48"><text:span text:style-name="T48_1">沙央</text:span></text:p>
          </table:table-cell>
          <table:table-cell table:style-name="Cell49">
            <text:p text:style-name="P49"><text:span text:style-name="T49_1">湯湘竹</text:span></text:p>
          </table:table-cell>
        </table:table-row>
        <table:table-row table:style-name="Row18">
          <table:table-cell table:style-name="Cell50">
            <text:p text:style-name="P50"><text:span text:style-name="T50_1">SP16</text:span></text:p>
          </table:table-cell>
          <table:table-cell table:style-name="Cell51">
            <text:p text:style-name="P51"><text:span text:style-name="T51_1">找死俱樂部</text:span></text:p>
          </table:table-cell>
          <table:table-cell table:style-name="Cell52">
            <text:p text:style-name="P52"><text:span text:style-name="T52_1">黃鈺婷、王傳宗、辛佳育</text:span></text:p>
          </table:table-cell>
        </table:table-row>
        <table:table-row table:style-name="Row19">
          <table:table-cell table:style-name="Cell53">
            <text:p text:style-name="P53"><text:span text:style-name="T53_1">SP17</text:span></text:p>
          </table:table-cell>
          <table:table-cell table:style-name="Cell54">
            <text:p text:style-name="P54"><text:span text:style-name="T54_1">我把杜鵑花插在你的胸前</text:span></text:p>
          </table:table-cell>
          <table:table-cell table:style-name="Cell55">
            <text:p text:style-name="P55"><text:span text:style-name="T55_1">明金成、徐錫彪</text:span></text:p>
          </table:table-cell>
        </table:table-row>
        <table:table-row table:style-name="Row20">
          <table:table-cell table:style-name="Cell56">
            <text:p text:style-name="P56"><text:span text:style-name="T56_1">SP18</text:span></text:p>
          </table:table-cell>
          <table:table-cell table:style-name="Cell57">
            <text:p text:style-name="P57"><text:span text:style-name="T57_1">你身邊的罪人</text:span></text:p>
          </table:table-cell>
          <table:table-cell table:style-name="Cell58">
            <text:p text:style-name="P58"><text:span text:style-name="T58_1">張舒婷</text:span></text:p>
          </table:table-cell>
        </table:table-row>
        <table:table-row table:style-name="Row21">
          <table:table-cell table:style-name="Cell59">
            <text:p text:style-name="P59"><text:span text:style-name="T59_1">SP19</text:span></text:p>
          </table:table-cell>
          <table:table-cell table:style-name="Cell60">
            <text:p text:style-name="P60"><text:span text:style-name="T60_1">狂飆</text:span></text:p>
          </table:table-cell>
          <table:table-cell table:style-name="Cell61">
            <text:p text:style-name="P61"><text:span text:style-name="T61_1">廖弘欣</text:span></text:p>
          </table:table-cell>
        </table:table-row>
        <table:table-row table:style-name="Row22">
          <table:table-cell table:style-name="Cell62">
            <text:p text:style-name="P62"><text:span text:style-name="T62_1">SP20</text:span></text:p>
          </table:table-cell>
          <table:table-cell table:style-name="Cell63">
            <text:p text:style-name="P63"><text:span text:style-name="T63_1">金牛座咖啡</text:span></text:p>
          </table:table-cell>
          <table:table-cell table:style-name="Cell64">
            <text:p text:style-name="P64"><text:span text:style-name="T64_1">項哉</text:span></text:p>
          </table:table-cell>
        </table:table-row>
        <table:table-row table:style-name="Row23">
          <table:table-cell table:style-name="Cell65">
            <text:p text:style-name="P65"><text:span text:style-name="T65_1">SP21</text:span></text:p>
          </table:table-cell>
          <table:table-cell table:style-name="Cell66">
            <text:p text:style-name="P66"><text:span text:style-name="T66_1">彼年的蝴蝶</text:span></text:p>
          </table:table-cell>
          <table:table-cell table:style-name="Cell67">
            <text:p text:style-name="P67"><text:span text:style-name="T67_1">柯志遠</text:span></text:p>
          </table:table-cell>
        </table:table-row>
        <table:table-row table:style-name="Row24">
          <table:table-cell table:style-name="Cell68">
            <text:p text:style-name="P68"><text:span text:style-name="T68_1">SP22</text:span></text:p>
          </table:table-cell>
          <table:table-cell table:style-name="Cell69">
            <text:p text:style-name="P69"><text:span text:style-name="T69_1">阿旺</text:span></text:p>
          </table:table-cell>
          <table:table-cell table:style-name="Cell70">
            <text:p text:style-name="P70"><text:span text:style-name="T70_1">柯佳蕙</text:span></text:p>
          </table:table-cell>
        </table:table-row>
        <table:table-row table:style-name="Row25">
          <table:table-cell table:style-name="Cell71">
            <text:p text:style-name="P71"><text:span text:style-name="T71_1">SP23</text:span></text:p>
          </table:table-cell>
          <table:table-cell table:style-name="Cell72">
            <text:p text:style-name="P72"><text:span text:style-name="T72_1">怪客</text:span></text:p>
          </table:table-cell>
          <table:table-cell table:style-name="Cell73">
            <text:p text:style-name="P73"><text:span text:style-name="T73_1">陳奕先、林昀姍</text:span></text:p>
          </table:table-cell>
        </table:table-row>
        <table:table-row table:style-name="Row26">
          <table:table-cell table:style-name="Cell74">
            <text:p text:style-name="P74"><text:span text:style-name="T74_1">SP24</text:span></text:p>
          </table:table-cell>
          <table:table-cell table:style-name="Cell75">
            <text:p text:style-name="P75"><text:span text:style-name="T75_1">夜鷹</text:span></text:p>
          </table:table-cell>
          <table:table-cell table:style-name="Cell76">
            <text:p text:style-name="P76"><text:span text:style-name="T76_1">蕭瑋萱</text:span></text:p>
          </table:table-cell>
        </table:table-row>
        <table:table-row table:style-name="Row27">
          <table:table-cell table:style-name="Cell77">
            <text:p text:style-name="P77"><text:span text:style-name="T77_1">SP25</text:span></text:p>
          </table:table-cell>
          <table:table-cell table:style-name="Cell78">
            <text:p text:style-name="P78"><text:span text:style-name="T78_1">屋下無人</text:span></text:p>
          </table:table-cell>
          <table:table-cell table:style-name="Cell79">
            <text:p text:style-name="P79"><text:span text:style-name="T79_1">胡錦筵</text:span><text:span text:style-name="T79_2">、</text:span><text:span text:style-name="T79_3">張佑維</text:span></text:p>
          </table:table-cell>
        </table:table-row>
        <table:table-row table:style-name="Row28">
          <table:table-cell table:style-name="Cell80">
            <text:p text:style-name="P80"><text:span text:style-name="T80_1">SP26</text:span></text:p>
          </table:table-cell>
          <table:table-cell table:style-name="Cell81">
            <text:p text:style-name="P81"><text:span text:style-name="T81_1">恣在年少</text:span></text:p>
          </table:table-cell>
          <table:table-cell table:style-name="Cell82">
            <text:p text:style-name="P82"><text:span text:style-name="T82_1">劉權慧</text:span></text:p>
          </table:table-cell>
        </table:table-row>
        <table:table-row table:style-name="Row29">
          <table:table-cell table:style-name="Cell83">
            <text:p text:style-name="P83"><text:span text:style-name="T83_1">SP27</text:span></text:p>
          </table:table-cell>
          <table:table-cell table:style-name="Cell84">
            <text:p text:style-name="P84"><text:span text:style-name="T84_1">島國</text:span></text:p>
          </table:table-cell>
          <table:table-cell table:style-name="Cell85">
            <text:p text:style-name="P85"><text:span text:style-name="T85_1">温蓮忻</text:span></text:p>
          </table:table-cell>
        </table:table-row>
        <table:table-row table:style-name="Row30">
          <table:table-cell table:style-name="Cell86">
            <text:p text:style-name="P86"><text:span text:style-name="T86_1">SP28</text:span></text:p>
          </table:table-cell>
          <table:table-cell table:style-name="Cell87">
            <text:p text:style-name="P87"><text:span text:style-name="T87_1">麻雀少年</text:span></text:p>
          </table:table-cell>
          <table:table-cell table:style-name="Cell88">
            <text:p text:style-name="P88"><text:span text:style-name="T88_1">王維佐</text:span></text:p>
          </table:table-cell>
        </table:table-row>
        <table:table-row table:style-name="Row31">
          <table:table-cell table:style-name="Cell89">
            <text:p text:style-name="P89"><text:span text:style-name="T89_1">SP29</text:span></text:p>
          </table:table-cell>
          <table:table-cell table:style-name="Cell90">
            <text:p text:style-name="P90"><text:span text:style-name="T90_1">麻婆豆腐</text:span></text:p>
          </table:table-cell>
          <table:table-cell table:style-name="Cell91">
            <text:p text:style-name="P91"><text:span text:style-name="T91_1">一二</text:span></text:p>
          </table:table-cell>
        </table:table-row>
        <table:table-row table:style-name="Row32">
          <table:table-cell table:style-name="Cell92">
            <text:p text:style-name="P92"><text:span text:style-name="T92_1">SP30</text:span></text:p>
          </table:table-cell>
          <table:table-cell table:style-name="Cell93">
            <text:p text:style-name="P93"><text:span text:style-name="T93_1">深港茶行</text:span></text:p>
          </table:table-cell>
          <table:table-cell table:style-name="Cell94">
            <text:p text:style-name="P94"><text:span text:style-name="T94_1">陳文彬</text:span></text:p>
          </table:table-cell>
        </table:table-row>
        <table:table-row table:style-name="Row33">
          <table:table-cell table:style-name="Cell95">
            <text:p text:style-name="P95"><text:span text:style-name="T95_1">SP31</text:span></text:p>
          </table:table-cell>
          <table:table-cell table:style-name="Cell96">
            <text:p text:style-name="P96"><text:span text:style-name="T96_1">雄三</text:span></text:p>
          </table:table-cell>
          <table:table-cell table:style-name="Cell97">
            <text:p text:style-name="P97"><text:span text:style-name="T97_1">黃唯哲</text:span></text:p>
          </table:table-cell>
        </table:table-row>
        <table:table-row table:style-name="Row34">
          <table:table-cell table:style-name="Cell98">
            <text:p text:style-name="P98"><text:span text:style-name="T98_1">SP32</text:span></text:p>
          </table:table-cell>
          <table:table-cell table:style-name="Cell99">
            <text:p text:style-name="P99"><text:span text:style-name="T99_1">雲上太陽</text:span></text:p>
          </table:table-cell>
          <table:table-cell table:style-name="Cell100">
            <text:p text:style-name="P100"><text:span text:style-name="T100_1">林</text:span><text:span text:style-name="T100_2">暢</text:span></text:p>
          </table:table-cell>
        </table:table-row>
        <table:table-row table:style-name="Row35">
          <table:table-cell table:style-name="Cell101">
            <text:p text:style-name="P101"><text:span text:style-name="T101_1">SP33</text:span></text:p>
          </table:table-cell>
          <table:table-cell table:style-name="Cell102">
            <text:p text:style-name="P102"><text:span text:style-name="T102_1">盜功</text:span></text:p>
          </table:table-cell>
          <table:table-cell table:style-name="Cell103">
            <text:p text:style-name="P103"><text:span text:style-name="T103_1">王國光</text:span></text:p>
          </table:table-cell>
        </table:table-row>
        <table:table-row table:style-name="Row36">
          <table:table-cell table:style-name="Cell104">
            <text:p text:style-name="P104"><text:span text:style-name="T104_1">SP34</text:span></text:p>
          </table:table-cell>
          <table:table-cell table:style-name="Cell105">
            <text:p text:style-name="P105"><text:span text:style-name="T105_1">虛榮島</text:span></text:p>
          </table:table-cell>
          <table:table-cell table:style-name="Cell106">
            <text:p text:style-name="P106"><text:span text:style-name="T106_1">林育賢</text:span></text:p>
          </table:table-cell>
        </table:table-row>
        <table:table-row table:style-name="Row37">
          <table:table-cell table:style-name="Cell107">
            <text:p text:style-name="P107"><text:span text:style-name="T107_1">SP35</text:span></text:p>
          </table:table-cell>
          <table:table-cell table:style-name="Cell108">
            <text:p text:style-name="P108"><text:span text:style-name="T108_1">徹夜飛行</text:span></text:p>
          </table:table-cell>
          <table:table-cell table:style-name="Cell109">
            <text:p text:style-name="P109"><text:span text:style-name="T109_1">騙人小鬼愛阿布是爸笨</text:span></text:p>
          </table:table-cell>
        </table:table-row>
        <table:table-row table:style-name="Row38">
          <table:table-cell table:style-name="Cell110">
            <text:p text:style-name="P110"><text:span text:style-name="T110_1">SP36</text:span></text:p>
          </table:table-cell>
          <table:table-cell table:style-name="Cell111">
            <text:p text:style-name="P111"><text:span text:style-name="T111_1">操作</text:span></text:p>
          </table:table-cell>
          <table:table-cell table:style-name="Cell112">
            <text:p text:style-name="P112"><text:span text:style-name="T112_1">葉乃菁、黃彥樵</text:span></text:p>
          </table:table-cell>
        </table:table-row>
        <table:table-row table:style-name="Row39">
          <table:table-cell table:style-name="Cell113">
            <text:p text:style-name="P113"><text:span text:style-name="T113_1">SP37</text:span></text:p>
          </table:table-cell>
          <table:table-cell table:style-name="Cell114">
            <text:p text:style-name="P114"><text:span text:style-name="T114_1">關於我與生俱來的罪</text:span></text:p>
          </table:table-cell>
          <table:table-cell table:style-name="Cell115">
            <text:p text:style-name="P115"><text:span text:style-name="T115_1">蘇姿潔、許世輝</text:span></text:p>
          </table:table-cell>
        </table:table-row>
        <table:table-row table:style-name="Row40">
          <table:table-cell table:style-name="Cell116">
            <text:p text:style-name="P116"><text:span text:style-name="T116_1">SP38</text:span></text:p>
          </table:table-cell>
          <table:table-cell table:style-name="Cell117">
            <text:p text:style-name="P117"><text:span text:style-name="T117_1">關鍵一擊</text:span></text:p>
          </table:table-cell>
          <table:table-cell table:style-name="Cell118">
            <text:p text:style-name="P118"><text:span text:style-name="T118_1">陳嘉蔚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創投組員</meta:initial-creator>
    <meta:creation-date>2022-09-15T05:43:00</meta:creation-date>
    <dc:creator>曾映茹</dc:creator>
    <dc:date>2022-09-15T05:43:00</dc:date>
    <meta:editing-cycles>2</meta:editing-cycles>
    <meta:editing-duration>PT1M</meta:editing-duration>
    <meta:document-statistic meta:page-count="2" meta:paragraph-count="1" meta:row-count="4" meta:word-count="99" meta:character-count="664" meta:non-whitespace-character-count="566"/>
  </office:meta>
</office:document-meta>
</file>