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"/>
    <style:font-face style:name="標楷體 (TT) Regular" svg:font-family="'標楷體 (TT) Regular'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text-properties fo:language="zh" fo:country="TW"/>
    </style:style>
    <style:style style:name="P3" style:family="paragraph" style:parent-style-name="Standard_20__28_user_29__20__28_user_29_">
      <style:paragraph-properties fo:line-height="0.706cm" fo:text-align="end" style:justify-single-word="false"/>
    </style:style>
    <style:style style:name="P4" style:family="paragraph" style:parent-style-name="Standard_20__28_user_29__20__28_user_29_">
      <style:paragraph-properties fo:line-height="0.706cm" fo:text-align="end" style:justify-single-word="false"/>
      <style:text-properties style:font-name="標楷體" fo:font-size="9pt" style:font-name-asian="標楷體" style:font-size-asian="9pt" style:font-name-complex="標楷體" style:font-size-complex="9pt"/>
    </style:style>
    <style:style style:name="P5" style:family="paragraph" style:parent-style-name="Standard_20__28_user_29__20__28_user_29_">
      <style:paragraph-properties fo:line-height="0.706cm" fo:text-align="end" style:justify-single-word="false"/>
      <style:text-properties fo:color="#ff0000" style:font-name="標楷體" fo:font-size="9pt" style:font-name-asian="標楷體" style:font-size-asian="9pt" style:font-name-complex="DFKaiShu-SB-Estd-BF" style:font-size-complex="9pt"/>
    </style:style>
    <style:style style:name="P6" style:family="paragraph" style:parent-style-name="Standard_20__28_user_29__20__28_user_29_">
      <style:paragraph-properties fo:line-height="115%"/>
      <style:text-properties fo:color="#000000" style:font-name="標楷體" style:font-name-asian="標楷體" style:font-name-complex="標楷體" style:font-size-complex="12pt"/>
    </style:style>
    <style:style style:name="P7" style:family="paragraph" style:parent-style-name="Standard_20__28_user_29__20__28_user_29_">
      <style:paragraph-properties fo:line-height="0.706cm" fo:text-align="justify" style:justify-single-word="false"/>
      <style:text-properties fo:color="#000000" style:font-name="標楷體" style:font-name-asian="標楷體" style:font-name-complex="標楷體" style:font-size-complex="12pt"/>
    </style:style>
    <style:style style:name="P8" style:family="paragraph" style:parent-style-name="Standard_20__28_user_29__20__28_user_29_">
      <style:paragraph-properties fo:line-height="0.706cm" fo:text-align="end" style:justify-single-word="false"/>
      <style:text-properties fo:color="#000000"/>
    </style:style>
    <style:style style:name="P9" style:family="paragraph" style:parent-style-name="Standard_20__28_user_29__20__28_user_29_">
      <style:paragraph-properties fo:margin-left="2.251cm" fo:margin-right="0cm" fo:line-height="0.706cm" fo:text-align="justify" style:justify-single-word="false" fo:text-indent="-0.499cm" style:auto-text-indent="false"/>
      <style:text-properties fo:color="#000000" style:font-name="標楷體" style:font-name-asian="標楷體" style:font-name-complex="標楷體" style:font-size-complex="12pt"/>
    </style:style>
    <style:style style:name="P10" style:family="paragraph" style:parent-style-name="Standard_20__28_user_29__20__28_user_29_">
      <style:paragraph-properties fo:margin-left="2.251cm" fo:margin-right="0cm" fo:line-height="0.706cm" fo:text-align="justify" style:justify-single-word="false" fo:text-indent="-0.499cm" style:auto-text-indent="false"/>
      <style:text-properties fo:color="#000000" style:font-name="標楷體" officeooo:paragraph-rsid="0019e8cf" style:font-name-asian="標楷體" style:font-name-complex="標楷體" style:font-size-complex="12pt"/>
    </style:style>
    <style:style style:name="P11" style:family="paragraph" style:parent-style-name="Standard_20__28_user_29__20__28_user_29_">
      <style:paragraph-properties fo:margin-left="0.998cm" fo:margin-right="0cm" fo:line-height="0.706cm" fo:text-align="justify" style:justify-single-word="false" fo:text-indent="-0.995cm" style:auto-text-indent="false"/>
      <style:text-properties fo:color="#000000"/>
    </style:style>
    <style:style style:name="P12" style:family="paragraph" style:parent-style-name="Standard_20__28_user_29__20__28_user_29_">
      <style:paragraph-properties fo:margin-left="0.847cm" fo:margin-right="0cm" fo:line-height="0.706cm" fo:text-align="justify" style:justify-single-word="false" fo:text-indent="-0.847cm" style:auto-text-indent="false"/>
      <style:text-properties fo:color="#000000" style:font-name="標楷體" style:font-name-asian="標楷體" style:font-name-complex="標楷體" style:font-size-complex="12pt"/>
    </style:style>
    <style:style style:name="P13" style:family="paragraph" style:parent-style-name="Standard_20__28_user_29__20__28_user_29_">
      <style:paragraph-properties fo:margin-left="0cm" fo:margin-right="0cm" fo:line-height="0.706cm" fo:text-align="justify" style:justify-single-word="false" fo:text-indent="0.75cm" style:auto-text-indent="false"/>
      <style:text-properties fo:color="#000000"/>
    </style:style>
    <style:style style:name="P14" style:family="paragraph" style:parent-style-name="Standard_20__28_user_29__20__28_user_29_">
      <style:paragraph-properties fo:margin-left="0cm" fo:margin-right="0cm" fo:text-align="justify" style:justify-single-word="false" fo:text-indent="1.748cm" style:auto-text-indent="false" style:snap-to-layout-grid="false"/>
      <style:text-properties fo:color="#000000"/>
    </style:style>
    <style:style style:name="P15" style:family="paragraph" style:parent-style-name="Standard_20__28_user_29__20__28_user_29_">
      <style:paragraph-properties fo:margin-left="0cm" fo:margin-right="0cm" fo:text-align="justify" style:justify-single-word="false" fo:text-indent="2.247cm" style:auto-text-indent="false" style:snap-to-layout-grid="false"/>
      <style:text-properties fo:color="#000000"/>
    </style:style>
    <style:style style:name="P16" style:family="paragraph" style:parent-style-name="Standard_20__28_user_29__20__28_user_29_">
      <style:paragraph-properties fo:margin-left="1.693cm" fo:margin-right="0cm" fo:line-height="0.706cm" fo:text-align="justify" style:justify-single-word="false" fo:text-indent="-0.847cm" style:auto-text-indent="false"/>
      <style:text-properties fo:color="#000000" style:font-name="標楷體" style:font-name-asian="標楷體" style:font-name-complex="標楷體" style:font-size-complex="12pt"/>
    </style:style>
    <style:style style:name="P17" style:family="paragraph" style:parent-style-name="Standard_20__28_user_29__20__28_user_29_">
      <style:paragraph-properties fo:margin-left="3cm" fo:margin-right="0cm" fo:line-height="0.706cm" fo:text-align="justify" style:justify-single-word="false" fo:text-indent="-1.249cm" style:auto-text-indent="false"/>
      <style:text-properties fo:color="#000000"/>
    </style:style>
    <style:style style:name="P18" style:family="paragraph" style:parent-style-name="Standard_20__28_user_29__20__28_user_29_">
      <style:paragraph-properties fo:margin-left="2.752cm" fo:margin-right="0cm" fo:line-height="0.706cm" fo:text-align="justify" style:justify-single-word="false" fo:text-indent="-1cm" style:auto-text-indent="false"/>
      <style:text-properties fo:color="#000000"/>
    </style:style>
    <style:style style:name="P19" style:family="paragraph" style:parent-style-name="Standard_20__28_user_29__20__28_user_29_">
      <style:paragraph-properties fo:margin-left="2.752cm" fo:margin-right="0cm" fo:line-height="0.706cm" fo:text-align="justify" style:justify-single-word="false" fo:text-indent="-1cm" style:auto-text-indent="false"/>
      <style:text-properties fo:color="#000000" style:font-name="標楷體" style:font-name-asian="標楷體" style:font-name-complex="標楷體" style:font-size-complex="12pt"/>
    </style:style>
    <style:style style:name="P20" style:family="paragraph" style:parent-style-name="Standard_20__28_user_29__20__28_user_29_">
      <style:paragraph-properties fo:margin-left="0cm" fo:margin-right="0cm" fo:line-height="0.706cm" fo:text-align="justify" style:justify-single-word="false" fo:text-indent="0.998cm" style:auto-text-indent="false"/>
      <style:text-properties fo:color="#000000" style:font-name="標楷體" style:font-name-asian="標楷體" style:font-name-complex="標楷體" style:font-size-complex="12pt"/>
    </style:style>
    <style:style style:name="P21" style:family="paragraph" style:parent-style-name="Standard_20__28_user_29__20__28_user_29_">
      <style:paragraph-properties fo:margin-left="1.748cm" fo:margin-right="0cm" fo:line-height="0.706cm" fo:text-align="justify" style:justify-single-word="false" fo:text-indent="-0.004cm" style:auto-text-indent="false"/>
      <style:text-properties fo:color="#000000"/>
    </style:style>
    <style:style style:name="P22" style:family="paragraph" style:parent-style-name="Standard_20__28_user_29__20__28_user_29_">
      <style:paragraph-properties fo:margin-left="0cm" fo:margin-right="0cm" fo:line-height="0.706cm" fo:text-align="justify" style:justify-single-word="false" fo:text-indent="0.25cm" style:auto-text-indent="false"/>
      <style:text-properties fo:color="#000000" style:font-name="標楷體" style:font-name-asian="標楷體" style:font-name-complex="標楷體" style:font-size-complex="12pt"/>
    </style:style>
    <style:style style:name="P23" style:family="paragraph" style:parent-style-name="Standard_20__28_user_29__20__28_user_29_">
      <style:paragraph-properties fo:margin-left="2cm" fo:margin-right="0cm" fo:line-height="0.706cm" fo:text-align="justify" style:justify-single-word="false" fo:text-indent="-1.154cm" style:auto-text-indent="false"/>
      <style:text-properties fo:color="#000000" style:font-name="標楷體" style:font-name-asian="標楷體" style:font-name-complex="標楷體" style:font-size-complex="12pt"/>
    </style:style>
    <style:style style:name="P24" style:family="paragraph" style:parent-style-name="Standard_20__28_user_29__20__28_user_29_">
      <style:paragraph-properties fo:margin-left="2cm" fo:margin-right="0cm" fo:line-height="0.706cm" fo:text-align="justify" style:justify-single-word="false" fo:text-indent="-1.154cm" style:auto-text-indent="false"/>
      <style:text-properties fo:color="#000000"/>
    </style:style>
    <style:style style:name="P25" style:family="paragraph" style:parent-style-name="Standard_20__28_user_29__20__28_user_29_">
      <style:paragraph-properties fo:margin-left="1.482cm" fo:margin-right="0cm" fo:line-height="0.706cm" fo:text-align="justify" style:justify-single-word="false" fo:text-indent="-0.635cm" style:auto-text-indent="false"/>
      <style:text-properties fo:color="#000000" style:font-name="標楷體" style:font-name-asian="標楷體" style:font-name-complex="標楷體" style:font-size-complex="12pt"/>
    </style:style>
    <style:style style:name="P26" style:family="paragraph" style:parent-style-name="Standard_20__28_user_29__20__28_user_29_">
      <style:paragraph-properties fo:margin-left="1.752cm" fo:margin-right="0cm" fo:line-height="0.706cm" fo:text-align="justify" style:justify-single-word="false" fo:text-indent="-0.847cm" style:auto-text-indent="false"/>
      <style:text-properties fo:color="#000000" style:font-name="標楷體" style:font-name-asian="標楷體" style:font-name-complex="標楷體" style:font-size-complex="12pt"/>
    </style:style>
    <style:style style:name="P27" style:family="paragraph" style:parent-style-name="純文字">
      <style:paragraph-properties fo:margin-left="0.75cm" fo:margin-right="0cm" fo:line-height="115%" fo:text-indent="0cm" style:auto-text-indent="false" style:snap-to-layout-grid="false"/>
      <style:text-properties fo:color="#000000"/>
    </style:style>
    <style:style style:name="P28" style:family="paragraph" style:parent-style-name="純文字">
      <style:paragraph-properties fo:margin-left="0.75cm" fo:margin-right="0cm" fo:line-height="115%" fo:text-indent="0.998cm" style:auto-text-indent="false" style:snap-to-layout-grid="false"/>
      <style:text-properties fo:color="#000000" style:font-name="標楷體" style:font-name-asian="標楷體" style:font-name-complex="標楷體"/>
    </style:style>
    <style:style style:name="P29" style:family="paragraph" style:parent-style-name="Standard_20__28_user_29__20__28_user_29_">
      <style:paragraph-properties fo:margin-left="3.242cm" fo:margin-right="0cm" fo:line-height="0.706cm" fo:text-align="justify" style:justify-single-word="false" fo:text-indent="-0.995cm" style:auto-text-indent="false"/>
      <style:text-properties fo:color="#000000" officeooo:paragraph-rsid="001de7ea"/>
    </style:style>
    <style:style style:name="P30" style:family="paragraph" style:parent-style-name="Standard_20__28_user_29__20__28_user_29_">
      <style:paragraph-properties fo:margin-left="3.242cm" fo:margin-right="0cm" fo:line-height="0.706cm" fo:text-align="justify" style:justify-single-word="false" fo:text-indent="-0.995cm" style:auto-text-indent="false"/>
      <style:text-properties fo:color="#000000" officeooo:paragraph-rsid="001f1103"/>
    </style:style>
    <style:style style:name="P31" style:family="paragraph" style:parent-style-name="Standard_20__28_user_29_">
      <style:paragraph-properties fo:margin-left="0.998cm" fo:margin-right="0cm" fo:text-indent="0.75cm" style:auto-text-indent="false" style:snap-to-layout-grid="false"/>
      <style:text-properties fo:color="#000000" style:font-name="標楷體" style:font-name-asian="標楷體" style:font-name-complex="標楷體"/>
    </style:style>
    <style:style style:name="P32" style:family="paragraph" style:parent-style-name="純文字">
      <style:paragraph-properties fo:margin-left="2.501cm" fo:margin-right="0cm" fo:line-height="115%" fo:text-indent="-0.753cm" style:auto-text-indent="false" style:snap-to-layout-grid="false"/>
      <style:text-properties fo:color="#000000" style:font-name="標楷體" style:font-name-asian="標楷體" style:font-name-complex="標楷體"/>
    </style:style>
    <style:style style:name="P33" style:family="paragraph" style:parent-style-name="Standard_20__28_user_29__20__28_user_29__20__28_user_29_" style:master-page-name="Standard">
      <style:paragraph-properties fo:line-height="0.706cm" fo:text-align="center" style:justify-single-word="false" style:page-number="auto"/>
      <style:text-properties style:font-name="標楷體" fo:font-size="18pt" style:font-name-asian="標楷體" style:font-size-asian="18pt" style:font-name-complex="新細明體" style:font-size-complex="18pt"/>
    </style:style>
    <style:style style:name="T1" style:family="text">
      <style:text-properties style:font-name="標楷體" fo:font-size="9pt" style:font-name-asian="標楷體" style:font-size-asian="9pt" style:font-name-complex="DFKaiShu-SB-Estd-BF" style:font-size-complex="9pt"/>
    </style:style>
    <style:style style:name="T2" style:family="text">
      <style:text-properties style:font-name="標楷體" fo:font-size="9pt" style:font-name-asian="標楷體" style:font-size-asian="9pt" style:font-name-complex="標楷體" style:font-size-complex="9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style:font-name-asian="標楷體" style:font-name-complex="新細明體" style:font-size-complex="12pt"/>
    </style:style>
    <style:style style:name="T6" style:family="text">
      <style:text-properties style:font-name="標楷體" fo:language="en" fo:country="NZ" style:font-name-asian="標楷體" style:font-name-complex="標楷體"/>
    </style:style>
    <style:style style:name="T7" style:family="text">
      <style:text-properties style:font-name-asian="標楷體"/>
    </style:style>
    <style:style style:name="T8" style:family="text">
      <style:text-properties fo:color="#000000" style:font-name="標楷體" fo:font-size="9pt" style:font-name-asian="標楷體" style:font-size-asian="9pt" style:font-name-complex="DFKaiShu-SB-Estd-BF" style:font-size-complex="9pt"/>
    </style:style>
    <style:style style:name="T9" style:family="text">
      <style:text-properties fo:color="#000000" style:font-name="標楷體" fo:font-size="9pt" style:font-name-asian="標楷體" style:font-size-asian="9pt" style:font-name-complex="標楷體" style:font-size-complex="9pt"/>
    </style:style>
    <style:style style:name="T10" style:family="text">
      <style:text-properties officeooo:rsid="0019e8c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國立臺灣文學館臺灣文學獎獎勵作業要點</text:p>
      <text:p text:style-name="P4">中華民國102年4月3日文學行字第10220005081號令訂定</text:p>
      <text:p text:style-name="P4">中華民國103年9月12日文學行字第10320014281號令修正</text:p>
      <text:p text:style-name="P4">中華民國104年7月29日文學研字第10430008482號令修正</text:p>
      <text:p text:style-name="P4">中華民國104年12月11日文學展字第10430014351號令修正</text:p>
      <text:p text:style-name="P3"><text:span text:style-name="T1">中華民國</text:span><text:span text:style-name="T2">106</text:span><text:span text:style-name="T1">年</text:span><text:span text:style-name="T2">3</text:span><text:span text:style-name="T1">月</text:span><text:span text:style-name="T2">20</text:span><text:span text:style-name="T1">日文學公字第</text:span><text:span text:style-name="T2">10630003862</text:span><text:span text:style-name="T1">號令修正</text:span></text:p>
      <text:p text:style-name="P3"><text:span text:style-name="T8">中華民國</text:span><text:span text:style-name="T9">108</text:span><text:span text:style-name="T8">年</text:span><text:span text:style-name="T9">5</text:span><text:span text:style-name="T8">月</text:span><text:span text:style-name="T9">1</text:span><text:span text:style-name="T8">日文學公字第</text:span><text:span text:style-name="T9">10830007282</text:span><text:span text:style-name="T8">號令修正</text:span></text:p>
      <text:p text:style-name="P8"><text:span text:style-name="T1">中華民國</text:span><text:span text:style-name="T2">109</text:span><text:span text:style-name="T1">年4月1日文學公字第</text:span><text:span text:style-name="T2">10930006202</text:span><text:span text:style-name="T1">號令修正</text:span></text:p>
      <text:p text:style-name="P5"/>
      <text:p text:style-name="P11"><text:span text:style-name="T4">一、國立臺灣文學館（以下簡稱本館）為</text:span><text:span text:style-name="T3">辦理臺灣文學獎，激勵各種原生內容之創作，以彰顯臺灣價值、活化文壇生態、</text:span><text:span text:style-name="T4">增加文學創作人口，特訂定「國立臺灣文學館臺灣文學獎獎勵作業要點」（以下簡稱本要點）。</text:span></text:p>
      <text:p text:style-name="P12">二、獎勵對象：具中華民國國籍者。</text:p>
      <text:p text:style-name="P6">三、獎勵項目及金額：</text:p>
      <text:p text:style-name="P27"><text:span text:style-name="T3">（一）圖書</text:span><text:span text:style-name="T6">類</text:span></text:p>
      <text:p text:style-name="P28">1、範圍：類型不限之文學圖書，包括小說、散文、新詩、非虛構書寫、劇本及</text:p>
      <text:p text:style-name="P28"><text:s text:c="3"/>其他評審委員認定屬文學作品者。</text:p>
      <text:p text:style-name="P28">2、入圍：數額至多三十名，獲頒入圍證書一式。</text:p>
      <text:p text:style-name="P32">3、獎額：金典獎，共取八名。其中一名為「金典獎年度大獎」，獎金新臺幣一百萬元，獎座一座；七名為「金典獎」，獎金每名新臺幣十五萬元，獎座一座。另為鼓勵第一次出版文學作品之作家，特設「蓓蕾獎」，共取三名，獎金每名新臺幣十五萬元，獎座一座。</text:p>
      <text:p text:style-name="P13"><text:span text:style-name="T3">（二）</text:span><text:span text:style-name="T4">創作類</text:span></text:p>
      <text:p text:style-name="P14"><text:span text:style-name="T3">1</text:span><text:span text:style-name="T4">、</text:span><text:span text:style-name="T3">範圍：</text:span><text:span text:style-name="T7">含劇本</text:span><text:span text:style-name="T4">、臺語文學、客語文學及原住民華語文學四類。</text:span></text:p>
      <text:p text:style-name="P31">2、每類入圍數額至多五名，獲頒入圍證書一式。</text:p>
      <text:p text:style-name="P15"><text:span text:style-name="T3">（1）</text:span><text:span text:style-name="T4">劇本創作獎，取</text:span><text:span text:style-name="T3">一</text:span><text:span text:style-name="T4">名，獎金新臺幣三十萬元，</text:span><text:span text:style-name="T3">獎座一座</text:span><text:span text:style-name="T4">。</text:span></text:p>
      <text:p text:style-name="P29"><text:span text:style-name="T3">（2）</text:span><text:span text:style-name="T4">臺語文學創作獎，每年辦理小說、散文、新詩文項徵獎。小說項取</text:span><text:span text:style-name="T3">一</text:span><text:span text:style-name="T4">名，獎金新臺幣十萬元，獎座一座</text:span><text:span text:style-name="T3">；</text:span><text:span text:style-name="T4">散文項取</text:span><text:span text:style-name="T3">一</text:span><text:span text:style-name="T4">名，獎金新臺幣十萬元，獎座一座</text:span><text:span text:style-name="T3">；</text:span><text:span text:style-name="T4">新詩項取</text:span><text:span text:style-name="T3">一</text:span><text:span text:style-name="T4">名，獎金新臺幣十萬元，</text:span><text:span text:style-name="T3">獎座一座；前揭各</text:span><text:span text:style-name="T4">項</text:span><text:span text:style-name="T3">獎額得從缺並得流用。</text:span></text:p>
      <text:p text:style-name="P30"><text:span text:style-name="T3">（3）</text:span><text:span text:style-name="T4">客語文學創作獎，每年辦理小說、散文、新詩文項徵獎。小說項取</text:span><text:span text:style-name="T3">一</text:span><text:span text:style-name="T4">名，獎金新臺幣十萬元，獎座一座</text:span><text:span text:style-name="T3">；</text:span><text:span text:style-name="T4">散文項取</text:span><text:span text:style-name="T3">一</text:span><text:span text:style-name="T4">名，獎金新臺幣十萬元，獎座一座</text:span><text:span text:style-name="T3">；</text:span><text:span text:style-name="T4">新詩項取</text:span><text:span text:style-name="T3">一</text:span><text:span text:style-name="T4">名，獎金新臺幣十萬元，</text:span><text:span text:style-name="T3">獎座一座；</text:span><text:span text:style-name="T4">前揭各項</text:span><text:span text:style-name="T3">獎額得從缺並得流用。</text:span></text:p>
      <text:p text:style-name="P30"><text:span text:style-name="T3">（4）</text:span><text:span text:style-name="T4">原住民華語文學創作獎，每年辦理小說、散文、新詩文項徵獎。小說項取</text:span><text:span text:style-name="T3">一</text:span><text:span text:style-name="T4">名，獎金新臺幣十萬元，獎座一座</text:span><text:span text:style-name="T3">；</text:span><text:span text:style-name="T4">散文項取</text:span><text:span text:style-name="T3">一</text:span><text:span text:style-name="T4">名，獎金新臺幣十萬元，獎座一座</text:span><text:span text:style-name="T3">；</text:span><text:span text:style-name="T4">新詩項取</text:span><text:span text:style-name="T3">一</text:span><text:span text:style-name="T4">名，獎金新臺幣十萬元，</text:span><text:span text:style-name="T3">獎座一座；</text:span><text:span text:style-name="T4">前揭各項</text:span><text:span text:style-name="T3">獎額得從缺並得流用。 </text:span></text:p>
      <text:p text:style-name="P7"><text:soft-page-break/>四、參選作品條件</text:p>
      <text:p text:style-name="P16">(一)圖書類</text:p>
      <text:p text:style-name="P9">1、須由本國出版社出版之作品，含電子及自費出版，惟電子和紙本形式皆有出版時，以紙本為主，並須有國家圖書館預行編目及國際標準書號（ISBN）。</text:p>
      <text:p text:style-name="P17"><text:span text:style-name="T3">2</text:span><text:span text:style-name="T4">、</text:span><text:span text:style-name="T7">圖書類出版日期以當年度徵獎簡章公告之。</text:span></text:p>
      <text:p text:style-name="P19">3、以華語文或臺語文、客語文或原住民語文寫作。</text:p>
      <text:p text:style-name="P20">(二)創作類</text:p>
      <text:p text:style-name="P9">1、主題不限，惟劇本須是現代舞臺劇劇本，以華語或本土母語書寫，可上演七十分鐘。</text:p>
      <text:p text:style-name="P9">2、原住民華語文創作，如以族語創作，須附華文對照。</text:p>
      <text:p text:style-name="P18"><text:span text:style-name="T4">3、參選者每人每類限投</text:span><text:span text:style-name="T3">一</text:span><text:span text:style-name="T4">篇作品；進入決審者，頒予入圍證書</text:span><text:span text:style-name="T3">一</text:span><text:span text:style-name="T4">紙。</text:span></text:p>
      <text:p text:style-name="P10">4、<text:span text:style-name="T10">參選作品須為不曾在任何媒體以任何形式（含網路及公開讀劇會）公開發表或演出、且須為不曾參加其他徵獎活動之作品。若違反本項規定，將撤銷得獎資格並追回獎金、獎座。</text:span></text:p>
      <text:p text:style-name="P12">五、報名時間:依該年度簡章公告時間辦理。</text:p>
      <text:p text:style-name="P12">六、報名文件及程序</text:p>
      <text:p text:style-name="P16">(一) 報名文件：</text:p>
      <text:p text:style-name="P21"><text:span text:style-name="T4">先於網路登錄報名，再將報名資料郵寄本館(報名表及同意書於年度簡章公告)，並附參選作品</text:span><text:span text:style-name="T3">一</text:span><text:span text:style-name="T4">式十份。</text:span></text:p>
      <text:p text:style-name="P22"><text:s text:c="3"/>(二)收件方式：</text:p>
      <text:p text:style-name="P9">1、申請單位或自然人應於申請截止期限內，檢具所有申請報名資料(含參選作品)，並註明申請項目，以掛號郵寄或親送本館，郵寄以郵戳為憑；親送者以本館收文單位所載日期為準；逾期申請者，不予受理。</text:p>
      <text:p text:style-name="P19">2、所有申請報名文件，不論獲獎勵與否，恕不退件，申請者亦不得要求退還。</text:p>
      <text:p text:style-name="P12">七、評審作業：</text:p>
      <text:p text:style-name="P23">(一)本館將就申請者資格、申請者應備文件資料及應載內容進行書面審核，未符合者，通知限期補正，逾期不補正或補正仍不全者，不予受理。</text:p>
      <text:p text:style-name="P25">(二)本館聘請專家、學者若干人組成評審委員會並另訂評審委員會設置要點。</text:p>
      <text:p text:style-name="P23">(三)評審委員應遵守利益迴避原則，秉持超然公正、嚴謹負責之態度從事評審，並不得參與同年度該獎項之參選。</text:p>
      <text:p text:style-name="P24"><text:span text:style-name="T4">(四)</text:span><text:span text:style-name="T5">評審分資格審查、複審及決審三階段，評審結果經本館核定後公告並通知獲獎者，評審委員名單亦一併公告。</text:span></text:p>
      <text:p text:style-name="P12">八、注意事項：</text:p>
      <text:p text:style-name="P26">(一)本館館員不得參加本作業要點之獎勵。</text:p>
      <text:p text:style-name="P26">(二)本類獎項之獎金、獎座及證書皆歸著作者所有。</text:p>
      <text:p text:style-name="P12">九、本要點相關事項如有疑義或其他未盡事宜，由本館解釋之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" svg:font-family="DFKaiShu-SB-Estd-BF"/>
    <style:font-face style:name="標楷體 (TT) Regular" svg:font-family="'標楷體 (TT) Regular'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Mangal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_20__28_user_29_" style:class="list">
      <style:paragraph-properties fo:hyphenation-ladder-count="no-limit"/>
      <style:text-properties style:font-name-complex="Mangal" style:font-family-complex="Mangal, 'Liberation Mono'" style:font-family-generic-complex="roman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Standard_20__28_user_29__20__28_user_29_" style:display-name="Standard (user) (user)" style:family="paragraph">
      <style:paragraph-properties fo:orphans="0" fo:widows="0" fo:hyphenation-ladder-count="no-limit" style:vertical-align="baseline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_20__28_user_29__20__28_user_29_" style:display-name="Heading (user) (user)" style:family="paragraph" style:parent-style-name="Standard_20__28_user_29__20__28_user_29_" style:next-style-name="Text_20_body_20__28_user_29__20__28_user_29_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fo:hyphenation-remain-char-count="2" fo:hyphenation-push-char-count="2"/>
    </style:style>
    <style:style style:name="Heading_20_1" style:display-name="Heading 1" style:family="paragraph" style:parent-style-name="Heading_20__28_user_29__20__28_user_29_" style:next-style-name="Text_20_body_20__28_user_29__20__28_user_29_" style:default-outline-level="1" style:class="text">
      <style:paragraph-properties fo:hyphenation-ladder-count="no-limit"/>
      <style:text-properties fo:hyphenate="false" fo:hyphenation-remain-char-count="2" fo:hyphenation-push-char-count="2"/>
    </style:style>
    <style:style style:name="Heading_20_2" style:display-name="Heading 2" style:family="paragraph" style:parent-style-name="Heading_20__28_user_29__20__28_user_29_" style:next-style-name="Text_20_body_20__28_user_29__20__28_user_29_" style:default-outline-level="2" style:class="text">
      <style:paragraph-properties fo:margin-top="0.353cm" fo:margin-bottom="0cm" loext:contextual-spacing="false" fo:hyphenation-ladder-count="no-limit"/>
      <style:text-properties fo:hyphenate="false" fo:hyphenation-remain-char-count="2" fo:hyphenation-push-char-count="2"/>
    </style:style>
    <style:style style:name="Heading_20_3" style:display-name="Heading 3" style:family="paragraph" style:parent-style-name="Heading_20__28_user_29__20__28_user_29_" style:next-style-name="Text_20_body_20__28_user_29__20__28_user_29_" style:default-outline-level="3" style:class="text">
      <style:paragraph-properties fo:margin-top="0.247cm" fo:margin-bottom="0cm" loext:contextual-spacing="false" fo:hyphenation-ladder-count="no-limit"/>
      <style:text-properties fo:hyphenate="false" fo:hyphenation-remain-char-count="2" fo:hyphenation-push-char-count="2"/>
    </style:style>
    <style:style style:name="Text_20_body_20__28_user_29__20__28_user_29_" style:display-name="Text body (user) (user)" style:family="paragraph" style:parent-style-name="Standard_20__28_user_29__20__28_user_29_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" fo:font-family="'Liberation Serif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Mangal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_20__28_user_29_" style:display-name="Heading (user)" style:family="paragraph" style:parent-style-name="Heading_20__28_user_29__20__28_user_29_" style:next-style-name="Text_20_body_20__28_user_29__20__28_user_29_">
      <style:paragraph-properties fo:hyphenation-ladder-count="no-limit"/>
      <style:text-properties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/>
    </style:style>
    <style:style style:name="WW-標號" style:family="paragraph" style:parent-style-name="Standard_20__28_user_29_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, 'Liberation Mono'" style:font-family-generic-complex="roman" style:font-pitch-complex="variable" style:font-size-complex="12pt" style:font-style-complex="italic" fo:hyphenate="false" fo:hyphenation-remain-char-count="2" fo:hyphenation-push-char-count="2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Index_20__28_user_29__20__28_user_29_" style:display-name="Index (user) (user)" style:family="paragraph" style:parent-style-name="Standard_20__28_user_29__20__28_user_29_">
      <style:paragraph-properties fo:hyphenation-ladder-count="no-limit" text:number-lines="false" text:line-number="0"/>
      <style:text-properties style:font-name-complex="Mangal" style:font-family-complex="Mangal, 'Liberation Mono'" style:font-family-generic-complex="roman" style:font-pitch-complex="variable" fo:hyphenate="false" fo:hyphenation-remain-char-count="2" fo:hyphenation-push-char-count="2"/>
    </style:style>
    <style:style style:name="Header" style:family="paragraph" style:parent-style-name="Standard_20__28_user_29__20__28_user_29_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Standard_20__28_user_29__20__28_user_29_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本文縮排_20_3" style:display-name="本文縮排 3" style:family="paragraph" style:parent-style-name="Standard_20__28_user_29__20__28_user_29_">
      <style:paragraph-properties fo:margin-left="0.847cm" fo:margin-right="0cm" fo:line-height="0.564cm" fo:hyphenation-ladder-count="no-limit" fo:text-indent="-0.847cm" style:auto-text-indent="false" style:snap-to-layout-grid="false"/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0pt" fo:hyphenate="false" fo:hyphenation-remain-char-count="2" fo:hyphenation-push-char-count="2"/>
    </style:style>
    <style:style style:name="註解方塊文字" style:family="paragraph" style:parent-style-name="Standard_20__28_user_29__20__28_user_29_">
      <style:paragraph-properties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 fo:hyphenation-remain-char-count="2" fo:hyphenation-push-char-count="2"/>
    </style:style>
    <style:style style:name="純文字" style:family="paragraph" style:parent-style-name="Standard_20__28_user_29__20__28_user_29_">
      <style:paragraph-properties fo:hyphenation-ladder-count="no-limit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 fo:hyphenate="false" fo:hyphenation-remain-char-count="2" fo:hyphenation-push-char-count="2"/>
    </style:style>
    <style:style style:name="註解文字" style:family="paragraph" style:parent-style-name="Standard_20__28_user_29__20__28_user_29_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Default" style:family="paragraph">
      <style:paragraph-properties fo:orphans="0" fo:widows="0" fo:hyphenation-ladder-count="no-limit" style:text-autospace="none" style:vertical-align="baseline"/>
      <style:text-properties fo:color="#000000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 fo:hyphenate="false" fo:hyphenation-remain-char-count="2" fo:hyphenation-push-char-count="2"/>
    </style:style>
    <style:style style:name="Standard_20__28_user_29__20__28_user_29__20__28_user_29_" style:display-name="Standard (user) (user) (user)" style:family="paragraph">
      <style:paragraph-properties fo:orphans="0" fo:widows="0" fo:hyphenation-ladder-count="no-limit" style:vertical-align="baseline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Table_20_Contents_20__28_user_29__20__28_user_29_" style:display-name="Table Contents (user) (user)" style:family="paragraph" style:parent-style-name="Standard_20__28_user_29_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_20__28_user_29__20__28_user_29_" style:display-name="Table Heading (user) (user)" style:family="paragraph" style:parent-style-name="Table_20_Contents_20__28_user_29_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Frame_20_contents_20__28_user_29__20__28_user_29_" style:display-name="Frame contents (user) (user)" style:family="paragraph" style:parent-style-name="Standard_20__28_user_29__20__28_user_29_">
      <style:paragraph-properties fo:hyphenation-ladder-count="no-limit"/>
      <style:text-properties fo:hyphenate="false" fo:hyphenation-remain-char-count="2" fo:hyphenation-push-char-count="2"/>
    </style:style>
    <style:style style:name="Quotations_20__28_user_29__20__28_user_29_" style:display-name="Quotations (user) (user)" style:family="paragraph" style:parent-style-name="Standard_20__28_user_29__20__28_user_29_">
      <style:paragraph-properties fo:margin-left="1cm" fo:margin-right="1cm" fo:margin-top="0cm" fo:margin-bottom="0.499cm" loext:contextual-spacing="false" fo:hyphenation-ladder-count="no-limit" fo:text-indent="0cm" style:auto-text-indent="false"/>
      <style:text-properties fo:hyphenate="false" fo:hyphenation-remain-char-count="2" fo:hyphenation-push-char-count="2"/>
    </style:style>
    <style:style style:name="Subtitle" style:family="paragraph" style:parent-style-name="Heading_20__28_user_29__20__28_user_29_" style:next-style-name="Text_20_body_20__28_user_29__20__28_user_29_" style:class="chapter">
      <style:paragraph-properties fo:margin-top="0.106cm" fo:margin-bottom="0.212cm" loext:contextual-spacing="false" fo:hyphenation-ladder-count="no-limit"/>
      <style:text-properties fo:font-size="18pt" style:font-size-asian="18pt" style:font-size-complex="18pt" fo:hyphenate="false" fo:hyphenation-remain-char-count="2" fo:hyphenation-push-char-count="2"/>
    </style:style>
    <style:style style:name="_5b_基本段落_5d_" style:display-name="[基本段落]" style:family="paragraph" style:parent-style-name="Standard_20__28_user_29_">
      <style:paragraph-properties fo:line-height="120%" fo:text-align="justify" style:justify-single-word="false" style:text-autospace="none" style:vertical-align="middle"/>
      <style:text-properties fo:color="#000000" style:font-name="標楷體 (TT) Regular" fo:font-family="'標楷體 (TT) Regular'" fo:language="zh" fo:country="TW" style:letter-kerning="true" style:font-name-asian="標楷體 (TT) Regular" style:font-family-asian="'標楷體 (TT) Regular'" style:font-name-complex="標楷體 (TT) Regular" style:font-family-complex="'標楷體 (TT) Regular'" style:language-complex="ar" style:country-complex="SA"/>
    </style:style>
    <style:style style:name="清單段落" style:family="paragraph" style:parent-style-name="Standard_20__28_user_29_">
      <style:paragraph-properties fo:margin-left="0.847cm" fo:margin-right="0cm" fo:text-indent="0cm" style:auto-text-indent="false" style:vertical-align="auto"/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/>
    </style:style>
    <style:style style:name="Frame_20_contents_20__28_user_29_" style:display-name="Frame contents (user)" style:family="paragraph" style:parent-style-name="Standard_20__28_user_29_"/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WW-預設段落字型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Page_20_Number" style:display-name="Page Number" style:family="text" style:parent-style-name="WW-預設段落字型"/>
    <style:style style:name="本文縮排_20_3_20_字元" style:display-name="本文縮排 3 字元" style:family="text">
      <style:text-properties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Strong_20_Emphasis_20__28_user_29__20__28_user_29_" style:display-name="Strong Emphasis (user) (user)" style:family="text">
      <style:text-properties fo:font-weight="bold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1.27cm" fo:margin-bottom="1.75cm" fo:margin-left="1.591cm" fo:margin-right="2.59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玟晶</meta:initial-creator>
    <meta:creation-date>2020-03-16T10:02:00</meta:creation-date>
    <dc:date>2022-10-03T17:34:55.019000000</dc:date>
    <meta:print-date>2020-03-24T14:57:21.899000000</meta:print-date>
    <meta:editing-cycles>11</meta:editing-cycles>
    <meta:generator>NDC_ODF_Application_Tools/1.0.3$Windows_x86 LibreOffice_project/8ad3e16aadc5e73175a2d44b1abec8638aa18880</meta:generator>
    <meta:editing-duration>PT33M37S</meta:editing-duration>
    <meta:document-statistic meta:table-count="0" meta:image-count="0" meta:object-count="0" meta:page-count="2" meta:paragraph-count="50" meta:word-count="1691" meta:character-count="1791" meta:non-whitespace-character-count="1783"/>
  </office:meta>
</office:document-meta>
</file>