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3.80208333333333in"/>
    </style:style>
    <style:style style:name="co6" style:family="table-column">
      <style:table-column-properties fo:break-before="auto" style:column-width="1.05208333333333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861111111111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6111111111111in" fo:break-before="auto" style:use-optimal-row-height="true"/>
    </style:style>
    <style:style style:name="ta1" style:family="table" style:master-page-name="PageStyle_5f_111年截至第2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千分位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3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111年截至第2季止" table:style-name="ta1" table:print="false" table:print-ranges="111年截至第2季止.A1:111年截至第2季止.I23">
        <office:forms form:automatic-focus="false" form:apply-design-mode="false"/>
        <table:table-column table:style-name="co2" table:default-cell-style-name="ce29"/>
        <table:table-column table:style-name="co3" table:default-cell-style-name="ce43"/>
        <table:table-column table:style-name="co4" table:default-cell-style-name="ce43"/>
        <table:table-column table:style-name="co4" table:default-cell-style-name="ce35"/>
        <table:table-column table:style-name="co5" table:default-cell-style-name="ce49"/>
        <table:table-column table:style-name="co6" table:default-cell-style-name="ce62"/>
        <table:table-column table:style-name="co4" table:number-columns-repeated="2" table:default-cell-style-name="ce29"/>
        <table:table-column table:style-name="co2" table:default-cell-style-name="ce29"/>
        <table:table-column table:style-name="co1" table:default-cell-style-name="ce15" table:number-columns-repeated="247"/>
        <table:table-header-rows>
          <table:table-row table:style-name="ro2">
            <table:table-cell table:style-name="ce82" table:number-columns-spanned="9" table:number-rows-spanned="1" office:value-type="string">
              <text:p>國立臺南生活美學館對縣市政府、民間團體及個人補(捐)助經費彙總表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2">
            <table:table-cell table:style-name="ce82" table:number-columns-spanned="9" table:number-rows-spanned="1" office:value-type="string">
              <text:p>111年度截至第2季止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39"/>
            <table:table-cell table:style-name="ce27"/>
            <table:table-cell table:style-name="ce45"/>
            <table:table-cell table:style-name="ce28"/>
            <table:table-cell table:style-name="ce83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26"/>
          </table:table-row>
        </table:table-header-rows>
        <table:table-header-rows>
          <table:table-row table:style-name="ro4">
            <table:table-cell table:style-name="ce80" table:number-columns-spanned="1" table:number-rows-spanned="2" office:value-type="string">
              <text:p>項次</text:p>
            </table:table-cell>
            <table:table-cell table:style-name="ce80" table:number-columns-spanned="1" table:number-rows-spanned="2" office:value-type="string">
              <text:p>補(捐)助機關</text:p>
            </table:table-cell>
            <table:table-cell table:style-name="ce80" table:number-columns-spanned="1" table:number-rows-spanned="2" office:value-type="string">
              <text:p>受補(捐)助對象所歸
屬之直轄市或縣(市)</text:p>
            </table:table-cell>
            <table:table-cell table:style-name="ce80" table:number-columns-spanned="1" table:number-rows-spanned="2" office:value-type="string">
              <text:p>受補(捐)助對象</text:p>
            </table:table-cell>
            <table:table-cell table:style-name="ce84" table:number-columns-spanned="1" table:number-rows-spanned="2" office:value-type="string">
              <text:p>補(捐)助事項或用途</text:p>
            </table:table-cell>
            <table:table-cell table:style-name="ce80" table:number-columns-spanned="1" table:number-rows-spanned="2" office:value-type="string">
              <text:p>核准日期</text:p>
            </table:table-cell>
            <table:table-cell table:style-name="ce80" table:number-columns-spanned="1" table:number-rows-spanned="2" office:value-type="string">
              <text:p>補(捐)助金額
(含累積金額)</text:p>
            </table:table-cell>
            <table:table-cell table:style-name="ce86" table:number-columns-spanned="1" table:number-rows-spanned="2" office:value-type="string">
              <text:p>工作計畫</text:p>
            </table:table-cell>
            <table:table-cell table:style-name="ce80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5" table:visibility="collapse">
          <table:table-cell table:style-name="ce63" office:value-type="string">
            <text:p>範例</text:p>
          </table:table-cell>
          <table:table-cell table:style-name="ce63" office:value-type="string">
            <text:p>文化部</text:p>
          </table:table-cell>
          <table:table-cell table:style-name="ce64" office:value-type="string">
            <text:p>各縣市</text:p>
          </table:table-cell>
          <table:table-cell table:style-name="ce65" office:value-type="string">
            <text:p>退休人員</text:p>
          </table:table-cell>
          <table:table-cell table:style-name="ce66" office:value-type="string">
            <text:p>退休人員三節慰問金</text:p>
          </table:table-cell>
          <table:table-cell table:style-name="ce67" office:value-type="string">
            <text:p>2022/01/01</text:p>
          </table:table-cell>
          <table:table-cell table:style-name="ce37"/>
          <table:table-cell table:style-name="ce68"/>
          <table:table-cell table:style-name="ce69"/>
          <table:table-cell table:number-columns-repeated="247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44" office:value-type="string">
            <text:p>國立臺南生活美學館</text:p>
          </table:table-cell>
          <table:table-cell table:style-name="ce71" office:value-type="string">
            <text:p>台南市</text:p>
          </table:table-cell>
          <table:table-cell table:style-name="ce72" office:value-type="string">
            <text:p>退休人員</text:p>
          </table:table-cell>
          <table:table-cell table:style-name="ce73" office:value-type="string">
            <text:p>退休人員三節慰問金</text:p>
          </table:table-cell>
          <table:table-cell table:style-name="ce57" office:value-type="string">
            <text:p>2022/05/26</text:p>
          </table:table-cell>
          <table:table-cell table:style-name="ce75" office:value-type="float" office:value="6000">
            <text:p>6,000</text:p>
          </table:table-cell>
          <table:table-cell table:style-name="ce37" office:value-type="string">
            <text:p>臺南生活美學館業務</text:p>
          </table:table-cell>
          <table:table-cell table:style-name="ce37"/>
          <table:table-cell table:number-columns-repeated="247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44"/>
          <table:table-cell table:style-name="ce71"/>
          <table:table-cell table:style-name="ce72"/>
          <table:table-cell table:style-name="ce74"/>
          <table:table-cell table:style-name="ce57"/>
          <table:table-cell table:style-name="ce75"/>
          <table:table-cell table:number-columns-repeated="2" table:style-name="ce37"/>
          <table:table-cell table:number-columns-repeated="247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6">
            <text:p>6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7">
            <text:p>7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8">
            <text:p>8</text:p>
          </table:table-cell>
          <table:table-cell table:style-name="ce44"/>
          <table:table-cell table:style-name="ce40"/>
          <table:table-cell table:style-name="ce38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9">
            <text:p>9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0">
            <text:p>10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1">
            <text:p>11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2">
            <text:p>12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3">
            <text:p>13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6">
          <table:table-cell table:style-name="ce78" table:number-columns-spanned="1" table:number-rows-spanned="4" office:value-type="string">
            <text:p>備註</text:p>
          </table:table-cell>
          <table:table-cell table:style-name="ce76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7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7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7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number-rows-repeated="65386" table:style-name="ro1">
          <table:table-cell table:number-columns-repeated="256"/>
        </table:table-row>
      </table:table>
      <table:named-expressions>
        <table:named-expression table:name="Excel_BuiltIn__FilterDatabase_1" table:base-cell-address="$111年截至第2季止.$A$1" table:expression=""/>
        <table:named-expression table:name="Excel_BuiltIn_Print_Area_1" table:base-cell-address="$111年截至第2季止.$A$1" table:expression="['111年截至第2季止'.$A$1:.$I$23]"/>
        <table:named-expression table:name="Excel_BuiltIn_Print_Titles_1" table:base-cell-address="$111年截至第2季止.$A$1" table:expression="['111年截至第2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67%" style:print-page-order="ttb" fo:margin-left="0.5906in" fo:margin-right="0.5906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1年截至第2季止" style:display-name="PageStyle_111年截至第2季止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許桂珍</meta:generator>
    <meta:initial-creator>黃姿霈</meta:initial-creator>
    <meta:creation-date>2016-02-19T03:49:33</meta:creation-date>
    <dc:date>2022-07-18T09:32:17</dc:date>
    <meta:print-date>2021-09-23T03:53:55</meta:print-date>
  </office:meta>
</office:document-meta>
</file>