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2.156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23958333333333in"/>
    </style:style>
    <style:style style:name="co15" style:family="table-column">
      <style:table-column-properties fo:break-before="auto" style:column-width="1.78125in"/>
    </style:style>
    <style:style style:name="co16" style:family="table-column">
      <style:table-column-properties fo:break-before="auto" style:column-width="2.04166666666667in"/>
    </style:style>
    <style:style style:name="co17" style:family="table-column">
      <style:table-column-properties fo:break-before="auto" style:column-width="0.625in"/>
    </style:style>
    <style:style style:name="co18" style:family="table-column">
      <style:table-column-properties fo:break-before="page" style:column-width="0.75in"/>
    </style:style>
    <style:style style:name="co1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25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875in" fo:break-before="auto" style:use-optimal-row-height="false"/>
    </style:style>
    <style:style style:name="ro12" style:family="table-row">
      <style:table-row-properties style:row-height="0.0833333333333333in" fo:break-before="auto" style:use-optimal-row-height="fals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825in" fo:break-before="auto" style:use-optimal-row-height="true"/>
    </style:style>
    <style:style style:name="ro15" style:family="table-row">
      <style:table-row-properties style:row-height="0.541666666666667in" fo:break-before="auto" style:use-optimal-row-height="false"/>
    </style:style>
    <style:style style:name="ro16" style:family="table-row">
      <style:table-row-properties style:row-height="0.516666666666667in" fo:break-before="auto" style:use-optimal-row-height="false"/>
    </style:style>
    <style:style style:name="ro17" style:family="table-row">
      <style:table-row-properties style:row-height="0.508333333333333in" fo:break-before="auto" style:use-optimal-row-height="false"/>
    </style:style>
    <style:style style:name="ro18" style:family="table-row">
      <style:table-row-properties style:row-height="0.491666666666667in" fo:break-before="auto" style:use-optimal-row-height="false"/>
    </style:style>
    <style:style style:name="ro19" style:family="table-row">
      <style:table-row-properties style:row-height="0.229166666666667in" fo:break-before="auto" style:use-optimal-row-height="true"/>
    </style:style>
    <style:style style:name="ta1" style:family="table" style:master-page-name="PageStyle_5f_111年截至第1季止">
      <style:table-properties table:display="true" style:writing-mode="lr-tb"/>
    </style:style>
    <style:style style:name="ta2" style:family="table" style:master-page-name="PageStyle_5f_111年截至第2季止(修)">
      <style:table-properties table:display="true" style:writing-mode="lr-tb"/>
    </style:style>
    <style:style style:name="ta3" style:family="table" style:master-page-name="PageStyle_5f_111年截至第3季止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3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6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7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style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 style:data-style-name="N3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12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5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6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7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0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1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3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>
      <style:table-cell-properties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FF0000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2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63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6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FF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11年截至第1季止" table:style-name="ta1" table:print="false" table:print-ranges="111年截至第1季止.A1:111年截至第1季止.I18">
        <office:forms form:automatic-focus="false" form:apply-design-mode="false"/>
        <table:table-column table:style-name="co2" table:default-cell-style-name="ce61"/>
        <table:table-column table:style-name="co3" table:default-cell-style-name="ce48"/>
        <table:table-column table:style-name="co4" table:default-cell-style-name="ce48"/>
        <table:table-column table:style-name="co5" table:default-cell-style-name="ce43"/>
        <table:table-column table:style-name="co6" table:default-cell-style-name="ce50"/>
        <table:table-column table:style-name="co7" table:default-cell-style-name="ce54"/>
        <table:table-column table:style-name="co4" table:number-columns-repeated="2" table:default-cell-style-name="ce61"/>
        <table:table-column table:style-name="co2" table:default-cell-style-name="ce61"/>
        <table:table-column table:style-name="co8" table:default-cell-style-name="ce61"/>
        <table:table-column table:style-name="co1" table:default-cell-style-name="ce15" table:number-columns-repeated="246"/>
        <table:table-row table:style-name="ro2">
          <table:table-cell table:style-name="ce162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number-columns-repeated="247" table:style-name="ce36"/>
        </table:table-row>
        <table:table-row table:style-name="ro2">
          <table:table-cell table:style-name="ce163" table:number-columns-spanned="9" table:number-rows-spanned="1" office:value-type="string">
            <text:p>111年度截至第1季止</text:p>
          </table:table-cell>
          <table:covered-table-cell table:number-columns-repeated="8"/>
          <table:table-cell table:number-columns-repeated="247" table:style-name="ce36"/>
        </table:table-row>
        <table:table-row table:style-name="ro3">
          <table:table-cell table:style-name="ce36"/>
          <table:table-cell table:number-columns-repeated="2" table:style-name="ce45"/>
          <table:table-cell table:style-name="ce37"/>
          <table:table-cell table:style-name="ce49"/>
          <table:table-cell table:style-name="ce38"/>
          <table:table-cell table:style-name="ce164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247" table:style-name="ce36"/>
        </table:table-row>
        <table:table-row table:style-name="ro4">
          <table:table-cell table:style-name="ce156" table:number-columns-spanned="1" table:number-rows-spanned="2" office:value-type="string">
            <text:p>項次</text:p>
          </table:table-cell>
          <table:table-cell table:style-name="ce156" table:number-columns-spanned="1" table:number-rows-spanned="2" office:value-type="string">
            <text:p>補(捐)助機關</text:p>
          </table:table-cell>
          <table:table-cell table:style-name="ce156" table:number-columns-spanned="1" table:number-rows-spanned="2" office:value-type="string">
            <text:p>受補(捐)助對象所歸
屬之直轄市或縣(市)</text:p>
          </table:table-cell>
          <table:table-cell table:style-name="ce156" table:number-columns-spanned="1" table:number-rows-spanned="2" office:value-type="string">
            <text:p>受補(捐)助對象</text:p>
          </table:table-cell>
          <table:table-cell table:style-name="ce165" table:number-columns-spanned="1" table:number-rows-spanned="2" office:value-type="string">
            <text:p>補(捐)助事項或用途</text:p>
          </table:table-cell>
          <table:table-cell table:style-name="ce156" table:number-columns-spanned="1" table:number-rows-spanned="2" office:value-type="string">
            <text:p>核准日期</text:p>
          </table:table-cell>
          <table:table-cell table:style-name="ce156" table:number-columns-spanned="1" table:number-rows-spanned="2" office:value-type="string">
            <text:p>補(捐)助金額
(含累積金額)</text:p>
          </table:table-cell>
          <table:table-cell table:style-name="ce168" table:number-columns-spanned="1" table:number-rows-spanned="2" office:value-type="string">
            <text:p>工作計畫</text:p>
          </table:table-cell>
          <table:table-cell table:style-name="ce156" table:number-columns-spanned="1" table:number-rows-spanned="2" office:value-type="string">
            <text:p>備註</text:p>
          </table:table-cell>
          <table:table-cell table:style-name="ce156" table:number-columns-spanned="1" table:number-rows-spanned="2" office:value-type="string">
            <text:p>已核銷金額</text:p>
          </table:table-cell>
          <table:table-cell table:number-columns-repeated="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table:style-name="ro5">
          <table:table-cell table:style-name="ce89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優存差額利息</text:p>
          </table:table-cell>
          <table:table-cell table:style-name="ce80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number-columns-repeated="246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春節慰問金</text:p>
          </table:table-cell>
          <table:table-cell table:style-name="ce80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一心戲劇團</text:p>
          </table:table-cell>
          <table:table-cell table:style-name="ce78" office:value-type="string">
            <text:p>《聚寶盆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大漢玉集劇藝團</text:p>
          </table:table-cell>
          <table:table-cell table:style-name="ce78" office:value-type="string">
            <text:p>迴響天橋〜大漢玉集「說唱35年」歲末迎春公演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台中市</text:p>
          </table:table-cell>
          <table:table-cell table:style-name="ce78" office:value-type="string">
            <text:p>台中木偶劇團</text:p>
          </table:table-cell>
          <table:table-cell table:style-name="ce78" office:value-type="string">
            <text:p>掌聲藝起來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明華園黃字戲劇團</text:p>
          </table:table-cell>
          <table:table-cell table:style-name="ce78" office:value-type="string">
            <text:p>《秦尋記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永興樂皮影劇團</text:p>
          </table:table-cell>
          <table:table-cell table:style-name="ce78" office:value-type="string">
            <text:p>皮影戲-校園篇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屏東縣</text:p>
          </table:table-cell>
          <table:table-cell table:style-name="ce78" office:value-type="string">
            <text:p>屏東縣綠色生活協進會</text:p>
          </table:table-cell>
          <table:table-cell table:style-name="ce78" office:value-type="string">
            <text:p>『Hakka有春』東寧【老東勢】聚落作福活動</text:p>
          </table:table-cell>
          <table:table-cell table:style-name="ce80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財團法人中華花藝文教基金會</text:p>
          </table:table-cell>
          <table:table-cell table:style-name="ce78" office:value-type="string">
            <text:p>瓶馨詠心－2022中華插花藝術展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6">
          <table:table-cell table:style-name="ce158" table:number-columns-spanned="1" table:number-rows-spanned="4" office:value-type="string">
            <text:p>備註</text:p>
          </table:table-cell>
          <table:table-cell table:style-name="ce160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 table:formula="of:=SUM([.G6:.G14])" office:value-type="float" office:value="502615">
            <text:p>502,615</text:p>
          </table:table-cell>
          <table:table-cell table:number-columns-repeated="2" table:style-name="ce72"/>
          <table:table-cell table:style-name="ce60" table:formula="of:=SUM([.J6:.J14])" office:value-type="float" office:value="502615">
            <text:p>502,615</text:p>
          </table:table-cell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96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61"/>
          <table:table-cell table:number-columns-repeated="246" table:style-name="ce41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72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41"/>
          <table:table-cell table:style-name="ce61"/>
          <table:table-cell table:number-columns-repeated="246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7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48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61"/>
          <table:table-cell table:number-columns-repeated="247" table:style-name="ce41"/>
        </table:table-row>
        <table:table-row table:style-name="ro8">
          <table:table-cell table:style-name="ce41"/>
          <table:table-cell table:number-columns-repeated="2"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61"/>
          <table:table-cell table:number-columns-repeated="247" table:style-name="ce41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/>
          <table:table-cell table:style-name="ce41"/>
          <table:table-cell table:number-columns-repeated="246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number-columns-repeated="2" table:style-name="ce65"/>
          <table:table-cell table:style-name="ce62"/>
          <table:table-cell table:style-name="ce67"/>
          <table:table-cell table:style-name="ce73"/>
          <table:table-cell table:number-columns-repeated="2" table:style-name="ce40"/>
          <table:table-cell table:number-columns-repeated="248"/>
        </table:table-row>
        <table:table-row table:number-rows-repeated="65391" table:style-name="ro1">
          <table:table-cell table:number-columns-repeated="256"/>
        </table:table-row>
      </table:table>
      <table:table table:name="111年截至第2季止(修)" table:style-name="ta2" table:print="false" table:print-ranges="111年截至第2季止(修).A1:111年截至第2季止(修).I36">
        <office:forms form:automatic-focus="false" form:apply-design-mode="false"/>
        <table:table-column table:style-name="co2" table:default-cell-style-name="ce39"/>
        <table:table-column table:style-name="co3" table:default-cell-style-name="ce48"/>
        <table:table-column table:style-name="co4" table:default-cell-style-name="ce65"/>
        <table:table-column table:style-name="co5" table:default-cell-style-name="ce62"/>
        <table:table-column table:style-name="co6" table:default-cell-style-name="ce67"/>
        <table:table-column table:style-name="co7" table:default-cell-style-name="ce73"/>
        <table:table-column table:style-name="co4" table:number-columns-repeated="2" table:default-cell-style-name="ce39"/>
        <table:table-column table:style-name="co2" table:default-cell-style-name="ce39"/>
        <table:table-column table:style-name="co10" table:default-cell-style-name="ce39"/>
        <table:table-column table:style-name="co11" table:default-cell-style-name="ce94"/>
        <table:table-column table:style-name="co9" table:default-cell-style-name="ce15" table:number-columns-repeated="245"/>
        <table:table-header-rows>
          <table:table-row table:style-name="ro2">
            <table:table-cell table:style-name="ce162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2">
            <table:table-cell table:style-name="ce163" table:number-columns-spanned="9" table:number-rows-spanned="1" office:value-type="string">
              <text:p>111年度截至第2季止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3">
            <table:table-cell table:style-name="ce36"/>
            <table:table-cell table:style-name="ce45"/>
            <table:table-cell table:style-name="ce85"/>
            <table:table-cell table:style-name="ce86"/>
            <table:table-cell table:style-name="ce87"/>
            <table:table-cell table:style-name="ce88"/>
            <table:table-cell table:style-name="ce164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4">
            <table:table-cell table:style-name="ce156" table:number-columns-spanned="1" table:number-rows-spanned="2" office:value-type="string">
              <text:p>項次</text:p>
            </table:table-cell>
            <table:table-cell table:style-name="ce156" table:number-columns-spanned="1" table:number-rows-spanned="2" office:value-type="string">
              <text:p>補(捐)助機關</text:p>
            </table:table-cell>
            <table:table-cell table:style-name="ce171" table:number-columns-spanned="1" table:number-rows-spanned="2" office:value-type="string">
              <text:p>受補(捐)助對象所歸
屬之直轄市或縣(市)</text:p>
            </table:table-cell>
            <table:table-cell table:style-name="ce171" table:number-columns-spanned="1" table:number-rows-spanned="2" office:value-type="string">
              <text:p>受補(捐)助對象</text:p>
            </table:table-cell>
            <table:table-cell table:style-name="ce172" table:number-columns-spanned="1" table:number-rows-spanned="2" office:value-type="string">
              <text:p>補(捐)助事項或用途</text:p>
            </table:table-cell>
            <table:table-cell table:style-name="ce171" table:number-columns-spanned="1" table:number-rows-spanned="2" office:value-type="string">
              <text:p>核准日期</text:p>
            </table:table-cell>
            <table:table-cell table:style-name="ce156" table:number-columns-spanned="1" table:number-rows-spanned="2" office:value-type="string">
              <text:p>補(捐)助金額
(含累積金額)</text:p>
            </table:table-cell>
            <table:table-cell table:style-name="ce168" table:number-columns-spanned="1" table:number-rows-spanned="2" office:value-type="string">
              <text:p>工作計畫</text:p>
            </table:table-cell>
            <table:table-cell table:style-name="ce156" table:number-columns-spanned="1" table:number-rows-spanned="2" office:value-type="string">
              <text:p>備註</text:p>
            </table:table-cell>
            <table:table-cell table:style-name="ce156" table:number-columns-spanned="1" table:number-rows-spanned="2" office:value-type="string">
              <text:p>已核銷金額</text:p>
            </table:table-cell>
            <table:table-cell table:style-name="ce170" table:number-columns-spanned="1" table:number-rows-spanned="2" office:value-type="string">
              <text:p>備註</text:p>
            </table:table-cell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5"/>
          </table:table-row>
        </table:table-header-rows>
        <table:table-row table:style-name="ro5">
          <table:table-cell table:style-name="ce89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優存差額利息</text:p>
          </table:table-cell>
          <table:table-cell table:style-name="ce80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春節慰問金</text:p>
          </table:table-cell>
          <table:table-cell table:style-name="ce80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89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一心戲劇團</text:p>
          </table:table-cell>
          <table:table-cell table:style-name="ce78" office:value-type="string">
            <text:p>《聚寶盆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大漢玉集劇藝團</text:p>
          </table:table-cell>
          <table:table-cell table:style-name="ce78" office:value-type="string">
            <text:p>迴響天橋〜大漢玉集「說唱35年」歲末迎春公演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台中市</text:p>
          </table:table-cell>
          <table:table-cell table:style-name="ce78" office:value-type="string">
            <text:p>台中木偶劇團</text:p>
          </table:table-cell>
          <table:table-cell table:style-name="ce78" office:value-type="string">
            <text:p>掌聲藝起來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明華園黃字戲劇團</text:p>
          </table:table-cell>
          <table:table-cell table:style-name="ce78" office:value-type="string">
            <text:p>《秦尋記》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高雄市</text:p>
          </table:table-cell>
          <table:table-cell table:style-name="ce78" office:value-type="string">
            <text:p>永興樂皮影劇團</text:p>
          </table:table-cell>
          <table:table-cell table:style-name="ce78" office:value-type="string">
            <text:p>皮影戲-校園篇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屏東縣</text:p>
          </table:table-cell>
          <table:table-cell table:style-name="ce78" office:value-type="string">
            <text:p>屏東縣綠色生活協進會</text:p>
          </table:table-cell>
          <table:table-cell table:style-name="ce78" office:value-type="string">
            <text:p>『Hakka有春』東寧【老東勢】聚落作福活動</text:p>
          </table:table-cell>
          <table:table-cell table:style-name="ce80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財團法人中華花藝文教基金會</text:p>
          </table:table-cell>
          <table:table-cell table:style-name="ce78" office:value-type="string">
            <text:p>瓶馨詠心－2022中華插花藝術展</text:p>
          </table:table-cell>
          <table:table-cell table:style-name="ce8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89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 table:style-name="ce61"/>
        </table:table-row>
        <table:table-row table:style-name="ro5">
          <table:table-cell table:style-name="ce89" office:value-type="float" office:value="10">
            <text:p>10</text:p>
          </table:table-cell>
          <table:table-cell table:style-name="ce5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退休人員端午節慰問金</text:p>
          </table:table-cell>
          <table:table-cell table:style-name="ce80" office:value-type="string">
            <text:p>2022/05/23</text:p>
          </table:table-cell>
          <table:table-cell table:style-name="ce57" office:value-type="float" office:value="12000">
            <text:p>12,000</text:p>
          </table:table-cell>
          <table:table-cell table:style-name="ce55" office:value-type="string">
            <text:p>一般行政</text:p>
          </table:table-cell>
          <table:table-cell table:style-name="ce44"/>
          <table:table-cell table:style-name="ce77" office:value-type="float" office:value="12000">
            <text:p>12,000</text:p>
          </table:table-cell>
          <table:table-cell table:number-columns-repeated="246"/>
        </table:table-row>
        <table:table-row table:style-name="ro5">
          <table:table-cell table:style-name="ce89" office:value-type="float" office:value="11">
            <text:p>11</text:p>
          </table:table-cell>
          <table:table-cell table:style-name="ce76" office:value-type="string">
            <text:p>國立傳統藝術中心</text:p>
          </table:table-cell>
          <table:table-cell table:style-name="ce82"/>
          <table:table-cell table:style-name="ce78" office:value-type="string">
            <text:p>退休人員</text:p>
          </table:table-cell>
          <table:table-cell table:style-name="ce78" office:value-type="string">
            <text:p>撥付退休教職員調降退休所得節省經費</text:p>
          </table:table-cell>
          <table:table-cell table:style-name="ce80" office:value-type="string">
            <text:p>2022/03/22</text:p>
          </table:table-cell>
          <table:table-cell table:style-name="ce77" office:value-type="float" office:value="219496">
            <text:p>219,496</text:p>
          </table:table-cell>
          <table:table-cell table:style-name="ce75" office:value-type="string">
            <text:p>一般行政</text:p>
          </table:table-cell>
          <table:table-cell table:style-name="ce64"/>
          <table:table-cell table:style-name="ce77" office:value-type="float" office:value="219496">
            <text:p>219,496</text:p>
          </table:table-cell>
          <table:table-cell table:style-name="ce94"/>
          <table:table-cell table:number-columns-repeated="245" table:style-name="ce61"/>
        </table:table-row>
        <table:table-row table:style-name="ro5">
          <table:table-cell table:style-name="ce89" office:value-type="float" office:value="12">
            <text:p>12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不貳偶劇</text:p>
          </table:table-cell>
          <table:table-cell table:style-name="ce78" office:value-type="string">
            <text:p>111年度戲曲新作發表補助計畫《戲頭》</text:p>
          </table:table-cell>
          <table:table-cell table:style-name="ce80" office:value-type="string">
            <text:p>2021/12/15</text:p>
          </table:table-cell>
          <table:table-cell table:style-name="ce59" office:value-type="float" office:value="480000">
            <text:p>4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92000">
            <text:p>192,000</text:p>
          </table:table-cell>
          <table:table-cell table:style-name="ce94" office:value-type="string">
            <text:p>2022/5/27撥付第一期款$192,000元</text:p>
          </table:table-cell>
          <table:table-cell table:number-columns-repeated="245"/>
        </table:table-row>
        <table:table-row table:style-name="ro5">
          <table:table-cell table:style-name="ce89" office:value-type="float" office:value="13">
            <text:p>13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不貳偶劇</text:p>
          </table:table-cell>
          <table:table-cell table:style-name="ce78" office:value-type="string">
            <text:p>「廟口文藝復興」巡演活動計畫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11">
          <table:table-cell table:style-name="ce89" office:value-type="float" office:value="14">
            <text:p>14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彰化縣</text:p>
          </table:table-cell>
          <table:table-cell table:style-name="ce78" office:value-type="string">
            <text:p>光興閣掌中劇團</text:p>
          </table:table-cell>
          <table:table-cell table:style-name="ce78" office:value-type="string">
            <text:p>新金光戲推廣計劃-金掌獎獲獎作品「大俠百草翁之金光飛樂ㄩㄝヽ大對決」巡演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5">
            <text:p>15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彰化縣</text:p>
          </table:table-cell>
          <table:table-cell table:style-name="ce78" office:value-type="string">
            <text:p>光興閣掌中劇團</text:p>
          </table:table-cell>
          <table:table-cell table:style-name="ce78" office:value-type="string">
            <text:p>111年度戲曲新作發表補助計畫《大俠百草翁前傳》</text:p>
          </table:table-cell>
          <table:table-cell table:style-name="ce80" office:value-type="string">
            <text:p>2021/12/15</text:p>
          </table:table-cell>
          <table:table-cell table:style-name="ce59" office:value-type="float" office:value="600000">
            <text:p>60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240000">
            <text:p>240,000</text:p>
          </table:table-cell>
          <table:table-cell table:style-name="ce94" office:value-type="string">
            <text:p>20/22/5/20撥付第一期款$240,000元</text:p>
          </table:table-cell>
          <table:table-cell table:number-columns-repeated="245"/>
        </table:table-row>
        <table:table-row table:style-name="ro5">
          <table:table-cell table:style-name="ce89" office:value-type="float" office:value="16">
            <text:p>16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宜蘭縣</text:p>
          </table:table-cell>
          <table:table-cell table:style-name="ce78" office:value-type="string">
            <text:p>安琪歌子戲劇工作坊</text:p>
          </table:table-cell>
          <table:table-cell table:style-name="ce78" office:value-type="string">
            <text:p>歌仔戲「命運不是天註定」傳習成果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7">
            <text:p>17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雲林縣</text:p>
          </table:table-cell>
          <table:table-cell table:style-name="ce78" office:value-type="string">
            <text:p>吳萬響掌中劇團</text:p>
          </table:table-cell>
          <table:table-cell table:style-name="ce78" office:value-type="string">
            <text:p>籠底經典古書戲-樊梨花移山倒海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8">
            <text:p>18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南投縣</text:p>
          </table:table-cell>
          <table:table-cell table:style-name="ce78" office:value-type="string">
            <text:p>明珠女子歌劇團</text:p>
          </table:table-cell>
          <table:table-cell table:style-name="ce78" office:value-type="string">
            <text:p>「2022保安宮保生文化祭-家姓戲匯演」</text:p>
          </table:table-cell>
          <table:table-cell table:style-name="ce80" office:value-type="string">
            <text:p>2022/03/25</text:p>
          </table:table-cell>
          <table:table-cell table:style-name="ce59" office:value-type="float" office:value="140000">
            <text:p>14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89" office:value-type="float" office:value="19">
            <text:p>19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中市</text:p>
          </table:table-cell>
          <table:table-cell table:style-name="ce78" office:value-type="string">
            <text:p>金宇園掌中劇團</text:p>
          </table:table-cell>
          <table:table-cell table:style-name="ce78" office:value-type="string">
            <text:p>默娘善道傳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50000">
            <text:p>5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0">
            <text:p>20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南管新錦珠劇團</text:p>
          </table:table-cell>
          <table:table-cell table:style-name="ce78" office:value-type="string">
            <text:p>南管交加戲經典劇目《秦香蓮》大學巡演推廣計畫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60000">
            <text:p>6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1">
            <text:p>21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桃園市</text:p>
          </table:table-cell>
          <table:table-cell table:style-name="ce78" office:value-type="string">
            <text:p>新月娥歌劇團</text:p>
          </table:table-cell>
          <table:table-cell table:style-name="ce78" office:value-type="string">
            <text:p>2022年好戲連台-『阿公的秘密』新戲巡演活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80000">
            <text:p>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2">
            <text:p>22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漢霖民俗說唱藝術團</text:p>
          </table:table-cell>
          <table:table-cell table:style-name="ce78" office:value-type="string">
            <text:p>2022年漢霖說唱春季巡演計畫〜虎笑風生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100000">
            <text:p>10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3">
            <text:p>23</text:p>
          </table:table-cell>
          <table:table-cell table:style-name="ce58" office:value-type="string">
            <text:p>國立傳統藝術中心</text:p>
          </table:table-cell>
          <table:table-cell table:style-name="ce79" office:value-type="string">
            <text:p>新竹縣</text:p>
          </table:table-cell>
          <table:table-cell table:style-name="ce78" office:value-type="string">
            <text:p>新樂園戲劇團</text:p>
          </table:table-cell>
          <table:table-cell table:style-name="ce78" office:value-type="string">
            <text:p>2022年客藝一夏〜『女人淚』巡演活動</text:p>
          </table:table-cell>
          <table:table-cell table:style-name="ce80" office:value-type="string">
            <text:p>2021/12/28</text:p>
          </table:table-cell>
          <table:table-cell table:style-name="ce59" office:value-type="float" office:value="80000">
            <text:p>80,000</text:p>
          </table:table-cell>
          <table:table-cell table:style-name="ce55" office:value-type="string">
            <text:p>傳統藝術中心業務</text:p>
          </table:table-cell>
          <table:table-cell table:style-name="ce44"/>
          <table:table-cell table:style-name="ce77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4">
            <text:p>24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臺北木偶劇團</text:p>
          </table:table-cell>
          <table:table-cell table:style-name="ce78" office:value-type="string">
            <text:p>「2022保安宮保生文化祭-家姓戲匯演」</text:p>
          </table:table-cell>
          <table:table-cell table:style-name="ce80" office:value-type="string">
            <text:p>2022/03/25</text:p>
          </table:table-cell>
          <table:table-cell table:style-name="ce81" office:value-type="float" office:value="100000">
            <text:p>10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5">
            <text:p>25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新北市</text:p>
          </table:table-cell>
          <table:table-cell table:style-name="ce78" office:value-type="string">
            <text:p>臺灣客家語言文化農業推廣協會</text:p>
          </table:table-cell>
          <table:table-cell table:style-name="ce78" office:value-type="string">
            <text:p>第二屆客語樂活．居家照顧．藝文推廣公益活動暨藝術教育推廣</text:p>
          </table:table-cell>
          <table:table-cell table:style-name="ce80" office:value-type="string">
            <text:p>2022/03/21</text:p>
          </table:table-cell>
          <table:table-cell table:style-name="ce81" office:value-type="float" office:value="20000">
            <text:p>2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20000">
            <text:p>20,000</text:p>
          </table:table-cell>
          <table:table-cell table:number-columns-repeated="246"/>
        </table:table-row>
        <table:table-row table:style-name="ro5">
          <table:table-cell table:style-name="ce89" office:value-type="float" office:value="26">
            <text:p>26</text:p>
          </table:table-cell>
          <table:table-cell table:style-name="ce78" office:value-type="string">
            <text:p>國立傳統藝術中心</text:p>
          </table:table-cell>
          <table:table-cell table:style-name="ce79" office:value-type="string">
            <text:p>臺北市</text:p>
          </table:table-cell>
          <table:table-cell table:style-name="ce78" office:value-type="string">
            <text:p>王佩雯</text:p>
          </table:table-cell>
          <table:table-cell table:style-name="ce78" office:value-type="string">
            <text:p>「翠雨漆戲-畫中有話王佩雯漆藝創作展」計畫</text:p>
          </table:table-cell>
          <table:table-cell table:style-name="ce80" office:value-type="string">
            <text:p>2021/12/23</text:p>
          </table:table-cell>
          <table:table-cell table:style-name="ce81" office:value-type="float" office:value="100000">
            <text:p>100,000</text:p>
          </table:table-cell>
          <table:table-cell table:style-name="ce75" office:value-type="string">
            <text:p>傳統藝術中心業務</text:p>
          </table:table-cell>
          <table:table-cell table:style-name="ce64"/>
          <table:table-cell table:style-name="ce77" office:value-type="float" office:value="100000">
            <text:p>100,000</text:p>
          </table:table-cell>
          <table:table-cell table:number-columns-repeated="246"/>
        </table:table-row>
        <table:table-row table:style-name="ro12">
          <table:table-cell table:style-name="ce83"/>
          <table:table-cell table:style-name="ce84"/>
          <table:table-cell table:style-name="ce90"/>
          <table:table-cell table:number-columns-repeated="2" table:style-name="ce84"/>
          <table:table-cell table:style-name="ce91"/>
          <table:table-cell table:style-name="ce92"/>
          <table:table-cell table:style-name="ce83"/>
          <table:table-cell table:style-name="ce72"/>
          <table:table-cell table:style-name="ce61"/>
          <table:table-cell table:style-name="ce94"/>
          <table:table-cell table:number-columns-repeated="245" table:style-name="ce61"/>
        </table:table-row>
        <table:table-row table:style-name="ro6">
          <table:table-cell table:style-name="ce159" table:number-columns-spanned="1" table:number-rows-spanned="4" office:value-type="string">
            <text:p>備註</text:p>
          </table:table-cell>
          <table:table-cell table:style-name="ce161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7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 table:formula="of:=SUM([.G15:.G31])" office:value-type="float" office:value="2241496">
            <text:p>2,241,496</text:p>
          </table:table-cell>
          <table:table-cell table:number-columns-repeated="2" table:style-name="ce52"/>
          <table:table-cell table:style-name="ce60" table:formula="of:=SUM([.J15:.J31])" office:value-type="float" office:value="1593496">
            <text:p>1,593,496</text:p>
          </table:table-cell>
          <table:table-cell table:style-name="ce97"/>
          <table:table-cell table:number-columns-repeated="245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/>
          <table:table-cell table:number-columns-repeated="2" table:style-name="ce5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style-name="ce60"/>
          <table:table-cell table:number-columns-repeated="2" table:style-name="ce5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style-name="ce41"/>
          <table:table-cell table:style-name="ce95"/>
          <table:table-cell table:number-columns-repeated="245" table:style-name="ce41"/>
        </table:table-row>
        <table:table-row table:style-name="ro5">
          <table:table-cell table:number-columns-repeated="2" table:style-name="ce51"/>
          <table:table-cell table:style-name="ce69"/>
          <table:table-cell table:style-name="ce70"/>
          <table:table-cell table:style-name="ce71"/>
          <table:table-cell table:style-name="ce53"/>
          <table:table-cell table:number-columns-repeated="3" table:style-name="ce52"/>
          <table:table-cell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39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47"/>
          <table:table-cell table:style-name="ce66"/>
          <table:table-cell table:style-name="ce63"/>
          <table:table-cell table:style-name="ce68"/>
          <table:table-cell table:style-name="ce74"/>
          <table:table-cell table:number-columns-repeated="2" table:style-name="ce42"/>
          <table:table-cell table:style-name="ce39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46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number-rows-repeated="65373" table:style-name="ro10">
          <table:table-cell table:number-columns-repeated="256"/>
        </table:table-row>
      </table:table>
      <table:table table:name="111年截至第3季止" table:style-name="ta3" table:print="false" table:print-ranges="111年截至第3季止.A1:111年截至第3季止.I64">
        <office:forms form:automatic-focus="false" form:apply-design-mode="false"/>
        <table:table-column table:style-name="co2" table:default-cell-style-name="ce61"/>
        <table:table-column table:style-name="co13" table:default-cell-style-name="ce48"/>
        <table:table-column table:style-name="co4" table:default-cell-style-name="ce109"/>
        <table:table-column table:style-name="co5" table:default-cell-style-name="ce120"/>
        <table:table-column table:style-name="co6" table:default-cell-style-name="ce122"/>
        <table:table-column table:style-name="co14" table:default-cell-style-name="ce127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6" table:default-cell-style-name="ce61"/>
        <table:table-column table:style-name="co11" table:default-cell-style-name="ce94"/>
        <table:table-column table:style-name="co12" table:default-cell-style-name="ce15" table:number-columns-repeated="245"/>
        <table:table-header-rows>
          <table:table-row table:style-name="ro2">
            <table:table-cell table:style-name="ce162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2">
            <table:table-cell table:style-name="ce163" table:number-columns-spanned="9" table:number-rows-spanned="1" office:value-type="string">
              <text:p>111年度截至第3季止</text:p>
            </table:table-cell>
            <table:covered-table-cell table:number-columns-repeated="8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3">
            <table:table-cell table:style-name="ce36"/>
            <table:table-cell table:style-name="ce45"/>
            <table:table-cell table:style-name="ce134"/>
            <table:table-cell table:style-name="ce135"/>
            <table:table-cell table:style-name="ce136"/>
            <table:table-cell table:style-name="ce88"/>
            <table:table-cell table:style-name="ce164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style-name="ce36"/>
            <table:table-cell table:style-name="ce93"/>
            <table:table-cell table:number-columns-repeated="245" table:style-name="ce36"/>
          </table:table-row>
        </table:table-header-rows>
        <table:table-header-rows>
          <table:table-row table:style-name="ro4">
            <table:table-cell table:style-name="ce156" table:number-columns-spanned="1" table:number-rows-spanned="2" office:value-type="string">
              <text:p>項次</text:p>
            </table:table-cell>
            <table:table-cell table:style-name="ce156" table:number-columns-spanned="1" table:number-rows-spanned="2" office:value-type="string">
              <text:p>補(捐)助機關</text:p>
            </table:table-cell>
            <table:table-cell table:style-name="ce171" table:number-columns-spanned="1" table:number-rows-spanned="2" office:value-type="string">
              <text:p>受補(捐)助對象所歸
屬之直轄市或縣(市)</text:p>
            </table:table-cell>
            <table:table-cell table:style-name="ce171" table:number-columns-spanned="1" table:number-rows-spanned="2" office:value-type="string">
              <text:p>受補(捐)助對象</text:p>
            </table:table-cell>
            <table:table-cell table:style-name="ce172" table:number-columns-spanned="1" table:number-rows-spanned="2" office:value-type="string">
              <text:p>補(捐)助事項或用途</text:p>
            </table:table-cell>
            <table:table-cell table:style-name="ce171" table:number-columns-spanned="1" table:number-rows-spanned="2" office:value-type="string">
              <text:p>核准日期</text:p>
            </table:table-cell>
            <table:table-cell table:style-name="ce156" table:number-columns-spanned="1" table:number-rows-spanned="2" office:value-type="string">
              <text:p>補(捐)助金額
(含累積金額)</text:p>
            </table:table-cell>
            <table:table-cell table:style-name="ce168" table:number-columns-spanned="1" table:number-rows-spanned="2" office:value-type="string">
              <text:p>工作計畫</text:p>
            </table:table-cell>
            <table:table-cell table:style-name="ce156" table:number-columns-spanned="1" table:number-rows-spanned="2" office:value-type="string">
              <text:p>備註</text:p>
            </table:table-cell>
            <table:table-cell table:style-name="ce156" table:number-columns-spanned="1" table:number-rows-spanned="2" office:value-type="string">
              <text:p>已核銷(撥款)金額</text:p>
            </table:table-cell>
            <table:table-cell table:style-name="ce170" table:number-columns-spanned="1" table:number-rows-spanned="2" office:value-type="string">
              <text:p>備註</text:p>
            </table:table-cell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5"/>
          </table:table-row>
        </table:table-header-rows>
        <table:table-row table:style-name="ro5">
          <table:table-cell table:style-name="ce100" office:value-type="float" office:value="1">
            <text:p>1</text:p>
          </table:table-cell>
          <table:table-cell table:style-name="ce76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優存差額利息</text:p>
          </table:table-cell>
          <table:table-cell table:style-name="ce130" office:value-type="string">
            <text:p>2022/01/20</text:p>
          </table:table-cell>
          <table:table-cell table:style-name="ce77" office:value-type="float" office:value="615">
            <text:p>615</text:p>
          </table:table-cell>
          <table:table-cell table:style-name="ce100" office:value-type="string">
            <text:p>一般行政</text:p>
          </table:table-cell>
          <table:table-cell table:style-name="ce64"/>
          <table:table-cell table:style-name="ce77" office:value-type="float" office:value="615">
            <text:p>615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76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春節慰問金</text:p>
          </table:table-cell>
          <table:table-cell table:style-name="ce130" office:value-type="string">
            <text:p>2022/01/18</text:p>
          </table:table-cell>
          <table:table-cell table:style-name="ce77" office:value-type="float" office:value="12000">
            <text:p>12,000</text:p>
          </table:table-cell>
          <table:table-cell table:style-name="ce100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">
            <text:p>3</text:p>
          </table:table-cell>
          <table:table-cell table:style-name="ce76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撥付退休教職員調降退休所得節省經費</text:p>
          </table:table-cell>
          <table:table-cell table:style-name="ce130" office:value-type="string">
            <text:p>2022/03/22</text:p>
          </table:table-cell>
          <table:table-cell table:style-name="ce77" office:value-type="float" office:value="219496">
            <text:p>219,496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219496">
            <text:p>219,496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4">
            <text:p>4</text:p>
          </table:table-cell>
          <table:table-cell table:style-name="ce76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端午節慰問金</text:p>
          </table:table-cell>
          <table:table-cell table:style-name="ce130" office:value-type="string">
            <text:p>2022/05/23</text:p>
          </table:table-cell>
          <table:table-cell table:style-name="ce77" office:value-type="float" office:value="12000">
            <text:p>12,000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5">
            <text:p>5</text:p>
          </table:table-cell>
          <table:table-cell table:style-name="ce76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中秋節慰問金</text:p>
          </table:table-cell>
          <table:table-cell table:style-name="ce130" office:value-type="string">
            <text:p>2022/08/29</text:p>
          </table:table-cell>
          <table:table-cell table:style-name="ce77" office:value-type="float" office:value="12000">
            <text:p>12,000</text:p>
          </table:table-cell>
          <table:table-cell table:style-name="ce101" office:value-type="string">
            <text:p>一般行政</text:p>
          </table:table-cell>
          <table:table-cell table:style-name="ce64"/>
          <table:table-cell table:style-name="ce77" office:value-type="float" office:value="12000">
            <text:p>12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6">
            <text:p>6</text:p>
          </table:table-cell>
          <table:table-cell table:style-name="ce76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一心戲劇團</text:p>
          </table:table-cell>
          <table:table-cell table:style-name="ce117" office:value-type="string">
            <text:p>《聚寶盆》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0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7">
            <text:p>7</text:p>
          </table:table-cell>
          <table:table-cell table:style-name="ce76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一心戲劇團</text:p>
          </table:table-cell>
          <table:table-cell table:style-name="ce117" office:value-type="string">
            <text:p>111年度戲曲新作發表補助計畫《是誰刣死馬文才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8">
            <text:p>8</text:p>
          </table:table-cell>
          <table:table-cell table:style-name="ce76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大漢玉集劇藝團</text:p>
          </table:table-cell>
          <table:table-cell table:style-name="ce117" office:value-type="string">
            <text:p>迴響天橋〜大漢玉集「說唱35年」歲末迎春公演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0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9">
            <text:p>9</text:p>
          </table:table-cell>
          <table:table-cell table:style-name="ce76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不貳偶劇</text:p>
          </table:table-cell>
          <table:table-cell table:style-name="ce117" office:value-type="string">
            <text:p>111年度戲曲新作發表補助計畫《戲頭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480000">
            <text:p>4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480000">
            <text:p>4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0">
            <text:p>10</text:p>
          </table:table-cell>
          <table:table-cell table:style-name="ce76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不貳偶劇</text:p>
          </table:table-cell>
          <table:table-cell table:style-name="ce117" office:value-type="string">
            <text:p>「廟口文藝復興」巡演活動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1">
            <text:p>11</text:p>
          </table:table-cell>
          <table:table-cell table:style-name="ce76" office:value-type="string">
            <text:p>國立傳統藝術中心</text:p>
          </table:table-cell>
          <table:table-cell table:style-name="ce130" office:value-type="string">
            <text:p>嘉義縣</text:p>
          </table:table-cell>
          <table:table-cell table:style-name="ce117" office:value-type="string">
            <text:p>五洲勝義閣掌中劇團</text:p>
          </table:table-cell>
          <table:table-cell table:style-name="ce117" office:value-type="string">
            <text:p>《濟公傳奇之情深緣淺》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2">
            <text:p>12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天宏園掌中劇團</text:p>
          </table:table-cell>
          <table:table-cell table:style-name="ce117" office:value-type="string">
            <text:p>曹公斷家事</text:p>
          </table:table-cell>
          <table:table-cell table:style-name="ce130" office:value-type="string">
            <text:p>2022/06/24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3">
            <text:p>13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台中市</text:p>
          </table:table-cell>
          <table:table-cell table:style-name="ce117" office:value-type="string">
            <text:p>台中木偶劇團</text:p>
          </table:table-cell>
          <table:table-cell table:style-name="ce117" office:value-type="string">
            <text:p>掌聲藝起來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14">
            <text:p>14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臺北市</text:p>
          </table:table-cell>
          <table:table-cell table:style-name="ce117" office:value-type="string">
            <text:p>台北曲藝團</text:p>
          </table:table-cell>
          <table:table-cell table:style-name="ce117" office:value-type="string">
            <text:p>《愛笑斯坦之時空相對論》2022巡演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15">
            <text:p>15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新北市</text:p>
          </table:table-cell>
          <table:table-cell table:style-name="ce117" office:value-type="string">
            <text:p>台灣原住民社區發展協會</text:p>
          </table:table-cell>
          <table:table-cell table:style-name="ce117" office:value-type="string">
            <text:p>2022原住民族青少年保護、就業安全、樂舞藝文推廣暨宣導節能減碳活動</text:p>
          </table:table-cell>
          <table:table-cell table:style-name="ce130" office:value-type="string">
            <text:p>2022/04/27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14">
          <table:table-cell table:style-name="ce114" office:value-type="float" office:value="16">
            <text:p>16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新北市</text:p>
          </table:table-cell>
          <table:table-cell table:style-name="ce117" office:value-type="string">
            <text:p>台灣藝術聚落發展協會</text:p>
          </table:table-cell>
          <table:table-cell table:style-name="ce117" office:value-type="string">
            <text:p>「111年關懷弱勢、原住民族青少年保護、就業安全活動暨表演藝術推廣」活動</text:p>
          </table:table-cell>
          <table:table-cell table:style-name="ce130" office:value-type="string">
            <text:p>2022/05/23</text:p>
          </table:table-cell>
          <table:table-cell table:style-name="ce81" office:value-type="float" office:value="20000">
            <text:p>2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20000">
            <text:p>2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17">
            <text:p>17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嘉義縣</text:p>
          </table:table-cell>
          <table:table-cell table:style-name="ce117" office:value-type="string">
            <text:p>正明龍歌劇團</text:p>
          </table:table-cell>
          <table:table-cell table:style-name="ce117" office:value-type="string">
            <text:p>111年度戲曲新作發表補助計畫《白蛇傳之浮生若夢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960000">
            <text:p>9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960000">
            <text:p>9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18">
            <text:p>18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高雄市</text:p>
          </table:table-cell>
          <table:table-cell table:style-name="ce117" office:value-type="string">
            <text:p>永興樂皮影劇團</text:p>
          </table:table-cell>
          <table:table-cell table:style-name="ce117" office:value-type="string">
            <text:p>皮影戲-校園篇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19">
            <text:p>19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彰化縣</text:p>
          </table:table-cell>
          <table:table-cell table:style-name="ce117" office:value-type="string">
            <text:p>光興閣掌中劇團</text:p>
          </table:table-cell>
          <table:table-cell table:style-name="ce117" office:value-type="string">
            <text:p>111年度戲曲新作發表補助計畫《大俠百草翁前傳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1">
          <table:table-cell table:style-name="ce114" office:value-type="float" office:value="20">
            <text:p>20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彰化縣</text:p>
          </table:table-cell>
          <table:table-cell table:style-name="ce117" office:value-type="string">
            <text:p>光興閣掌中劇團</text:p>
          </table:table-cell>
          <table:table-cell table:style-name="ce117" office:value-type="string">
            <text:p>新金光戲推廣計劃-金掌獎獲獎作品「大俠百草翁之金光飛樂ㄩㄝヽ大對決」巡演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1">
            <text:p>21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宜蘭縣</text:p>
          </table:table-cell>
          <table:table-cell table:style-name="ce117" office:value-type="string">
            <text:p>安琪歌子戲劇工作坊</text:p>
          </table:table-cell>
          <table:table-cell table:style-name="ce117" office:value-type="string">
            <text:p>歌仔戲「命運不是天註定」傳習成果展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2">
            <text:p>22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雲林縣</text:p>
          </table:table-cell>
          <table:table-cell table:style-name="ce117" office:value-type="string">
            <text:p>吳萬響掌中劇團</text:p>
          </table:table-cell>
          <table:table-cell table:style-name="ce117" office:value-type="string">
            <text:p>籠底經典古書戲-樊梨花移山倒海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3">
            <text:p>23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宜蘭縣</text:p>
          </table:table-cell>
          <table:table-cell table:style-name="ce117" office:value-type="string">
            <text:p>宜蘭縣佑聲戲劇協會</text:p>
          </table:table-cell>
          <table:table-cell table:style-name="ce117" office:value-type="string">
            <text:p>【春暉情 寸草心，戲曲傳溫馨】關懷演出活動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4">
            <text:p>24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南投縣</text:p>
          </table:table-cell>
          <table:table-cell table:style-name="ce117" office:value-type="string">
            <text:p>明珠女子歌劇團</text:p>
          </table:table-cell>
          <table:table-cell table:style-name="ce117" office:value-type="string">
            <text:p>「2022保安宮保生文化祭-家姓戲匯演」</text:p>
          </table:table-cell>
          <table:table-cell table:style-name="ce130" office:value-type="string">
            <text:p>2022/03/25</text:p>
          </table:table-cell>
          <table:table-cell table:style-name="ce81" office:value-type="float" office:value="140000">
            <text:p>14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5">
            <text:p>25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明華園天字戲劇團</text:p>
          </table:table-cell>
          <table:table-cell table:style-name="ce117" office:value-type="string">
            <text:p>傳統藝術巡演計畫</text:p>
          </table:table-cell>
          <table:table-cell table:style-name="ce130" office:value-type="string">
            <text:p>2022/06/24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6">
            <text:p>26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明華園天字戲劇團</text:p>
          </table:table-cell>
          <table:table-cell table:style-name="ce117" office:value-type="string">
            <text:p>111年度戲曲新作發表補助計畫《我不是忠臣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7">
            <text:p>27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明華園日字戲劇團</text:p>
          </table:table-cell>
          <table:table-cell table:style-name="ce117" office:value-type="string">
            <text:p>111年度戲曲新作發表補助計畫《窮神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8">
            <text:p>28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高雄市</text:p>
          </table:table-cell>
          <table:table-cell table:style-name="ce117" office:value-type="string">
            <text:p>明華園黃字戲劇團</text:p>
          </table:table-cell>
          <table:table-cell table:style-name="ce117" office:value-type="string">
            <text:p>《秦尋記》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29">
            <text:p>29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臺北市</text:p>
          </table:table-cell>
          <table:table-cell table:style-name="ce117" office:value-type="string">
            <text:p>明華園戲劇團</text:p>
          </table:table-cell>
          <table:table-cell table:style-name="ce117" office:value-type="string">
            <text:p>111年度戲曲新作發表補助計畫《盜情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1200000">
            <text:p>1,2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200000">
            <text:p>1,2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0">
            <text:p>30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雲林縣</text:p>
          </table:table-cell>
          <table:table-cell table:style-name="ce117" office:value-type="string">
            <text:p>昇平五洲園</text:p>
          </table:table-cell>
          <table:table-cell table:style-name="ce117" office:value-type="string">
            <text:p>111年度戲曲新作發表補助計畫《梁山好漢盧俊義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1">
            <text:p>31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雲林縣</text:p>
          </table:table-cell>
          <table:table-cell table:style-name="ce117" office:value-type="string">
            <text:p>昇平五洲園</text:p>
          </table:table-cell>
          <table:table-cell table:style-name="ce117" office:value-type="string">
            <text:p>親子好戲-小哪吒大鬧東海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2">
            <text:p>32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彰化縣</text:p>
          </table:table-cell>
          <table:table-cell table:style-name="ce117" office:value-type="string">
            <text:p>東門集樂軒</text:p>
          </table:table-cell>
          <table:table-cell table:style-name="ce117" office:value-type="string">
            <text:p>古韻新聲-集樂軒北管排場表演</text:p>
          </table:table-cell>
          <table:table-cell table:style-name="ce130" office:value-type="string">
            <text:p>2022/06/24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3">
            <text:p>33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臺中市</text:p>
          </table:table-cell>
          <table:table-cell table:style-name="ce117" office:value-type="string">
            <text:p>社團法人台灣戲劇協進會</text:p>
          </table:table-cell>
          <table:table-cell table:style-name="ce117" office:value-type="string">
            <text:p>2022年推廣掌中戲藝術展演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34">
            <text:p>34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中市</text:p>
          </table:table-cell>
          <table:table-cell table:style-name="ce117" office:value-type="string">
            <text:p>金宇園掌中劇團</text:p>
          </table:table-cell>
          <table:table-cell table:style-name="ce117" office:value-type="string">
            <text:p>默娘善道傳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50000">
            <text:p>5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5">
            <text:p>35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金鷹閣電視木偶劇團</text:p>
          </table:table-cell>
          <table:table-cell table:style-name="ce117" office:value-type="string">
            <text:p>2022《3D奇幻版－白蛇傳》東部劇場巡演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6">
            <text:p>36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嘉義市</text:p>
          </table:table-cell>
          <table:table-cell table:style-name="ce117" office:value-type="string">
            <text:p>長義閣掌中劇團</text:p>
          </table:table-cell>
          <table:table-cell table:style-name="ce117" office:value-type="string">
            <text:p>嘉有廟埕搬戲去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7">
            <text:p>37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南管新錦珠劇團</text:p>
          </table:table-cell>
          <table:table-cell table:style-name="ce117" office:value-type="string">
            <text:p>南管交加戲經典劇目《秦香蓮》大學巡演推廣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8">
            <text:p>38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屏東縣</text:p>
          </table:table-cell>
          <table:table-cell table:style-name="ce117" office:value-type="string">
            <text:p>屏東縣綠色生活協進會</text:p>
          </table:table-cell>
          <table:table-cell table:style-name="ce117" office:value-type="string">
            <text:p>『Hakka有春』東寧【老東勢】聚落作福活動</text:p>
          </table:table-cell>
          <table:table-cell table:style-name="ce130" office:value-type="string">
            <text:p>2021/01/12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4" office:value-type="float" office:value="39">
            <text:p>39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臺南市</text:p>
          </table:table-cell>
          <table:table-cell table:style-name="ce117" office:value-type="string">
            <text:p>振聲社</text:p>
          </table:table-cell>
          <table:table-cell table:style-name="ce117" office:value-type="string">
            <text:p>「振聲社」南管傳習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70000">
            <text:p>7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70000">
            <text:p>7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4" office:value-type="float" office:value="40">
            <text:p>40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財團法人中華花藝文教基金會</text:p>
          </table:table-cell>
          <table:table-cell table:style-name="ce117" office:value-type="string">
            <text:p>瓶馨詠心－2022中華插花藝術展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style-name="ce61"/>
          <table:table-cell table:number-columns-repeated="245"/>
        </table:table-row>
        <table:table-row table:style-name="ro15">
          <table:table-cell table:style-name="ce114" office:value-type="float" office:value="41">
            <text:p>41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高雄市大社區長老福利協進會</text:p>
          </table:table-cell>
          <table:table-cell table:style-name="ce117" office:value-type="string">
            <text:p>保生大帝信仰儀式文化活動</text:p>
          </table:table-cell>
          <table:table-cell table:style-name="ce130" office:value-type="string">
            <text:p>2022/07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style-name="ce61"/>
          <table:table-cell table:number-columns-repeated="245"/>
        </table:table-row>
        <table:table-row table:style-name="ro5">
          <table:table-cell table:style-name="ce114" office:value-type="float" office:value="42">
            <text:p>42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桃園市</text:p>
          </table:table-cell>
          <table:table-cell table:style-name="ce117" office:value-type="string">
            <text:p>新月娥歌劇團</text:p>
          </table:table-cell>
          <table:table-cell table:style-name="ce117" office:value-type="string">
            <text:p>2022年好戲連台-『阿公的秘密』新戲巡演活動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3">
            <text:p>43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新世界掌中劇團</text:p>
          </table:table-cell>
          <table:table-cell table:style-name="ce117" office:value-type="string">
            <text:p>111年度戲曲新作發表補助計畫《終極爭霸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6">
          <table:table-cell table:style-name="ce114" office:value-type="float" office:value="44">
            <text:p>44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高雄市</text:p>
          </table:table-cell>
          <table:table-cell table:style-name="ce117" office:value-type="string">
            <text:p>新世界掌中劇團</text:p>
          </table:table-cell>
          <table:table-cell table:style-name="ce117" office:value-type="string">
            <text:p>「風雲再起~眼淚的代價」社區演出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5">
            <text:p>45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彰化縣</text:p>
          </table:table-cell>
          <table:table-cell table:style-name="ce117" office:value-type="string">
            <text:p>新和興總團</text:p>
          </table:table-cell>
          <table:table-cell table:style-name="ce117" office:value-type="string">
            <text:p>《 傳承經典戲碼『 珠沉玉碎～劉妃與寇珠』》演出計畫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17">
          <table:table-cell table:style-name="ce114" office:value-type="float" office:value="46">
            <text:p>46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新竹縣</text:p>
          </table:table-cell>
          <table:table-cell table:style-name="ce117" office:value-type="string">
            <text:p>新樂園戲劇團</text:p>
          </table:table-cell>
          <table:table-cell table:style-name="ce117" office:value-type="string">
            <text:p>2022年客藝一夏〜『女人淚』巡演活動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80000">
            <text:p>8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80000">
            <text:p>80,000</text:p>
          </table:table-cell>
          <table:table-cell table:number-columns-repeated="246"/>
        </table:table-row>
        <table:table-row table:style-name="ro17">
          <table:table-cell table:style-name="ce114" office:value-type="float" office:value="47">
            <text:p>47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桃園市</text:p>
          </table:table-cell>
          <table:table-cell table:style-name="ce117" office:value-type="string">
            <text:p>榮英客家戲劇團</text:p>
          </table:table-cell>
          <table:table-cell table:style-name="ce117" office:value-type="string">
            <text:p>客家大戲-時運到來自有路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60000">
            <text:p>6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8">
            <text:p>48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宜蘭縣</text:p>
          </table:table-cell>
          <table:table-cell table:style-name="ce117" office:value-type="string">
            <text:p>漢陽北管劇團</text:p>
          </table:table-cell>
          <table:table-cell table:style-name="ce117" office:value-type="string">
            <text:p>2022漢陽北管劇團【北管．亂彈．斬黃袍】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9">
            <text:p>49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漢霖民俗說唱藝術團</text:p>
          </table:table-cell>
          <table:table-cell table:style-name="ce117" office:value-type="string">
            <text:p>2022年漢霖說唱春季巡演計畫〜虎笑風生</text:p>
          </table:table-cell>
          <table:table-cell table:style-name="ce130" office:value-type="string">
            <text:p>2021/12/28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0">
            <text:p>50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臺北木偶劇團</text:p>
          </table:table-cell>
          <table:table-cell table:style-name="ce117" office:value-type="string">
            <text:p>111年度戲曲新作發表補助計畫《三仙台尋龍記》</text:p>
          </table:table-cell>
          <table:table-cell table:style-name="ce130" office:value-type="string">
            <text:p>2021/12/15</text:p>
          </table:table-cell>
          <table:table-cell table:style-name="ce81" office:value-type="float" office:value="600000">
            <text:p>6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600000">
            <text:p>600,000</text:p>
          </table:table-cell>
          <table:table-cell table:number-columns-repeated="246"/>
        </table:table-row>
        <table:table-row table:style-name="ro17">
          <table:table-cell table:style-name="ce114" office:value-type="float" office:value="51">
            <text:p>51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臺北木偶劇團</text:p>
          </table:table-cell>
          <table:table-cell table:style-name="ce117" office:value-type="string">
            <text:p>「2022保安宮保生文化祭-家姓戲匯演」</text:p>
          </table:table-cell>
          <table:table-cell table:style-name="ce130" office:value-type="string">
            <text:p>2022/03/25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2">
            <text:p>52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臺灣客家語言文化農業推廣協會</text:p>
          </table:table-cell>
          <table:table-cell table:style-name="ce117" office:value-type="string">
            <text:p>第二屆客語樂活．居家照顧．藝文推廣公益活動暨藝術教育推廣</text:p>
          </table:table-cell>
          <table:table-cell table:style-name="ce130" office:value-type="string">
            <text:p>2022/03/21</text:p>
          </table:table-cell>
          <table:table-cell table:style-name="ce81" office:value-type="float" office:value="20000">
            <text:p>2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20000">
            <text:p>20,000</text:p>
          </table:table-cell>
          <table:table-cell table:number-columns-repeated="246"/>
        </table:table-row>
        <table:table-row table:style-name="ro18">
          <table:table-cell table:style-name="ce114" office:value-type="float" office:value="53">
            <text:p>53</text:p>
          </table:table-cell>
          <table:table-cell table:style-name="ce78" office:value-type="string">
            <text:p>國立傳統藝術中心</text:p>
          </table:table-cell>
          <table:table-cell table:style-name="ce130" office:value-type="string">
            <text:p>彰化縣</text:p>
          </table:table-cell>
          <table:table-cell table:style-name="ce117" office:value-type="string">
            <text:p>鳳舞奇觀布袋戲團</text:p>
          </table:table-cell>
          <table:table-cell table:style-name="ce117" office:value-type="string">
            <text:p>民間故事《鹿犬記》演出計畫</text:p>
          </table:table-cell>
          <table:table-cell table:style-name="ce130" office:value-type="string">
            <text:p>2022/06/24</text:p>
          </table:table-cell>
          <table:table-cell table:style-name="ce81" office:value-type="float" office:value="30000">
            <text:p>3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4">
            <text:p>54</text:p>
          </table:table-cell>
          <table:table-cell table:style-name="ce78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王佩雯</text:p>
          </table:table-cell>
          <table:table-cell table:style-name="ce117" office:value-type="string">
            <text:p>「翠雨漆戲-畫中有話王佩雯漆藝創作展」計畫</text:p>
          </table:table-cell>
          <table:table-cell table:style-name="ce130" office:value-type="string">
            <text:p>2021/12/23</text:p>
          </table:table-cell>
          <table:table-cell table:style-name="ce81" office:value-type="float" office:value="100000">
            <text:p>100,000</text:p>
          </table:table-cell>
          <table:table-cell table:style-name="ce101" office:value-type="string">
            <text:p>傳統藝術中心業務</text:p>
          </table:table-cell>
          <table:table-cell table:style-name="ce64"/>
          <table:table-cell table:style-name="ce81" office:value-type="float" office:value="100000">
            <text:p>100,000</text:p>
          </table:table-cell>
          <table:table-cell table:number-columns-repeated="246"/>
        </table:table-row>
        <table:table-row table:style-name="ro12">
          <table:table-cell table:style-name="ce98"/>
          <table:table-cell table:style-name="ce99"/>
          <table:table-cell table:style-name="ce137"/>
          <table:table-cell table:number-columns-repeated="2" table:style-name="ce133"/>
          <table:table-cell table:style-name="ce138"/>
          <table:table-cell table:style-name="ce92"/>
          <table:table-cell table:style-name="ce98"/>
          <table:table-cell table:style-name="ce72"/>
          <table:table-cell table:number-columns-repeated="247"/>
        </table:table-row>
        <table:table-row table:style-name="ro6">
          <table:table-cell table:style-name="ce159" table:number-columns-spanned="1" table:number-rows-spanned="4" office:value-type="string">
            <text:p>備註</text:p>
          </table:table-cell>
          <table:table-cell table:style-name="ce161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7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style-name="ce60" table:formula="of:=SUM([.G6:.G59])" office:value-type="float" office:value="11436111">
            <text:p>11,436,111</text:p>
          </table:table-cell>
          <table:table-cell table:number-columns-repeated="2" table:style-name="ce72"/>
          <table:table-cell table:style-name="ce60" table:formula="of:=SUM([.J6:.J59])" office:value-type="float" office:value="11436111">
            <text:p>11,436,111</text:p>
          </table:table-cell>
          <table:table-cell table:style-name="ce97"/>
          <table:table-cell table:number-columns-repeated="245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style-name="ce60"/>
          <table:table-cell table:number-columns-repeated="2" table:style-name="ce7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style-name="ce60"/>
          <table:table-cell table:number-columns-repeated="2" table:style-name="ce72"/>
          <table:table-cell table:style-name="ce60"/>
          <table:table-cell table:number-columns-repeated="246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number-columns-repeated="247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style-name="ce41"/>
          <table:table-cell table:style-name="ce95"/>
          <table:table-cell table:number-columns-repeated="245" table:style-name="ce41"/>
        </table:table-row>
        <table:table-row table:style-name="ro5">
          <table:table-cell table:number-columns-repeated="2" table:style-name="ce51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72"/>
          <table:table-cell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7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number-columns-repeated="2"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style-name="ce61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 table:style-name="ce41"/>
          <table:table-cell table:style-name="ce66"/>
          <table:table-cell table:style-name="ce110"/>
          <table:table-cell table:style-name="ce121"/>
          <table:table-cell table:style-name="ce123"/>
          <table:table-cell table:style-name="ce128"/>
          <table:table-cell table:number-columns-repeated="2" table:style-name="ce42"/>
          <table:table-cell table:style-name="ce61"/>
          <table:table-cell table:style-name="ce41"/>
          <table:table-cell table:style-name="ce95"/>
          <table:table-cell table:number-columns-repeated="245" table:style-name="ce41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8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style-name="ro9">
          <table:table-cell/>
          <table:table-cell table:style-name="ce65"/>
          <table:table-cell table:number-columns-repeated="4"/>
          <table:table-cell table:number-columns-repeated="2" table:style-name="ce40"/>
          <table:table-cell table:number-columns-repeated="248"/>
        </table:table-row>
        <table:table-row table:number-rows-repeated="65345" table:style-name="ro13">
          <table:table-cell table:number-columns-repeated="256"/>
        </table:table-row>
      </table:table>
      <table:table table:name="工作表1" table:style-name="ta4" table:print="false">
        <office:forms form:automatic-focus="false" form:apply-design-mode="false"/>
        <table:table-column table:style-name="co2" table:default-cell-style-name="ce103"/>
        <table:table-column table:style-name="co3" table:default-cell-style-name="ce111"/>
        <table:table-column table:style-name="co4" table:default-cell-style-name="ce109"/>
        <table:table-column table:style-name="co5" table:default-cell-style-name="ce120"/>
        <table:table-column table:style-name="co6" table:default-cell-style-name="ce122"/>
        <table:table-column table:style-name="co7" table:default-cell-style-name="ce127"/>
        <table:table-column table:style-name="co4" table:number-columns-repeated="2" table:default-cell-style-name="ce103"/>
        <table:table-column table:style-name="co2" table:default-cell-style-name="ce103"/>
        <table:table-column table:style-name="co16" table:default-cell-style-name="ce103"/>
        <table:table-column table:style-name="co11" table:default-cell-style-name="ce141"/>
        <table:table-column table:style-name="co19" table:default-cell-style-name="ce15" table:number-columns-repeated="245"/>
        <table:table-row table:style-name="ro2">
          <table:table-cell table:style-name="ce162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style-name="ce102"/>
          <table:table-cell table:style-name="ce140"/>
          <table:table-cell table:number-columns-repeated="245" table:style-name="ce102"/>
        </table:table-row>
        <table:table-row table:style-name="ro2">
          <table:table-cell table:style-name="ce163" table:number-columns-spanned="9" table:number-rows-spanned="1" office:value-type="string">
            <text:p>111年度截至第4季止</text:p>
          </table:table-cell>
          <table:covered-table-cell table:number-columns-repeated="8"/>
          <table:table-cell table:style-name="ce102"/>
          <table:table-cell table:style-name="ce140"/>
          <table:table-cell table:number-columns-repeated="245" table:style-name="ce102"/>
        </table:table-row>
        <table:table-row table:style-name="ro3">
          <table:table-cell table:style-name="ce102"/>
          <table:table-cell table:style-name="ce108"/>
          <table:table-cell table:style-name="ce134"/>
          <table:table-cell table:style-name="ce135"/>
          <table:table-cell table:style-name="ce136"/>
          <table:table-cell table:style-name="ce88"/>
          <table:table-cell table:style-name="ce164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style-name="ce102"/>
          <table:table-cell table:style-name="ce140"/>
          <table:table-cell table:number-columns-repeated="245" table:style-name="ce102"/>
        </table:table-row>
        <table:table-row table:style-name="ro4">
          <table:table-cell table:style-name="ce156" table:number-columns-spanned="1" table:number-rows-spanned="2" office:value-type="string">
            <text:p>項次</text:p>
          </table:table-cell>
          <table:table-cell table:style-name="ce156" table:number-columns-spanned="1" table:number-rows-spanned="2" office:value-type="string">
            <text:p>補(捐)助機關</text:p>
          </table:table-cell>
          <table:table-cell table:style-name="ce171" table:number-columns-spanned="1" table:number-rows-spanned="2" office:value-type="string">
            <text:p>受補(捐)助對象所歸
屬之直轄市或縣(市)</text:p>
          </table:table-cell>
          <table:table-cell table:style-name="ce171" table:number-columns-spanned="1" table:number-rows-spanned="2" office:value-type="string">
            <text:p>受補(捐)助對象</text:p>
          </table:table-cell>
          <table:table-cell table:style-name="ce172" table:number-columns-spanned="1" table:number-rows-spanned="2" office:value-type="string">
            <text:p>補(捐)助事項或用途</text:p>
          </table:table-cell>
          <table:table-cell table:style-name="ce171" table:number-columns-spanned="1" table:number-rows-spanned="2" office:value-type="string">
            <text:p>核准日期</text:p>
            <office:annotation office:display="true" draw:text-style-name="" svg:width="3.6771in" svg:height="0.7083in" svg:x="10.6042in" svg:y="0.9583in">
              <text:p><text:span text:style-name="T20">核准日期係指公文核定補助之日期，非核銷或撥款日期！</text:span></text:p>
            </office:annotation>
          </table:table-cell>
          <table:table-cell table:style-name="ce156" table:number-columns-spanned="1" table:number-rows-spanned="2" office:value-type="string">
            <text:p>補(捐)助金額
(含累積金額)</text:p>
          </table:table-cell>
          <table:table-cell table:style-name="ce168" table:number-columns-spanned="1" table:number-rows-spanned="2" office:value-type="string">
            <text:p>工作計畫</text:p>
          </table:table-cell>
          <table:table-cell table:style-name="ce156" table:number-columns-spanned="1" table:number-rows-spanned="2" office:value-type="string">
            <text:p>備註</text:p>
          </table:table-cell>
          <table:table-cell table:style-name="ce156" table:number-columns-spanned="1" table:number-rows-spanned="2" office:value-type="string">
            <text:p>已核銷(撥款)金額</text:p>
          </table:table-cell>
          <table:table-cell table:style-name="ce170" table:number-columns-spanned="1" table:number-rows-spanned="2" office:value-type="string">
            <text:p>備註</text:p>
          </table:table-cell>
          <table:table-cell table:number-columns-repeated="2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5">
          <table:table-cell table:style-name="ce114" office:value-type="float" office:value="1">
            <text:p>1</text:p>
          </table:table-cell>
          <table:table-cell table:style-name="ce115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優存差額利息</text:p>
          </table:table-cell>
          <table:table-cell table:style-name="ce130" office:value-type="string">
            <text:p>2022/01/20</text:p>
          </table:table-cell>
          <table:table-cell table:style-name="ce116" office:value-type="float" office:value="615">
            <text:p>615</text:p>
          </table:table-cell>
          <table:table-cell table:style-name="ce114" office:value-type="string">
            <text:p>一般行政</text:p>
          </table:table-cell>
          <table:table-cell table:style-name="ce107"/>
          <table:table-cell table:style-name="ce116" office:value-type="float" office:value="615">
            <text:p>615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2">
            <text:p>2</text:p>
          </table:table-cell>
          <table:table-cell table:style-name="ce115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春節慰問金</text:p>
          </table:table-cell>
          <table:table-cell table:style-name="ce130" office:value-type="string">
            <text:p>2022/01/18</text:p>
          </table:table-cell>
          <table:table-cell table:style-name="ce116" office:value-type="float" office:value="12000">
            <text:p>12,000</text:p>
          </table:table-cell>
          <table:table-cell table:style-name="ce114" office:value-type="string">
            <text:p>一般行政</text:p>
          </table:table-cell>
          <table:table-cell table:style-name="ce107"/>
          <table:table-cell table:style-name="ce116" office:value-type="float" office:value="12000">
            <text:p>12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5">
            <text:p>5</text:p>
          </table:table-cell>
          <table:table-cell table:style-name="ce115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撥付退休教職員調降退休所得節省經費</text:p>
          </table:table-cell>
          <table:table-cell table:style-name="ce130" office:value-type="string">
            <text:p>2022/03/22</text:p>
          </table:table-cell>
          <table:table-cell table:style-name="ce116" office:value-type="float" office:value="219496">
            <text:p>219,496</text:p>
          </table:table-cell>
          <table:table-cell table:style-name="ce114" office:value-type="string">
            <text:p>一般行政</text:p>
          </table:table-cell>
          <table:table-cell table:style-name="ce107"/>
          <table:table-cell table:style-name="ce116" office:value-type="float" office:value="219496">
            <text:p>219,496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">
            <text:p>3</text:p>
          </table:table-cell>
          <table:table-cell table:style-name="ce115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端午節慰問金</text:p>
          </table:table-cell>
          <table:table-cell table:style-name="ce130" office:value-type="string">
            <text:p>2022/05/23</text:p>
          </table:table-cell>
          <table:table-cell table:style-name="ce116" office:value-type="float" office:value="12000">
            <text:p>12,000</text:p>
          </table:table-cell>
          <table:table-cell table:style-name="ce114" office:value-type="string">
            <text:p>一般行政</text:p>
          </table:table-cell>
          <table:table-cell table:style-name="ce107"/>
          <table:table-cell table:style-name="ce116" office:value-type="float" office:value="12000">
            <text:p>12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4">
            <text:p>4</text:p>
          </table:table-cell>
          <table:table-cell table:style-name="ce115" office:value-type="string">
            <text:p>國立傳統藝術中心</text:p>
          </table:table-cell>
          <table:table-cell table:style-name="ce131"/>
          <table:table-cell table:style-name="ce117" office:value-type="string">
            <text:p>退休人員</text:p>
          </table:table-cell>
          <table:table-cell table:style-name="ce117" office:value-type="string">
            <text:p>退休人員中秋節慰問金</text:p>
          </table:table-cell>
          <table:table-cell table:style-name="ce130" office:value-type="string">
            <text:p>2022/08/29</text:p>
          </table:table-cell>
          <table:table-cell table:style-name="ce116" office:value-type="float" office:value="12000">
            <text:p>12,000</text:p>
          </table:table-cell>
          <table:table-cell table:style-name="ce114" office:value-type="string">
            <text:p>一般行政</text:p>
          </table:table-cell>
          <table:table-cell table:style-name="ce107"/>
          <table:table-cell table:style-name="ce116" office:value-type="float" office:value="12000">
            <text:p>12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6">
            <text:p>6</text:p>
          </table:table-cell>
          <table:table-cell table:style-name="ce115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一心戲劇團</text:p>
          </table:table-cell>
          <table:table-cell table:style-name="ce117" office:value-type="string">
            <text:p>《聚寶盆》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7">
            <text:p>7</text:p>
          </table:table-cell>
          <table:table-cell table:style-name="ce115" office:value-type="string">
            <text:p>國立傳統藝術中心</text:p>
          </table:table-cell>
          <table:table-cell table:style-name="ce144"/>
          <table:table-cell table:style-name="ce117" office:value-type="string">
            <text:p>一心戲劇團</text:p>
          </table:table-cell>
          <table:table-cell table:style-name="ce117" office:value-type="string">
            <text:p>111年度戲曲新作發表補助計畫《是誰刣死馬文才》</text:p>
          </table:table-cell>
          <table:table-cell table:style-name="ce144"/>
          <table:table-cell table:style-name="ce118" office:value-type="float" office:value="1200000">
            <text:p>1,2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200000">
            <text:p>1,2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8">
            <text:p>8</text:p>
          </table:table-cell>
          <table:table-cell table:style-name="ce115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大漢玉集劇藝團</text:p>
          </table:table-cell>
          <table:table-cell table:style-name="ce117" office:value-type="string">
            <text:p>迴響天橋〜大漢玉集「說唱35年」歲末迎春公演</text:p>
          </table:table-cell>
          <table:table-cell table:style-name="ce144"/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9">
            <text:p>9</text:p>
          </table:table-cell>
          <table:table-cell table:style-name="ce115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不貳偶劇</text:p>
          </table:table-cell>
          <table:table-cell table:style-name="ce117" office:value-type="string">
            <text:p>111年度戲曲新作發表補助計畫《戲頭》</text:p>
          </table:table-cell>
          <table:table-cell table:style-name="ce144"/>
          <table:table-cell table:style-name="ce118" office:value-type="float" office:value="480000">
            <text:p>4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480000">
            <text:p>4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0">
            <text:p>10</text:p>
          </table:table-cell>
          <table:table-cell table:style-name="ce115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不貳偶劇</text:p>
          </table:table-cell>
          <table:table-cell table:style-name="ce117" office:value-type="string">
            <text:p>「廟口文藝復興」巡演活動計畫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1">
            <text:p>11</text:p>
          </table:table-cell>
          <table:table-cell table:style-name="ce115" office:value-type="string">
            <text:p>國立傳統藝術中心</text:p>
          </table:table-cell>
          <table:table-cell table:style-name="ce144"/>
          <table:table-cell table:style-name="ce117" office:value-type="string">
            <text:p>五洲勝義閣掌中劇團</text:p>
          </table:table-cell>
          <table:table-cell table:style-name="ce117" office:value-type="string">
            <text:p>《濟公傳奇之情深緣淺》</text:p>
          </table:table-cell>
          <table:table-cell table:style-name="ce144"/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2">
            <text:p>12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天宏園掌中劇團</text:p>
          </table:table-cell>
          <table:table-cell table:style-name="ce117" office:value-type="string">
            <text:p>曹公斷家事</text:p>
          </table:table-cell>
          <table:table-cell table:style-name="ce144"/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13">
            <text:p>13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台中市</text:p>
          </table:table-cell>
          <table:table-cell table:style-name="ce117" office:value-type="string">
            <text:p>台中木偶劇團</text:p>
          </table:table-cell>
          <table:table-cell table:style-name="ce117" office:value-type="string">
            <text:p>掌聲藝起來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30000">
            <text:p>3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14">
            <text:p>14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台北曲藝團</text:p>
          </table:table-cell>
          <table:table-cell table:style-name="ce117" office:value-type="string">
            <text:p>《愛笑斯坦之時空相對論》2022巡演計畫</text:p>
          </table:table-cell>
          <table:table-cell table:style-name="ce144"/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15">
            <text:p>15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台灣原住民社區發展協會</text:p>
          </table:table-cell>
          <table:table-cell table:style-name="ce117" office:value-type="string">
            <text:p>2022原住民族青少年保護、就業安全、樂舞藝文推廣暨宣導節能減碳活動</text:p>
          </table:table-cell>
          <table:table-cell table:style-name="ce144"/>
          <table:table-cell table:style-name="ce118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30000">
            <text:p>30,000</text:p>
          </table:table-cell>
          <table:table-cell table:style-name="ce103"/>
          <table:table-cell table:number-columns-repeated="245"/>
        </table:table-row>
        <table:table-row table:style-name="ro14">
          <table:table-cell table:style-name="ce114" office:value-type="float" office:value="16">
            <text:p>16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台灣藝術聚落發展協會</text:p>
          </table:table-cell>
          <table:table-cell table:style-name="ce117" office:value-type="string">
            <text:p>「111年關懷弱勢、原住民族青少年保護、就業安全活動暨表演藝術推廣」活動</text:p>
          </table:table-cell>
          <table:table-cell table:style-name="ce144"/>
          <table:table-cell table:style-name="ce118" office:value-type="float" office:value="20000">
            <text:p>2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20000">
            <text:p>2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17">
            <text:p>17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正明龍歌劇團</text:p>
          </table:table-cell>
          <table:table-cell table:style-name="ce117" office:value-type="string">
            <text:p>111年度戲曲新作發表補助計畫《白蛇傳之浮生若夢》</text:p>
          </table:table-cell>
          <table:table-cell table:style-name="ce144"/>
          <table:table-cell table:style-name="ce118" office:value-type="float" office:value="960000">
            <text:p>9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960000">
            <text:p>96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18">
            <text:p>18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高雄市</text:p>
          </table:table-cell>
          <table:table-cell table:style-name="ce117" office:value-type="string">
            <text:p>永興樂皮影劇團</text:p>
          </table:table-cell>
          <table:table-cell table:style-name="ce117" office:value-type="string">
            <text:p>皮影戲-校園篇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19">
            <text:p>19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彰化縣</text:p>
          </table:table-cell>
          <table:table-cell table:style-name="ce117" office:value-type="string">
            <text:p>光興閣掌中劇團</text:p>
          </table:table-cell>
          <table:table-cell table:style-name="ce117" office:value-type="string">
            <text:p>111年度戲曲新作發表補助計畫《大俠百草翁前傳》</text:p>
          </table:table-cell>
          <table:table-cell table:style-name="ce130" office:value-type="string">
            <text:p>2021/12/15</text:p>
          </table:table-cell>
          <table:table-cell table:style-name="ce118" office:value-type="float" office:value="600000">
            <text:p>6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0">
            <text:p>600,000</text:p>
          </table:table-cell>
          <table:table-cell table:number-columns-repeated="246"/>
        </table:table-row>
        <table:table-row table:style-name="ro11">
          <table:table-cell table:style-name="ce114" office:value-type="float" office:value="20">
            <text:p>20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彰化縣</text:p>
          </table:table-cell>
          <table:table-cell table:style-name="ce117" office:value-type="string">
            <text:p>光興閣掌中劇團</text:p>
          </table:table-cell>
          <table:table-cell table:style-name="ce117" office:value-type="string">
            <text:p>新金光戲推廣計劃-金掌獎獲獎作品「大俠百草翁之金光飛樂ㄩㄝヽ大對決」巡演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1">
            <text:p>21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宜蘭縣</text:p>
          </table:table-cell>
          <table:table-cell table:style-name="ce117" office:value-type="string">
            <text:p>安琪歌子戲劇工作坊</text:p>
          </table:table-cell>
          <table:table-cell table:style-name="ce117" office:value-type="string">
            <text:p>歌仔戲「命運不是天註定」傳習成果展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2">
            <text:p>22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雲林縣</text:p>
          </table:table-cell>
          <table:table-cell table:style-name="ce117" office:value-type="string">
            <text:p>吳萬響掌中劇團</text:p>
          </table:table-cell>
          <table:table-cell table:style-name="ce117" office:value-type="string">
            <text:p>籠底經典古書戲-樊梨花移山倒海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3">
            <text:p>23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宜蘭縣佑聲戲劇協會</text:p>
          </table:table-cell>
          <table:table-cell table:style-name="ce117" office:value-type="string">
            <text:p>【春暉情 寸草心，戲曲傳溫馨】關懷演出活動</text:p>
          </table:table-cell>
          <table:table-cell table:style-name="ce144"/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4">
            <text:p>24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南投縣</text:p>
          </table:table-cell>
          <table:table-cell table:style-name="ce117" office:value-type="string">
            <text:p>明珠女子歌劇團</text:p>
          </table:table-cell>
          <table:table-cell table:style-name="ce117" office:value-type="string">
            <text:p>「2022保安宮保生文化祭-家姓戲匯演」</text:p>
          </table:table-cell>
          <table:table-cell table:style-name="ce130" office:value-type="string">
            <text:p>2022/03/25</text:p>
          </table:table-cell>
          <table:table-cell table:style-name="ce118" office:value-type="float" office:value="140000">
            <text:p>14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40000">
            <text:p>14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5">
            <text:p>25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明華園天字戲劇團</text:p>
          </table:table-cell>
          <table:table-cell table:style-name="ce117" office:value-type="string">
            <text:p>傳統藝術巡演計畫</text:p>
          </table:table-cell>
          <table:table-cell table:style-name="ce144"/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6">
            <text:p>26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明華園天字戲劇團</text:p>
          </table:table-cell>
          <table:table-cell table:style-name="ce117" office:value-type="string">
            <text:p>111年度戲曲新作發表補助計畫《我不是忠臣》</text:p>
          </table:table-cell>
          <table:table-cell table:style-name="ce144"/>
          <table:table-cell table:style-name="ce118" office:value-type="float" office:value="1200000">
            <text:p>1,2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7">
            <text:p>27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明華園日字戲劇團</text:p>
          </table:table-cell>
          <table:table-cell table:style-name="ce117" office:value-type="string">
            <text:p>111年度戲曲新作發表補助計畫《窮神》</text:p>
          </table:table-cell>
          <table:table-cell table:style-name="ce144"/>
          <table:table-cell table:style-name="ce118" office:value-type="float" office:value="1200000">
            <text:p>1,2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200000">
            <text:p>1,2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28">
            <text:p>28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高雄市</text:p>
          </table:table-cell>
          <table:table-cell table:style-name="ce117" office:value-type="string">
            <text:p>明華園黃字戲劇團</text:p>
          </table:table-cell>
          <table:table-cell table:style-name="ce117" office:value-type="string">
            <text:p>《秦尋記》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29">
            <text:p>29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明華園戲劇團</text:p>
          </table:table-cell>
          <table:table-cell table:style-name="ce117" office:value-type="string">
            <text:p>111年度戲曲新作發表補助計畫《盜情》</text:p>
          </table:table-cell>
          <table:table-cell table:style-name="ce144"/>
          <table:table-cell table:style-name="ce118" office:value-type="float" office:value="1200000">
            <text:p>1,2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200000">
            <text:p>1,2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0">
            <text:p>30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昇平五洲園</text:p>
          </table:table-cell>
          <table:table-cell table:style-name="ce117" office:value-type="string">
            <text:p>111年度戲曲新作發表補助計畫《梁山好漢盧俊義》</text:p>
          </table:table-cell>
          <table:table-cell table:style-name="ce144"/>
          <table:table-cell table:style-name="ce118" office:value-type="float" office:value="600000">
            <text:p>6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0">
            <text:p>6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1">
            <text:p>31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昇平五洲園</text:p>
          </table:table-cell>
          <table:table-cell table:style-name="ce117" office:value-type="string">
            <text:p>親子好戲-小哪吒大鬧東海</text:p>
          </table:table-cell>
          <table:table-cell table:style-name="ce144"/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2">
            <text:p>32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東門集樂軒</text:p>
          </table:table-cell>
          <table:table-cell table:style-name="ce117" office:value-type="string">
            <text:p>古韻新聲-集樂軒北管排場表演</text:p>
          </table:table-cell>
          <table:table-cell table:style-name="ce144"/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3">
            <text:p>33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社團法人台灣戲劇協進會</text:p>
          </table:table-cell>
          <table:table-cell table:style-name="ce117" office:value-type="string">
            <text:p>2022年推廣掌中戲藝術展演</text:p>
          </table:table-cell>
          <table:table-cell table:style-name="ce144"/>
          <table:table-cell table:style-name="ce118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30000">
            <text:p>3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4">
            <text:p>34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臺中市</text:p>
          </table:table-cell>
          <table:table-cell table:style-name="ce117" office:value-type="string">
            <text:p>金宇園掌中劇團</text:p>
          </table:table-cell>
          <table:table-cell table:style-name="ce117" office:value-type="string">
            <text:p>默娘善道傳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50000">
            <text:p>5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50000">
            <text:p>5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5">
            <text:p>35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金鷹閣電視木偶劇團</text:p>
          </table:table-cell>
          <table:table-cell table:style-name="ce117" office:value-type="string">
            <text:p>2022《3D奇幻版－白蛇傳》東部劇場巡演</text:p>
          </table:table-cell>
          <table:table-cell table:style-name="ce144"/>
          <table:table-cell table:style-name="ce118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6">
            <text:p>36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長義閣掌中劇團</text:p>
          </table:table-cell>
          <table:table-cell table:style-name="ce117" office:value-type="string">
            <text:p>嘉有廟埕搬戲去</text:p>
          </table:table-cell>
          <table:table-cell table:style-name="ce144"/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7">
            <text:p>37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南管新錦珠劇團</text:p>
          </table:table-cell>
          <table:table-cell table:style-name="ce117" office:value-type="string">
            <text:p>南管交加戲經典劇目《秦香蓮》大學巡演推廣計畫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38">
            <text:p>38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屏東縣</text:p>
          </table:table-cell>
          <table:table-cell table:style-name="ce117" office:value-type="string">
            <text:p>屏東縣綠色生活協進會</text:p>
          </table:table-cell>
          <table:table-cell table:style-name="ce117" office:value-type="string">
            <text:p>『Hakka有春』東寧【老東勢】聚落作福活動</text:p>
          </table:table-cell>
          <table:table-cell table:style-name="ce130" office:value-type="string">
            <text:p>2021/01/12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39">
            <text:p>39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振聲社</text:p>
          </table:table-cell>
          <table:table-cell table:style-name="ce117" office:value-type="string">
            <text:p>「振聲社」南管傳習計畫</text:p>
          </table:table-cell>
          <table:table-cell table:style-name="ce144"/>
          <table:table-cell table:style-name="ce118" office:value-type="float" office:value="70000">
            <text:p>7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70000">
            <text:p>7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40">
            <text:p>40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財團法人中華花藝文教基金會</text:p>
          </table:table-cell>
          <table:table-cell table:style-name="ce117" office:value-type="string">
            <text:p>瓶馨詠心－2022中華插花藝術展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41">
            <text:p>41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高雄市大社區長老福利協進會</text:p>
          </table:table-cell>
          <table:table-cell table:style-name="ce117" office:value-type="string">
            <text:p>保生大帝信仰儀式文化活動</text:p>
          </table:table-cell>
          <table:table-cell table:style-name="ce144"/>
          <table:table-cell table:style-name="ce118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80000">
            <text:p>80,000</text:p>
          </table:table-cell>
          <table:table-cell table:style-name="ce103"/>
          <table:table-cell table:number-columns-repeated="245"/>
        </table:table-row>
        <table:table-row table:style-name="ro5">
          <table:table-cell table:style-name="ce114" office:value-type="float" office:value="42">
            <text:p>42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桃園市</text:p>
          </table:table-cell>
          <table:table-cell table:style-name="ce117" office:value-type="string">
            <text:p>新月娥歌劇團</text:p>
          </table:table-cell>
          <table:table-cell table:style-name="ce117" office:value-type="string">
            <text:p>2022年好戲連台-『阿公的秘密』新戲巡演活動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3">
            <text:p>43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新世界掌中劇團</text:p>
          </table:table-cell>
          <table:table-cell table:style-name="ce117" office:value-type="string">
            <text:p>111年度戲曲新作發表補助計畫《終極爭霸》</text:p>
          </table:table-cell>
          <table:table-cell table:style-name="ce144"/>
          <table:table-cell table:style-name="ce118" office:value-type="float" office:value="600000">
            <text:p>6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0">
            <text:p>6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4">
            <text:p>44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新世界掌中劇團</text:p>
          </table:table-cell>
          <table:table-cell table:style-name="ce117" office:value-type="string">
            <text:p>「風雲再起~眼淚的代價」社區演出計畫</text:p>
          </table:table-cell>
          <table:table-cell table:style-name="ce144"/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5">
            <text:p>45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新和興總團</text:p>
          </table:table-cell>
          <table:table-cell table:style-name="ce117" office:value-type="string">
            <text:p>《 傳承經典戲碼『 珠沉玉碎～劉妃與寇珠』》演出計畫</text:p>
          </table:table-cell>
          <table:table-cell table:style-name="ce144"/>
          <table:table-cell table:style-name="ce118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6">
            <text:p>46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新竹縣</text:p>
          </table:table-cell>
          <table:table-cell table:style-name="ce117" office:value-type="string">
            <text:p>新樂園戲劇團</text:p>
          </table:table-cell>
          <table:table-cell table:style-name="ce117" office:value-type="string">
            <text:p>2022年客藝一夏〜『女人淚』巡演活動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80000">
            <text:p>8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80000">
            <text:p>8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7">
            <text:p>47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榮英客家戲劇團</text:p>
          </table:table-cell>
          <table:table-cell table:style-name="ce117" office:value-type="string">
            <text:p>客家大戲-時運到來自有路</text:p>
          </table:table-cell>
          <table:table-cell table:style-name="ce144"/>
          <table:table-cell table:style-name="ce118" office:value-type="float" office:value="60000">
            <text:p>6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">
            <text:p>6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8">
            <text:p>48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漢陽北管劇團</text:p>
          </table:table-cell>
          <table:table-cell table:style-name="ce117" office:value-type="string">
            <text:p>2022漢陽北管劇團【北管．亂彈．斬黃袍】</text:p>
          </table:table-cell>
          <table:table-cell table:style-name="ce144"/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49">
            <text:p>49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漢霖民俗說唱藝術團</text:p>
          </table:table-cell>
          <table:table-cell table:style-name="ce117" office:value-type="string">
            <text:p>2022年漢霖說唱春季巡演計畫〜虎笑風生</text:p>
          </table:table-cell>
          <table:table-cell table:style-name="ce130" office:value-type="string">
            <text:p>2021/12/28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0">
            <text:p>50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臺北木偶劇團</text:p>
          </table:table-cell>
          <table:table-cell table:style-name="ce117" office:value-type="string">
            <text:p>111年度戲曲新作發表補助計畫《三仙台尋龍記》</text:p>
          </table:table-cell>
          <table:table-cell table:style-name="ce144"/>
          <table:table-cell table:style-name="ce118" office:value-type="float" office:value="600000">
            <text:p>6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600000">
            <text:p>6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1">
            <text:p>51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臺北木偶劇團</text:p>
          </table:table-cell>
          <table:table-cell table:style-name="ce117" office:value-type="string">
            <text:p>「2022保安宮保生文化祭-家姓戲匯演」</text:p>
          </table:table-cell>
          <table:table-cell table:style-name="ce130" office:value-type="string">
            <text:p>2022/03/25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2">
            <text:p>52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新北市</text:p>
          </table:table-cell>
          <table:table-cell table:style-name="ce117" office:value-type="string">
            <text:p>臺灣客家語言文化農業推廣協會</text:p>
          </table:table-cell>
          <table:table-cell table:style-name="ce117" office:value-type="string">
            <text:p>第二屆客語樂活．居家照顧．藝文推廣公益活動暨藝術教育推廣</text:p>
          </table:table-cell>
          <table:table-cell table:style-name="ce130" office:value-type="string">
            <text:p>2022/03/21</text:p>
          </table:table-cell>
          <table:table-cell table:style-name="ce118" office:value-type="float" office:value="20000">
            <text:p>2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20000">
            <text:p>2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3">
            <text:p>53</text:p>
          </table:table-cell>
          <table:table-cell table:style-name="ce117" office:value-type="string">
            <text:p>國立傳統藝術中心</text:p>
          </table:table-cell>
          <table:table-cell table:style-name="ce144"/>
          <table:table-cell table:style-name="ce117" office:value-type="string">
            <text:p>鳳舞奇觀布袋戲團</text:p>
          </table:table-cell>
          <table:table-cell table:style-name="ce117" office:value-type="string">
            <text:p>民間故事《鹿犬記》演出計畫</text:p>
          </table:table-cell>
          <table:table-cell table:style-name="ce144"/>
          <table:table-cell table:style-name="ce118" office:value-type="float" office:value="30000">
            <text:p>3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30000">
            <text:p>30,000</text:p>
          </table:table-cell>
          <table:table-cell table:number-columns-repeated="246"/>
        </table:table-row>
        <table:table-row table:style-name="ro5">
          <table:table-cell table:style-name="ce114" office:value-type="float" office:value="54">
            <text:p>54</text:p>
          </table:table-cell>
          <table:table-cell table:style-name="ce117" office:value-type="string">
            <text:p>國立傳統藝術中心</text:p>
          </table:table-cell>
          <table:table-cell table:style-name="ce129" office:value-type="string">
            <text:p>臺北市</text:p>
          </table:table-cell>
          <table:table-cell table:style-name="ce117" office:value-type="string">
            <text:p>王佩雯</text:p>
          </table:table-cell>
          <table:table-cell table:style-name="ce117" office:value-type="string">
            <text:p>「翠雨漆戲-畫中有話王佩雯漆藝創作展」計畫</text:p>
          </table:table-cell>
          <table:table-cell table:style-name="ce130" office:value-type="string">
            <text:p>2021/12/23</text:p>
          </table:table-cell>
          <table:table-cell table:style-name="ce118" office:value-type="float" office:value="100000">
            <text:p>100,000</text:p>
          </table:table-cell>
          <table:table-cell table:style-name="ce114" office:value-type="string">
            <text:p>傳統藝術中心業務</text:p>
          </table:table-cell>
          <table:table-cell table:style-name="ce107"/>
          <table:table-cell table:style-name="ce118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style-name="ce146"/>
          <table:table-cell table:style-name="ce155" office:value-type="string">
            <text:p>如有於2022/09/30前核定之補助案件(雖未撥款)亦請一併新增在此。</text:p>
          </table:table-cell>
          <table:table-cell table:style-name="ce148"/>
          <table:table-cell table:number-columns-repeated="2" table:style-name="ce152"/>
          <table:table-cell table:style-name="ce153"/>
          <table:table-cell table:style-name="ce154"/>
          <table:table-cell table:style-name="ce148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8"/>
          <table:table-cell table:style-name="ce147"/>
          <table:table-cell table:style-name="ce152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number-columns-repeated="246"/>
        </table:table-row>
        <table:table-row table:style-name="ro5">
          <table:table-cell table:style-name="ce146"/>
          <table:table-cell table:style-name="ce147"/>
          <table:table-cell table:style-name="ce149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style-name="ce145"/>
          <table:table-cell table:number-columns-repeated="245" table:style-name="ce104"/>
        </table:table-row>
        <table:table-row table:style-name="ro5"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style-name="ce150"/>
          <table:table-cell table:style-name="ce146"/>
          <table:table-cell table:style-name="ce151"/>
          <table:table-cell table:style-name="ce118"/>
          <table:table-cell table:style-name="ce145"/>
          <table:table-cell table:number-columns-repeated="245" table:style-name="ce104"/>
        </table:table-row>
        <table:table-row table:style-name="ro12">
          <table:table-cell table:style-name="ce132"/>
          <table:table-cell table:style-name="ce133"/>
          <table:table-cell table:style-name="ce137"/>
          <table:table-cell table:number-columns-repeated="2" table:style-name="ce133"/>
          <table:table-cell table:style-name="ce138"/>
          <table:table-cell table:style-name="ce139"/>
          <table:table-cell table:style-name="ce132"/>
          <table:table-cell table:style-name="ce113"/>
          <table:table-cell table:number-columns-repeated="247"/>
        </table:table-row>
        <table:table-row table:style-name="ro6">
          <table:table-cell table:style-name="ce159" table:number-columns-spanned="1" table:number-rows-spanned="4" office:value-type="string">
            <text:p>備註</text:p>
          </table:table-cell>
          <table:table-cell table:style-name="ce161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7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161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style-name="ce119" table:formula="of:=SUM([.G6:.G67])" office:value-type="float" office:value="11436111">
            <text:p>11,436,111</text:p>
          </table:table-cell>
          <table:table-cell table:number-columns-repeated="2" table:style-name="ce113"/>
          <table:table-cell table:style-name="ce119" table:formula="of:=SUM([.J6:.J67])" office:value-type="float" office:value="11436111">
            <text:p>11,436,111</text:p>
          </table:table-cell>
          <table:table-cell table:style-name="ce143"/>
          <table:table-cell table:number-columns-repeated="245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style-name="ce119"/>
          <table:table-cell table:number-columns-repeated="2" table:style-name="ce113"/>
          <table:table-cell table:style-name="ce119"/>
          <table:table-cell table:number-columns-repeated="246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style-name="ce119"/>
          <table:table-cell table:number-columns-repeated="2" table:style-name="ce113"/>
          <table:table-cell table:style-name="ce119"/>
          <table:table-cell table:number-columns-repeated="246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number-columns-repeated="247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style-name="ce105"/>
          <table:table-cell table:style-name="ce142"/>
          <table:table-cell table:number-columns-repeated="245" table:style-name="ce105"/>
        </table:table-row>
        <table:table-row table:style-name="ro5">
          <table:table-cell table:number-columns-repeated="2" table:style-name="ce112"/>
          <table:table-cell table:style-name="ce124"/>
          <table:table-cell table:style-name="ce125"/>
          <table:table-cell table:style-name="ce126"/>
          <table:table-cell table:style-name="ce53"/>
          <table:table-cell table:number-columns-repeated="3" table:style-name="ce113"/>
          <table:table-cell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7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8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number-columns-repeated="2" table:style-name="ce105"/>
          <table:table-cell table:style-name="ce142"/>
          <table:table-cell table:number-columns-repeated="245" table:style-name="ce105"/>
        </table:table-row>
        <table:table-row table:style-name="ro8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style-name="ce103"/>
          <table:table-cell table:style-name="ce105"/>
          <table:table-cell table:style-name="ce142"/>
          <table:table-cell table:number-columns-repeated="245" table:style-name="ce105"/>
        </table:table-row>
        <table:table-row table:style-name="ro8">
          <table:table-cell table:style-name="ce105"/>
          <table:table-cell table:number-columns-repeated="2" table:style-name="ce110"/>
          <table:table-cell table:style-name="ce121"/>
          <table:table-cell table:style-name="ce123"/>
          <table:table-cell table:style-name="ce128"/>
          <table:table-cell table:number-columns-repeated="2" table:style-name="ce106"/>
          <table:table-cell table:style-name="ce103"/>
          <table:table-cell table:style-name="ce105"/>
          <table:table-cell table:style-name="ce142"/>
          <table:table-cell table:number-columns-repeated="245" table:style-name="ce105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8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style-name="ro9">
          <table:table-cell/>
          <table:table-cell table:number-columns-repeated="2" table:style-name="ce109"/>
          <table:table-cell table:number-columns-repeated="3"/>
          <table:table-cell table:number-columns-repeated="2" table:style-name="ce104"/>
          <table:table-cell table:number-columns-repeated="248"/>
        </table:table-row>
        <table:table-row table:number-rows-repeated="65337" table:style-name="ro19">
          <table:table-cell table:number-columns-repeated="256"/>
        </table:table-row>
      </table:table>
      <table:named-expressions>
        <table:named-expression table:name="Excel_BuiltIn__FilterDatabase_2" table:base-cell-address="$111年截至第2季止(修).$A$1" table:expression=""/>
        <table:named-expression table:name="Excel_BuiltIn_Print_Area_1" table:base-cell-address="$111年截至第1季止.$A$1" table:expression="['111年截至第1季止'.$A$1:.$I$18]"/>
        <table:named-expression table:name="Excel_BuiltIn_Print_Area_2" table:base-cell-address="$111年截至第2季止(修).$A$1" table:expression="['111年截至第2季止(修)'.$A$1:.$I$36]"/>
        <table:named-expression table:name="Excel_BuiltIn_Print_Area_3" table:base-cell-address="$111年截至第3季止.$A$1" table:expression="['111年截至第3季止'.$A$1:.$I$64]"/>
        <table:named-expression table:name="Excel_BuiltIn_Print_Titles_2" table:base-cell-address="$111年截至第2季止(修).$A$1" table:expression="['111年截至第2季止(修)'.$1:.$5]"/>
        <table:named-expression table:name="Excel_BuiltIn_Print_Titles_3" table:base-cell-address="$111年截至第3季止.$A$1" table:expression="['111年截至第3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43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67%" style:print-page-order="ttb" fo:margin-left="0.5906in" fo:margin-right="0.5906in" fo:margin-top="0.6299in" fo:margin-bottom="0.3937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5118in" fo:margin-right="0.5118in" fo:margin-top="0.315in" fo:margin-bottom="0.315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  <style:style style:name="T3" style:family="text">
      <style:text-properties style:font-name="標楷體" style:font-name-asian="標楷體" fo:font-size="14pt" fo:color="#000000"/>
    </style:style>
  </office:automatic-styles>
  <office:master-styles>
    <style:master-page style:name="PageStyle_5f_111年截至第1季止" style:display-name="PageStyle_111年截至第1季止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11年截至第2季止(修)" style:display-name="PageStyle_111年截至第2季止(修)" style:page-layout-name="pm2">
      <style:header style:display="false"/>
      <style:header-left style:display="false"/>
      <style:footer>
        <style:region-center>
          <text:p><text:span text:style-name="T2"> 第 </text:span><text:span text:style-name="T2"><text:page-number>1</text:page-number></text:span><text:span text:style-name="T2"> 頁</text:span><text:span text:style-name="T1"> </text:span></text:p>
        </style:region-center>
      </style:footer>
      <style:footer-left style:display="false"/>
    </style:master-page>
    <style:master-page style:name="PageStyle_5f_111年截至第3季止" style:display-name="PageStyle_111年截至第3季止" style:page-layout-name="pm3">
      <style:header style:display="false"/>
      <style:header-left style:display="false"/>
      <style:footer>
        <style:region-center>
          <text:p><text:span text:style-name="T3">第 </text:span><text:span text:style-name="T3"><text:page-number>1</text:page-number></text:span><text:span text:style-name="T3"> 頁，共 </text:span><text:span text:style-name="T3"><text:page-count>99</text:page-count></text:span><text:span text:style-name="T3"> 頁</text:span></text:p>
        </style:region-center>
      </style:footer>
      <style:footer-left style:display="false"/>
    </style:master-page>
    <style:master-page style:name="PageStyle_5f_工作表1" style:display-name="PageStyle_工作表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2-10-06T10:20:13</dc:date>
    <meta:print-date>2022-10-06T10:19:26</meta:print-date>
  </office:meta>
</office:document-meta>
</file>