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微軟正黑體1" svg:font-family="微軟正黑體" style:font-adornments="Regular" style:font-family-generic="swiss" style:font-pitch="variable"/>
  </office:font-face-decls>
  <office:automatic-styles>
    <style:style style:name="表格3" style:family="table">
      <style:table-properties style:width="15.693cm" fo:margin-left="-0.383cm" fo:margin-top="0cm" fo:margin-bottom="0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14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251cm" table:align="center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1.836cm"/>
    </style:style>
    <style:style style:name="表格1.I" style:family="table-column">
      <style:table-column-properties style:column-width="0.757cm"/>
    </style:style>
    <style:style style:name="表格1.K" style:family="table-column">
      <style:table-column-properties style:column-width="0.681cm"/>
    </style:style>
    <style:style style:name="表格1.L" style:family="table-column">
      <style:table-column-properties style:column-width="2.178cm"/>
    </style:style>
    <style:style style:name="表格1.M" style:family="table-column">
      <style:table-column-properties style:column-width="3.891cm"/>
    </style:style>
    <style:style style:name="表格1.1" style:family="table-row">
      <style:table-row-properties style:min-row-height="2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2.33cm" fo:keep-together="always"/>
    </style:style>
    <style:style style:name="表格1.11" style:family="table-row">
      <style:table-row-properties style:min-row-height="2.9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1.9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725cm" fo:keep-together="always"/>
    </style:style>
    <style:style style:name="表格1.15" style:family="table-row">
      <style:table-row-properties style:min-row-height="1.173cm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6" style:family="table-row">
      <style:table-row-properties style:min-row-height="1.173cm"/>
    </style:style>
    <style:style style:name="表格1.17" style:family="table-row">
      <style:table-row-properties style:min-row-height="1.173cm"/>
    </style:style>
    <style:style style:name="表格1.18" style:family="table-row">
      <style:table-row-properties style:min-row-height="1.173cm"/>
    </style:style>
    <style:style style:name="表格1.19" style:family="table-row">
      <style:table-row-properties style:min-row-height="1.173cm"/>
    </style:style>
    <style:style style:name="表格1.20" style:family="table-row">
      <style:table-row-properties style:min-row-height="1.173cm"/>
    </style:style>
    <style:style style:name="表格1.21" style:family="table-row">
      <style:table-row-properties style:min-row-height="2.062cm"/>
    </style:style>
    <style:style style:name="表格1.22" style:family="table-row">
      <style:table-row-properties style:min-row-height="3.17cm"/>
    </style:style>
    <style:style style:name="表格1.23" style:family="table-row">
      <style:table-row-properties style:min-row-height="2.062cm"/>
    </style:style>
    <style:style style:name="表格1.24" style:family="table-row">
      <style:table-row-properties style:min-row-height="4.0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7cm" table:align="center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style:min-row-height="0.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P1" style:family="paragraph" style:parent-style-name="Text_20_body">
      <style:paragraph-properties fo:text-align="justify" style:justify-single-word="false" fo:break-before="page" style:snap-to-layout-gri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7" style:family="paragraph" style:parent-style-name="Text_20_body">
      <style:paragraph-properties fo:text-align="end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c00000" loext:opacity="100%" style:font-name="標楷體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Text_20_body">
      <style:paragraph-properties fo:margin-left="0.106cm" fo:margin-right="0.10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148cm" fo:margin-right="0.10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line-height="1.341cm" fo:text-indent="0cm" style:auto-text-indent="false" style:vertical-align="auto" style:writing-mode="lr-tb"/>
      <style:text-properties style:font-name="微軟正黑體" fo:font-size="14pt" style:letter-kerning="true" style:font-name-asian="微軟正黑體" style:font-size-asian="14pt" style:font-size-complex="14pt"/>
    </style:style>
    <style:style style:name="P31" style:family="paragraph" style:parent-style-name="Standard">
      <style:paragraph-properties fo:margin-left="0cm" fo:margin-right="0cm" fo:line-height="0.847cm" fo:text-indent="0cm" style:auto-text-indent="false" style:vertical-align="auto" style:writing-mode="lr-tb"/>
      <style:text-properties style:font-name="微軟正黑體" fo:font-size="14pt" style:letter-kerning="true" style:font-name-asian="微軟正黑體" style:font-size-asian="14pt" style:font-size-complex="14pt"/>
    </style:style>
    <style:style style:name="P32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微軟正黑體" fo:font-weight="bold" style:letter-kerning="true" style:font-name-asian="微軟正黑體" style:font-weight-asian="bold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/>
      <style:text-properties style:font-name="微軟正黑體" fo:font-size="11pt" fo:font-weight="bold" style:letter-kerning="true" style:font-name-asian="微軟正黑體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</style:style>
    <style:style style:name="P35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auto" style:writing-mode="lr-tb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vertical-align="auto" style:writing-mode="lr-tb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vertical-align="auto" style:writing-mode="lr-tb"/>
      <style:text-properties style:font-name="標楷體1" fo:font-size="14pt" style:letter-kerning="true" style:font-name-asian="標楷體1" style:font-size-asian="14pt" style:font-size-complex="14pt"/>
    </style:style>
    <style:style style:name="P39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標楷體1" fo:font-size="14pt" style:letter-kerning="true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標楷體1" fo:font-size="14pt" fo:font-weight="bold" style:letter-kerning="true" style:font-name-asian="標楷體1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標楷體1" style:letter-kerning="true" style:font-name-asian="標楷體1"/>
    </style:style>
    <style:style style:name="P42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style:font-name="標楷體1" fo:font-size="12pt" style:letter-kerning="true" style:font-name-asian="標楷體1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fo:color="#ff0000" loext:opacity="100%" style:font-name="標楷體1" fo:font-weight="bold" style:font-name-asian="標楷體1" style:font-weight-asian="bold"/>
    </style:style>
    <style:style style:name="P44" style:family="paragraph" style:parent-style-name="Standard">
      <style:paragraph-properties fo:margin-left="1.531cm" fo:margin-right="0cm" fo:margin-top="0.176cm" fo:margin-bottom="0.176cm" style:contextual-spacing="false" fo:text-indent="-1.531cm" style:auto-text-indent="false" style:vertical-align="auto" style:writing-mode="lr-tb"/>
    </style:style>
    <style:style style:name="P45" style:family="paragraph" style:parent-style-name="Standard" style:master-page-name="MP0">
      <loext:graphic-properties draw:fill="solid" draw:fill-color="#ffffff"/>
      <style:paragraph-properties fo:margin-left="0cm" fo:margin-right="0cm" fo:line-height="0.847cm" fo:text-align="center" style:justify-single-word="false" fo:orphans="2" fo:widows="2" fo:text-indent="0cm" style:auto-text-indent="false" style:page-number="auto" fo:break-before="page" fo:background-color="#ffffff" style:vertical-align="auto" style:snap-to-layout-grid="false" style:writing-mode="lr-tb"/>
      <style:text-properties style:font-name="微軟正黑體" fo:font-size="18pt" style:font-name-asian="微軟正黑體" style:font-size-asian="18pt" style:font-name-complex="Arial" style:font-size-complex="18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cm" fo:margin-right="0cm" fo:line-height="0.847cm" fo:text-align="center" style:justify-single-word="false" fo:orphans="2" fo:widows="2" fo:text-indent="0cm" style:auto-text-indent="false" fo:background-color="#ffffff" style:vertical-align="auto" style:writing-mode="lr-tb"/>
      <style:text-properties style:font-name="微軟正黑體" fo:font-size="18pt" style:font-name-asian="微軟正黑體" style:font-size-asian="18pt" style:font-name-complex="Arial" style:font-size-complex="18pt" style:font-weight-complex="bold"/>
    </style:style>
    <style:style style:name="P47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style:font-name="微軟正黑體" fo:font-size="24pt" style:letter-kerning="true" style:font-name-asian="微軟正黑體" style:font-size-asian="24pt" style:font-size-complex="24pt"/>
    </style:style>
    <style:style style:name="P48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style:font-name="微軟正黑體" fo:font-size="20pt" style:letter-kerning="true" style:font-name-asian="微軟正黑體" style:font-size-asian="20pt" style:font-size-complex="20pt"/>
    </style:style>
    <style:style style:name="P49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style:font-name="微軟正黑體" style:letter-kerning="true" style:font-name-asian="微軟正黑體"/>
    </style:style>
    <style:style style:name="P50" style:family="paragraph" style:parent-style-name="Standard">
      <style:paragraph-properties fo:margin-left="0cm" fo:margin-right="0cm" style:line-height-at-least="0.423cm" fo:text-align="end" style:justify-single-word="false" fo:orphans="0" fo:widows="0" fo:text-indent="0cm" style:auto-text-indent="false" style:vertical-align="auto" style:writing-mode="lr-tb"/>
      <style:text-properties style:font-name="微軟正黑體" style:letter-kerning="true" style:font-name-asian="微軟正黑體"/>
    </style:style>
    <style:style style:name="P51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style:font-name="微軟正黑體" fo:font-size="14pt" style:letter-kerning="true" style:font-name-asian="微軟正黑體" style:font-size-asian="14pt" style:font-size-complex="14pt"/>
    </style:style>
    <style:style style:name="P5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微軟正黑體" fo:font-size="12pt" fo:font-weight="bold" style:letter-kerning="true" style:font-name-asian="微軟正黑體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auto" style:writing-mode="lr-tb">
        <style:tab-stops/>
      </style:paragraph-properties>
      <style:text-properties style:font-name="微軟正黑體" fo:font-size="12pt" fo:font-weight="bold" style:letter-kerning="true" style:font-name-asian="微軟正黑體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auto" style:writing-mode="lr-tb"/>
      <style:text-properties style:font-name="微軟正黑體" fo:font-size="11pt" style:letter-kerning="true" style:font-name-asian="微軟正黑體" style:font-size-asian="11pt" style:font-size-complex="11pt"/>
    </style:style>
    <style:style style:name="P55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auto" style:writing-mode="lr-tb"/>
      <style:text-properties fo:color="#ff0000" loext:opacity="100%" style:font-name="微軟正黑體" fo:font-size="11pt" fo:font-weight="bold" style:letter-kerning="true" style:font-name-asian="微軟正黑體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fo:color="#ff0000" loext:opacity="100%" style:font-name="標楷體1" fo:font-size="14pt" fo:font-weight="bold" style:font-name-asian="標楷體1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vertical-align="auto" style:writing-mode="lr-tb"/>
      <style:text-properties style:font-name="標楷體1" fo:font-size="14pt" style:letter-kerning="true" style:font-name-asian="標楷體1" style:font-size-asian="14pt" style:font-size-complex="14pt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vertical-align="auto" style:writing-mode="lr-tb"/>
      <style:text-properties style:font-name="標楷體1" fo:font-size="12pt" style:letter-kerning="true" style:font-name-asian="標楷體1" style:font-size-asian="12pt" style:font-size-complex="12pt"/>
    </style:style>
    <style:style style:name="P59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style:font-name="標楷體1" fo:font-size="12pt" style:letter-kerning="true" style:font-name-asian="標楷體1" style:font-size-asian="12pt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fo:color="#000000" loext:opacity="100%" style:font-name="微軟正黑體" fo:font-weight="bold" style:letter-kerning="true" fo:background-color="#00ff00" style:font-name-asian="微軟正黑體" style:font-weight-asian="bold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 style:writing-mode="lr-tb"/>
      <style:text-properties fo:font-size="18pt" officeooo:paragraph-rsid="001649ef" style:font-size-asian="18pt" style:font-size-complex="18pt"/>
    </style:style>
    <style:style style:name="P62" style:family="paragraph" style:parent-style-name="Standard">
      <style:paragraph-properties fo:margin-left="0cm" fo:margin-right="0cm" style:line-height-at-least="0.423cm" fo:text-align="end" style:justify-single-word="false" fo:orphans="0" fo:widows="0" fo:text-indent="0cm" style:auto-text-indent="false" fo:break-before="page" style:vertical-align="auto" style:writing-mode="lr-tb"/>
      <style:text-properties style:font-name="微軟正黑體" style:letter-kerning="true" style:font-name-asian="微軟正黑體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fo:break-before="page" style:snap-to-layout-grid="false" style:writing-mode="lr-tb"/>
      <style:text-properties officeooo:paragraph-rsid="001649ef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65" style:family="paragraph" style:parent-style-name="Standard" style:list-style-name="WWNum1">
      <style:paragraph-properties fo:margin-left="0.635cm" fo:margin-right="0cm" style:line-height-at-least="0.423cm" fo:text-indent="-0.635cm" style:auto-text-indent="false" style:vertical-align="auto" style:writing-mode="lr-tb"/>
      <style:text-properties style:font-name="微軟正黑體" fo:font-size="12pt" fo:font-weight="bold" style:letter-kerning="true" style:font-name-asian="微軟正黑體" style:font-size-asian="12pt" style:font-weight-asian="bold" style:font-size-complex="12pt"/>
    </style:style>
    <style:style style:name="P66" style:family="paragraph" style:parent-style-name="Standard">
      <style:paragraph-properties fo:margin-left="7.916cm" fo:margin-right="0cm" fo:text-indent="0cm" style:auto-text-indent="false" style:vertical-align="auto" style:writing-mode="lr-tb"/>
      <style:text-properties style:font-name="標楷體1" fo:font-size="12pt" style:letter-kerning="true" style:font-name-asian="標楷體1" style:font-size-asian="12pt" style:font-size-complex="12pt"/>
    </style:style>
    <style:style style:name="P67" style:family="paragraph" style:parent-style-name="Standard">
      <style:paragraph-properties fo:margin-left="1.531cm" fo:margin-right="0cm" fo:margin-top="0.176cm" fo:margin-bottom="0.176cm" style:contextual-spacing="false" fo:text-indent="-1.531cm" style:auto-text-indent="false" style:vertical-align="auto" style:writing-mode="lr-tb"/>
      <style:text-properties style:font-name="標楷體1" fo:font-size="14pt" style:letter-kerning="true" style:font-name-asian="標楷體1" style:font-size-asian="14pt" style:font-size-complex="14pt"/>
    </style:style>
    <style:style style:name="P6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1" style:family="text">
      <style:text-properties style:font-name="微軟正黑體" fo:font-size="20pt" fo:font-weight="bold" style:letter-kerning="true" style:font-name-asian="微軟正黑體" style:font-size-asian="20pt" style:font-weight-asian="bold" style:font-size-complex="20pt"/>
    </style:style>
    <style:style style:name="T12" style:family="text">
      <style:text-properties style:font-name="微軟正黑體" fo:font-size="14pt" style:letter-kerning="true" style:font-name-asian="微軟正黑體" style:font-size-asian="14pt" style:font-size-complex="14pt"/>
    </style:style>
    <style:style style:name="T13" style:family="text">
      <style:text-properties style:font-name="微軟正黑體" fo:font-size="14pt" style:font-name-asian="微軟正黑體" style:font-size-asian="14pt" style:font-name-complex="Segoe UI Symbol" style:font-size-complex="14pt"/>
    </style:style>
    <style:style style:name="T14" style:family="text">
      <style:text-properties style:font-name="微軟正黑體" fo:font-size="14pt" style:font-name-asian="微軟正黑體" style:font-size-asian="14pt" style:font-size-complex="14pt"/>
    </style:style>
    <style:style style:name="T15" style:family="text">
      <style:text-properties style:font-name="微軟正黑體" fo:font-size="11pt" style:letter-kerning="true" style:font-name-asian="微軟正黑體" style:font-size-asian="11pt" style:font-size-complex="11pt"/>
    </style:style>
    <style:style style:name="T16" style:family="text">
      <style:text-properties style:font-name="微軟正黑體" fo:font-size="11pt" fo:font-weight="bold" style:letter-kerning="true" style:font-name-asian="微軟正黑體" style:font-size-asian="11pt" style:font-weight-asian="bold" style:font-size-complex="11pt"/>
    </style:style>
    <style:style style:name="T17" style:family="text">
      <style:text-properties style:font-name="微軟正黑體" fo:font-size="11pt" fo:font-weight="bold" style:letter-kerning="true" fo:background-color="#00ff00" loext:char-shading-value="0" style:font-name-asian="微軟正黑體" style:font-size-asian="11pt" style:font-weight-asian="bold" style:font-size-complex="11pt"/>
    </style:style>
    <style:style style:name="T18" style:family="text">
      <style:text-properties style:font-name="微軟正黑體" fo:font-weight="bold" style:letter-kerning="true" style:font-name-asian="微軟正黑體" style:font-weight-asian="bold"/>
    </style:style>
    <style:style style:name="T19" style:family="text">
      <style:text-properties style:font-name="Segoe UI Symbol" fo:font-size="14pt" style:letter-kerning="true" style:font-name-asian="微軟正黑體" style:font-size-asian="14pt" style:font-name-complex="Segoe UI Symbol" style:font-size-complex="14pt"/>
    </style:style>
    <style:style style:name="T20" style:family="text">
      <style:text-properties fo:color="#ff0000" loext:opacity="100%" style:font-name="微軟正黑體" fo:font-size="12pt" style:letter-kerning="true" fo:background-color="#00ff00" loext:char-shading-value="0" style:font-name-asian="微軟正黑體" style:font-size-asian="12pt" style:font-size-complex="12pt"/>
    </style:style>
    <style:style style:name="T21" style:family="text">
      <style:text-properties fo:color="#ff0000" loext:opacity="100%" style:font-name="微軟正黑體" fo:font-size="12pt" fo:font-weight="bold" style:letter-kerning="true" fo:background-color="#ffff00" loext:char-shading-value="0" style:font-name-asian="微軟正黑體" style:font-size-asian="12pt" style:font-weight-asian="bold" style:font-size-complex="12pt"/>
    </style:style>
    <style:style style:name="T22" style:family="text">
      <style:text-properties fo:color="#ff0000" loext:opacity="100%" style:font-name="標楷體1" fo:font-size="12pt" style:text-underline-style="solid" style:text-underline-width="auto" style:text-underline-color="font-color" fo:font-weight="bold" style:letter-kerning="true" fo:background-color="#ffff00" loext:char-shading-value="0" style:font-name-asian="標楷體1" style:font-size-asian="12pt" style:font-weight-asian="bold" style:font-size-complex="12pt"/>
    </style:style>
    <style:style style:name="T23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1" fo:font-size="18pt" style:letter-kerning="true" style:font-name-asian="標楷體1" style:font-size-asian="18pt" style:font-size-complex="18pt"/>
    </style:style>
    <style:style style:name="T26" style:family="text">
      <style:text-properties style:font-name="標楷體1" fo:font-size="20pt" style:letter-kerning="true" style:font-name-asian="標楷體1" style:font-size-asian="20pt" style:font-size-complex="20pt"/>
    </style:style>
    <style:style style:name="T27" style:family="text">
      <style:text-properties style:font-name="標楷體1" fo:font-size="12pt" style:letter-kerning="true" style:font-name-asian="標楷體1" style:font-size-asian="12pt" style:font-size-complex="12pt"/>
    </style:style>
    <style:style style:name="T28" style:family="text">
      <style:text-properties style:font-name="標楷體1" fo:font-size="14pt" style:letter-kerning="true" style:font-name-asian="標楷體1" style:font-size-asian="14pt" style:font-size-complex="14pt"/>
    </style:style>
    <style:style style:name="T29" style:family="text">
      <style:text-properties style:font-name="標楷體1" fo:font-size="14pt" style:text-underline-style="solid" style:text-underline-width="auto" style:text-underline-color="font-color" style:letter-kerning="tru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國立新竹生活美學館</text:p>
      <text:p text:style-name="P46">「文化部推動社區營造及村落文化補助計畫」</text:p>
      <text:p text:style-name="P46">受理申請專用信封封面暨自我檢核表</text:p>
      <text:p text:style-name="P30"/>
      <text:p text:style-name="P30"/>
      <text:p text:style-name="P47">TO</text:p>
      <text:p text:style-name="P47">300新竹市武昌街110號</text:p>
      <text:p text:style-name="P48">國立新竹生活美學館 <text:s/>研究發展組 <text:s/>收</text:p>
      <text:p text:style-name="P49">連絡電話：03-5263176分機305 陳姵如小姐收</text:p>
      <text:p text:style-name="P31"/>
      <text:p text:style-name="P34"><text:span text:style-name="T12">申請類別： <text:s text:c="2"/></text:span><text:span text:style-name="T13">●</text:span><text:span text:style-name="T14">自主參與類</text:span></text:p>
      <text:p text:style-name="P51">申請單位：</text:p>
      <text:p text:style-name="P51">計畫名稱：</text:p>
      <text:p text:style-name="P51">申請者：</text:p>
      <text:p text:style-name="P51">聯絡電話：</text:p>
      <text:p text:style-name="P34"><text:span text:style-name="T12">寄件地址：</text:span><text:span text:style-name="T19">⬜⬜⬜⬜⬜</text:span></text:p>
      <text:p text:style-name="P32"/>
      <text:list xml:id="list2691214027" text:style-name="WWNum1">
        <text:list-item>
          <text:p text:style-name="P65">以下資料依序置放，缺件、逾期或資料與規定不符者不予受理。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2">自我檢核表(請於核對欄內打勾) 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2">核對欄</text:p>
          </table:table-cell>
          <table:table-cell table:style-name="表格3.B2" office:value-type="string">
            <text:p text:style-name="P53">資料名稱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office:value-type="string">
            <text:p text:style-name="P54">【申請函】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office:value-type="string">
            <text:p text:style-name="P54">【經費補助申請表】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office:value-type="string">
            <text:p text:style-name="P35"><text:span text:style-name="T15">【計畫書】</text:span><text:span text:style-name="T17">(請勿膠裝或加封面，以利行政作業流程）</text:span>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office:value-type="string">
            <text:p text:style-name="P54">【立（備）案證書、公寓大廈管理委員會報備證明、公司行號登記文件影本等】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office:value-type="string">
            <text:p text:style-name="P54">「文化部獎補助資訊網」線上申請單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office:value-type="string">
            <text:p text:style-name="P35"><text:span text:style-name="T16">【完成線上申請】</text:span><text:span text:style-name="T15">：登錄「文化部獎補助資訊網」</text:span></text:p>
            <text:p text:style-name="P54">上傳電子檔案（經費補助申請表、計畫書、經費概算表等，免用印）</text:p>
            <text:p text:style-name="P55">【務必提供可編輯之ODT或word檔】</text:p>
          </table:table-cell>
        </table:table-row>
      </table:table>
      <text:p text:style-name="P50">註：請將此頁以A4列印黏貼於信封袋上</text:p>
      <text:p text:style-name="P62"/>
      <text:p text:style-name="P37"><text:span text:style-name="T25">○○○</text:span><text:span text:style-name="T22">單位全銜</text:span><text:span text:style-name="T26"> <text:s/>函</text:span><text:span text:style-name="T20">【申請函參考範例】</text:span></text:p>
      <text:p text:style-name="P66"><text:s text:c="17"/>地址：</text:p>
      <text:p text:style-name="P66"><text:s text:c="17"/>聯絡人：</text:p>
      <text:p text:style-name="P66"><text:s text:c="17"/>電話：</text:p>
      <text:p text:style-name="P66"><text:s text:c="18"/>Mail：</text:p>
      <text:p text:style-name="P38"/>
      <text:p text:style-name="P38">受文者：國立新竹生活美學館</text:p>
      <text:p text:style-name="P36"><text:span text:style-name="T27">發文日期：中華民國○年○月○日</text:span><text:span text:style-name="T21">【郵寄當天日期，寄出前刪除此列文字】</text:span></text:p>
      <text:p text:style-name="P58">發文字號： ○○字第○○○○○○○○○○號</text:p>
      <text:p text:style-name="P58">速別：普通</text:p>
      <text:p text:style-name="P58">密等及解密條件或保密期限：</text:p>
      <text:p text:style-name="P58">附件：</text:p>
      <text:p text:style-name="P44"><text:span text:style-name="T28">主旨：檢送本單位辦理「計畫名稱：</text:span><text:span text:style-name="T29"> <text:s text:c="23"/></text:span><text:span text:style-name="T28">」計畫書乙份，請查照。</text:span></text:p>
      <text:p text:style-name="P67">說明：申請「文化部推動社區營造及村落文化補助作業要點」自主參與類。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6">請用印</text:p>
      <text:p text:style-name="P37"><text:span text:style-name="T23">【</text:span><text:span text:style-name="T24">蓋單位大小章</text:span><text:span text:style-name="T23">】</text:span></text:p>
      <text:p text:style-name="P43"/>
      <text:p text:style-name="P60">【用印前，刪除此文字方塊】</text:p>
      <text:p text:style-name="P39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正本：國立新竹生活美學館</text:p>
      <text:p text:style-name="P42">副本：本單位</text:p>
      <text:p text:style-name="P42"/>
      <text:p text:style-name="P29"/>
      <text:p text:style-name="P2"><text:soft-page-break/></text:p>
      <text:p text:style-name="P2"/>
      <text:p text:style-name="P2"/>
      <text:p text:style-name="P2"/>
      <text:p text:style-name="P7">自主參與類 <text:s text:c="2"/>附件</text:p>
      <text:p text:style-name="P7"/>
      <text:p text:style-name="P7"/>
      <text:p text:style-name="P2">【附件一】</text:p>
      <text:p text:style-name="P2">「文化部推動社區營造及村落文化補助作業要點」</text:p>
      <text:p text:style-name="P8"><text:span text:style-name="預設段落字型"><text:span text:style-name="T1">經費補助申請表</text:span></text:span></text:p>
      <text:p text:style-name="P4"/>
      <text:p text:style-name="P2">【附件二】</text:p>
      <text:p text:style-name="P2">「文化部推動社區營造及村落文化補助作業要點」</text:p>
      <text:p text:style-name="P8"><text:span text:style-name="預設段落字型"><text:span text:style-name="T1">自主參與類 <text:s/>計畫書參考格式</text:span></text:span></text:p>
      <text:p text:style-name="P4"/>
      <text:p text:style-name="P4"/>
      <text:p text:style-name="P5"/>
      <text:p text:style-name="P63"><text:span text:style-name="T10">審查序號：</text:span></text:p>
      <text:p text:style-name="P61"><text:span text:style-name="T18">收件編號：</text:span></text:p>
      <text:p text:style-name="P64"/>
      <text:p text:style-name="P20">【附件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">文化部推動社區營造及村落文化補助作業要點</text:p>
            <text:p text:style-name="P9">自主參與類 <text:s/>經費補助申請表</text:p>
            <text:p text:style-name="P17"><text:span text:style-name="預設段落字型"><text:span text:style-name="T2">申請日期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申請單位</text:p>
            <text:p text:style-name="P8"><text:span text:style-name="預設段落字型"><text:span text:style-name="T3">（請填立案登記名稱全銜）</text:span>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立(備)案字號</text:p>
            <text:p text:style-name="P8"><text:span text:style-name="預設段落字型"><text:span text:style-name="T3">*請檢附立案證書影本</text:span>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12">統一編號</text:p>
            <text:p text:style-name="P18"><text:span text:style-name="預設段落字型"><text:span text:style-name="T4">＊務必填寫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1">代表人</text:p>
          </table:table-cell>
          <table:table-cell table:style-name="表格1.D3" office:value-type="string">
            <text:p text:style-name="P23">姓名</text:p>
          </table:table-cell>
          <table:table-cell table:style-name="表格1.D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rows-spanned="5" office:value-type="string">
            <text:p text:style-name="P18"><text:span text:style-name="預設段落字型"><text:span text:style-name="T4">聯絡人</text:span></text:span></text:p>
          </table:table-cell>
          <table:table-cell table:style-name="表格1.D3" office:value-type="string">
            <text:p text:style-name="P23">姓名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3">職稱</text:p>
          </table:table-cell>
          <table:table-cell table:style-name="表格1.D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職稱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3">電話</text:p>
          </table:table-cell>
          <table:table-cell table:style-name="表格1.D3" table:number-columns-spanned="6" office:value-type="string">
            <text:p text:style-name="P1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電話</text:p>
          </table:table-cell>
          <table:table-cell table:style-name="表格1.D2" table:number-columns-spanned="3" office:value-type="string">
            <text:p text:style-name="P13">( <text:s/>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3">手機</text:p>
          </table:table-cell>
          <table:table-cell table:style-name="表格1.D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手機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4">e-Mail</text:p>
          </table:table-cell>
          <table:table-cell table:style-name="表格1.D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4">e-Mail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1">傳真</text:p>
          </table:table-cell>
          <table:covered-table-cell/>
          <table:covered-table-cell/>
          <table:table-cell table:style-name="表格1.D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1">單位地址</text:p>
          </table:table-cell>
          <table:covered-table-cell/>
          <table:covered-table-cell/>
          <table:table-cell table:style-name="表格1.D2" table:number-columns-spanned="10" office:value-type="string">
            <text:p text:style-name="P16">(務請詳填郵遞區號及鄉鎮鄰里)</text:p>
            <text:p text:style-name="P18"><text:span text:style-name="預設段落字型"><text:span text:style-name="T9">□□□</text:span></text:span><text:span text:style-name="預設段落字型"><text:span text:style-name="T5"> <text:s text:c="4"/>縣/市 <text:s text:c="10"/>鄉/市/鎮/區 <text:s text:c="13"/>村/里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1">申請類別與項目</text:p>
            <text:p text:style-name="P8"><text:span text:style-name="預設段落字型"><text:span text:style-name="T6">＊務必填寫</text:span></text:span>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15">自主參與類： □刊物及影像 <text:s/>□文化資產及地方文史 <text:s/>□培育及傳習 <text:s/>□工藝及產業 <text:s/>□藝術及創作 <text:s/>□社區生態 <text:s text:c="2"/>□母語應用 □能源與環境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1">計畫名稱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4" office:value-type="string">
            <text:p text:style-name="P11">實施期程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10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4" office:value-type="string">
            <text:p text:style-name="P11">實施地點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16"><text:s text:c="10"/>縣/市 <text:s text:c="10"/>鄉/市/鎮/區 <text:s text:c="13"/>村/里</text:p>
            <text:p text:style-name="P16"/>
            <text:p text:style-name="P16"><text:s text:c="10"/>縣/市 <text:s text:c="10"/>鄉/市/鎮/區 <text:s text:c="13"/>村/里</text:p>
            <text:p text:style-name="P14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6" table:number-columns-spanned="4" office:value-type="string">
            <text:p text:style-name="P11">預計達成績效</text:p>
            <text:p text:style-name="P11"/>
          </table:table-cell>
          <table:covered-table-cell/>
          <table:covered-table-cell/>
          <table:covered-table-cell/>
          <table:table-cell table:style-name="表格1.E15" table:number-rows-spanned="3" table:number-columns-spanned="2" office:value-type="string">
            <text:p text:style-name="P11">共同指標</text:p>
            <text:p text:style-name="P8"><text:span text:style-name="預設段落字型"><text:span text:style-name="T7">＊每一欄位務必填寫</text:span></text:span></text:p>
          </table:table-cell>
          <table:covered-table-cell/>
          <table:table-cell table:style-name="表格1.E15" table:number-columns-spanned="5" office:value-type="string">
            <text:p text:style-name="P11">活動場次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11">參與人次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11">社區居民服務時數</text:p>
            <text:p text:style-name="P11">(計算方式詳見問答集)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5" table:number-rows-spanned="3" table:number-columns-spanned="2" office:value-type="string">
            <text:p text:style-name="P11">個別指標</text:p>
            <text:p text:style-name="P8"><text:span text:style-name="預設段落字型"><text:span text:style-name="T6">(如無免填)</text:span></text:span></text:p>
          </table:table-cell>
          <table:covered-table-cell/>
          <table:table-cell table:style-name="表格1.E15" table:number-rows-spanned="3" table:number-columns-spanned="5" office:value-type="string">
            <text:p text:style-name="P11">其他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12" table:number-columns-spanned="4" office:value-type="string">
            <text:p text:style-name="P8"><text:span text:style-name="預設段落字型"><text:span text:style-name="T4">申請本部補助金額</text:span></text:span><text:span text:style-name="預設段落字型"><text:span text:style-name="T8">（A）</text:span>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3" office:value-type="string">
            <text:p text:style-name="P11">預算金額</text:p>
            <text:p text:style-name="P8"><text:span text:style-name="預設段落字型"><text:span text:style-name="T8">（A）+（B）+（C）</text:span></text:span></text:p>
          </table:table-cell>
          <table:table-cell table:style-name="表格1.E12" table:number-rows-spanned="3" office:value-type="string">
            <text:p text:style-name="P11"/>
          </table:table-cell>
        </table:table-row>
        <table:table-row table:style-name="表格1.22">
          <table:table-cell table:style-name="表格1.A12" table:number-columns-spanned="4" office:value-type="string">
            <text:p text:style-name="P8"><text:span text:style-name="預設段落字型"><text:span text:style-name="T4">申請其他補助金額</text:span></text:span><text:span text:style-name="預設段落字型"><text:span text:style-name="T8">（B）</text:span>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5">補助單位：</text:p>
            <text:p text:style-name="P15">補助項目：</text:p>
            <text:p text:style-name="P15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2" table:number-columns-spanned="4" office:value-type="string">
            <text:p text:style-name="P8"><text:span text:style-name="預設段落字型"><text:span text:style-name="T4">自籌金額</text:span></text:span><text:span text:style-name="預設段落字型"><text:span text:style-name="T8">（C）</text:span>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11">申請單位圖記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">【附件二】</text:p>
      <text:p text:style-name="P21">文化部</text:p>
      <text:p text:style-name="P21">「文化部推動社區營造及村落文化補助作業要點」</text:p>
      <text:p text:style-name="P21">自主參與類 <text:s/>計畫書（參考格式）</text:p>
      <text:p text:style-name="P22"/>
      <text:p text:style-name="P3">一、計畫名稱：</text:p>
      <text:p text:style-name="P3">二、計畫源起</text:p>
      <text:p text:style-name="P3">三、計畫目標：</text:p>
      <text:p text:style-name="P3">四、主辦單位</text:p>
      <text:p text:style-name="P25">協辦單位</text:p>
      <text:p text:style-name="P25">指導或贊助單位</text:p>
      <text:p text:style-name="P3">五、實施時間：</text:p>
      <text:p text:style-name="P3">六、實施地點：</text:p>
      <text:p text:style-name="P3">七、計畫內容：</text:p>
      <text:p text:style-name="P26">（一）社區參與籌劃情形</text:p>
      <text:p text:style-name="P26">（二）執行方式</text:p>
      <text:p text:style-name="P26">（三）執行進度</text:p>
      <text:p text:style-name="P27"><text:span text:style-name="預設段落字型"><text:span text:style-name="T1">（四）預期效益（希望透過活動可以達到怎樣的效果及辦理之活動場次、參與人次、社區居民服務時數與其他績效）</text:span></text:span></text:p>
      <text:p text:style-name="P3">八、經費預算表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">經費項目</text:p>
          </table:table-cell>
          <table:table-cell table:style-name="表格2.A1" office:value-type="string">
            <text:p text:style-name="P2">單價</text:p>
          </table:table-cell>
          <table:table-cell table:style-name="表格2.A1" office:value-type="string">
            <text:p text:style-name="P2">數量</text:p>
          </table:table-cell>
          <table:table-cell table:style-name="表格2.A1" office:value-type="string">
            <text:p text:style-name="P2">總價</text:p>
          </table:table-cell>
          <table:table-cell table:style-name="表格2.A1" office:value-type="string">
            <text:p text:style-name="P2">計算方式及說明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人事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table:number-columns-spanned="4" office:value-type="string">
            <text:p text:style-name="P3">業務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table:number-columns-spanned="4" office:value-type="string">
            <text:p text:style-name="P3">材料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table:number-columns-spanned="4" office:value-type="string">
            <text:p text:style-name="P3">總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</table:table>
      <text:p text:style-name="P26"/>
      <text:p text:style-name="P26">附錄、與本案有關的補充資料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微軟正黑體1" svg:font-family="微軟正黑體" style:font-adornments="Regular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2pt" fo:font-weight="bold" style:font-name-asian="微軟正黑體" style:font-family-asian="微軟正黑體" style:font-family-generic-asian="roman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    件</dc:title>
    <dc:description/>
    <dc:subject/>
    <meta:initial-creator>蔡麗美</meta:initial-creator>
    <meta:creation-date>2018-11-06T08:05:00Z</meta:creation-date>
    <dc:date>2022-04-21T14:34:25.966000000</dc:date>
    <meta:print-date>2007-09-03T07:53:00Z</meta:print-date>
    <meta:editing-cycles>6</meta:editing-cycles>
    <meta:editing-duration>PT7M5S</meta:editing-duration>
    <meta:document-statistic meta:table-count="3" meta:image-count="0" meta:object-count="0" meta:page-count="6" meta:paragraph-count="138" meta:word-count="1273" meta:character-count="1623" meta:non-whitespace-character-count="1326"/>
    <meta:template xlink:type="simple" xlink:actuate="onRequest" xlink:title="" xlink:href="Normal.dotm"/>
  </office:meta>
</office:document-meta>
</file>