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995cm" fo:margin-left="0cm" table:align="left"/>
    </style:style>
    <style:style style:name="表格1.A" style:family="table-column">
      <style:table-column-properties style:column-width="0.845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2.501cm"/>
    </style:style>
    <style:style style:name="表格1.H" style:family="table-column">
      <style:table-column-properties style:column-width="4.249cm"/>
    </style:style>
    <style:style style:name="表格1.I" style:family="table-column">
      <style:table-column-properties style:column-width="3.552cm"/>
    </style:style>
    <style:style style:name="表格1.J" style:family="table-column">
      <style:table-column-properties style:column-width="3.2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89cm" style:use-optimal-row-height="false"/>
    </style:style>
    <style:style style:name="表格1.A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I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J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新細明體" style:font-size-complex="12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清單段落" style:list-style-name="L1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清單段落" style:list-style-name="L2">
      <style:paragraph-properties fo:margin-left="0.63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標楷體" fo:font-size="20pt" fo:background-color="#ffffff" loext:char-shading-value="0" style:font-name-asian="標楷體" style:font-size-asian="20pt" style:font-size-complex="20pt"/>
    </style:style>
    <style:style style:name="T2" style:family="text">
      <style:text-properties fo:color="#000000" style:font-name="標楷體" fo:font-size="20pt" officeooo:rsid="00038a89" fo:background-color="#ffffff" loext:char-shading-value="0" style:font-name-asian="標楷體" style:font-size-asian="20pt" style:font-size-complex="20pt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ff0000" style:font-name="標楷體" style:font-name-asian="標楷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約僱</text:span></text:span><text:span text:style-name="預設段落字型"><text:span text:style-name="T2">助</text:span></text:span><text:span text:style-name="預設段落字型"><text:span text:style-name="T1">理員公開徵選人員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2" office:value-type="string">
            <text:p text:style-name="P1"><text:span text:style-name="預設段落字型"><text:span text:style-name="T3">姓名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3">性別/<text:line-break/>年齡</text:span></text:span></text:p>
          </table:table-cell>
          <table:table-cell table:style-name="表格1.A1" office:value-type="string">
            <text:p text:style-name="P1"><text:span text:style-name="預設段落字型"><text:span text:style-name="T3">出生<text:line-break/>日期</text:span></text:span></text:p>
          </table:table-cell>
          <table:table-cell table:style-name="表格1.A1" office:value-type="string">
            <text:p text:style-name="P1"><text:span text:style-name="預設段落字型"><text:span text:style-name="T3">電子郵件信箱</text:span></text:span></text:p>
          </table:table-cell>
          <table:table-cell table:style-name="表格1.A1" office:value-type="string">
            <text:p text:style-name="P1"><text:span text:style-name="預設段落字型"><text:span text:style-name="T3">連絡電話</text:span></text:span></text:p>
          </table:table-cell>
          <table:table-cell table:style-name="表格1.A1" office:value-type="string">
            <text:p text:style-name="P1"><text:span text:style-name="預設段落字型"><text:span text:style-name="T3">學歷</text:span></text:span></text:p>
          </table:table-cell>
          <table:table-cell table:style-name="表格1.A1" office:value-type="string">
            <text:p text:style-name="P1"><text:span text:style-name="預設段落字型"><text:span text:style-name="T3">工作經驗</text:span></text:span></text:p>
          </table:table-cell>
          <table:table-cell table:style-name="表格1.A1" office:value-type="string">
            <text:p text:style-name="P1"><text:span text:style-name="預設段落字型"><text:span text:style-name="T3">專業、外語能力</text:span></text:span><text:span text:style-name="預設段落字型"><text:span text:style-name="T4">或其他證明文件</text:span></text:span>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3">範例</text:p>
          </table:table-cell>
          <table:table-cell table:style-name="表格1.B2" office:value-type="string">
            <text:p text:style-name="P3">陳○○</text:p>
          </table:table-cell>
          <table:table-cell table:style-name="表格1.C2" office:value-type="string">
            <text:p text:style-name="P3">女/31</text:p>
          </table:table-cell>
          <table:table-cell table:style-name="表格1.D2" office:value-type="string">
            <text:p text:style-name="P3">75.01.01</text:p>
          </table:table-cell>
          <table:table-cell table:style-name="表格1.E2" office:value-type="string">
            <text:p text:style-name="P3">******@*****.com</text:p>
          </table:table-cell>
          <table:table-cell table:style-name="表格1.F2" office:value-type="string">
            <text:p text:style-name="P3">0933******</text:p>
          </table:table-cell>
          <table:table-cell table:style-name="表格1.G2" office:value-type="string">
            <text:list xml:id="list5599432874643030279" text:style-name="L1">
              <text:list-item>
                <text:p text:style-name="P4">國立○○大學○○學系博士</text:p>
              </text:list-item>
              <text:list-item>
                <text:p text:style-name="P4">國立○○大學○○○研究所碩士</text:p>
              </text:list-item>
            </text:list>
            <text:p text:style-name="P3">3、國立○○大學○ <text:s/></text:p>
            <text:p text:style-name="P3"><text:s text:c="3"/>○系學士</text:p>
          </table:table-cell>
          <table:table-cell table:style-name="表格1.H2" office:value-type="string">
            <text:list xml:id="list2723761434543619577" text:style-name="L2">
              <text:list-item>
                <text:p text:style-name="P5">104年8月迄今：○○館○○組聘任研究助理 <text:s text:c="4"/></text:p>
              </text:list-item>
              <text:list-item>
                <text:p text:style-name="P5">101年1月至103年7月：○○館○○組約僱導覽員 <text:s text:c="21"/></text:p>
              </text:list-item>
              <text:list-item>
                <text:p text:style-name="P5">99年1月至101年1月：○○大學○○處專案計畫研究助理</text:p>
              </text:list-item>
            </text:list>
          </table:table-cell>
          <table:table-cell table:style-name="表格1.I2" office:value-type="string">
            <text:p text:style-name="P3">全民英檢中級</text:p>
          </table:table-cell>
          <table:table-cell table:style-name="表格1.J2" office:value-type="string">
            <text:p text:style-name="P3"/>
          </table:table-cell>
        </table:table-row>
        <table:table-row table:style-name="表格1.2">
          <table:table-cell table:style-name="表格1.A3" table:number-columns-spanned="2" office:value-type="string">
            <text:p text:style-name="Text_20_body"/>
          </table:table-cell>
          <table:covered-table-cell/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F3" office:value-type="string">
            <text:p text:style-name="Text_20_body"/>
          </table:table-cell>
          <table:table-cell table:style-name="表格1.G3" office:value-type="string">
            <text:p text:style-name="Text_20_body"/>
          </table:table-cell>
          <table:table-cell table:style-name="表格1.H3" office:value-type="string">
            <text:p text:style-name="Text_20_body"/>
          </table:table-cell>
          <table:table-cell table:style-name="表格1.I3" office:value-type="string">
            <text:p text:style-name="Text_20_body"/>
          </table:table-cell>
          <table:table-cell table:style-name="表格1.J3" office:value-type="string">
            <text:p text:style-name="Text_20_body"/>
          </table:table-cell>
        </table:table-row>
      </table:table>
      <text:p text:style-name="Text_20_body"><text:soft-pag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袁婉琳</meta:initial-creator>
    <meta:creation-date>2020-04-20T08:15:00Z</meta:creation-date>
    <dc:date>2022-04-29T14:57:12.431000000</dc:date>
    <meta:print-date>2018-01-03T04:02:00Z</meta:print-date>
    <meta:editing-cycles>6</meta:editing-cycles>
    <meta:editing-duration>PT2M6S</meta:editing-duration>
    <meta:document-statistic meta:table-count="1" meta:image-count="0" meta:object-count="0" meta:page-count="2" meta:paragraph-count="24" meta:word-count="188" meta:character-count="263" meta:non-whitespace-character-count="229"/>
    <meta:template xlink:type="simple" xlink:actuate="onRequest" xlink:title="" xlink:href="../../../../110年/約僱助理員_林國平(秘書室王生輝)/02職缺公告/公開徵選人員報名表(空白).odt/Normal"/>
  </office:meta>
</office:document-meta>
</file>