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0.3333in" fo:background-color="#FFFFFF"/>
      <style:text-properties style:font-name="微軟正黑體" style:font-name-asian="微軟正黑體" style:font-name-complex="Arial" style:font-weight-complex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style:vertical-align="auto" fo:line-height="0.3333in" fo:background-color="#FFFFFF"/>
      <style:text-properties style:font-name="微軟正黑體" style:font-name-asian="微軟正黑體" style:font-name-complex="Arial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vertical-align="auto" fo:line-height="0.3333in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fo:font-size="18pt" style:font-size-asian="18pt" style:font-size-complex="18pt"/>
    </style:style>
    <style:style style:name="P12" style:parent-style-name="內文" style:family="paragraph">
      <style:paragraph-properties style:vertical-align="auto" fo:line-height="0.5277in"/>
      <style:text-properties style:font-name="微軟正黑體" style:font-name-asian="微軟正黑體" style:letter-kerning="true" fo:font-size="22pt" style:font-size-asian="22pt" style:font-size-complex="22pt"/>
    </style:style>
    <style:style style:name="P13" style:parent-style-name="內文" style:family="paragraph">
      <style:paragraph-properties style:vertical-align="auto" fo:line-height="0.5277in"/>
      <style:text-properties style:font-name="微軟正黑體" style:font-name-asian="微軟正黑體" style:letter-kerning="true"/>
    </style:style>
    <style:style style:name="P14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24pt" style:font-size-asian="24pt" style:font-size-complex="24pt"/>
    </style:style>
    <style:style style:name="P15" style:parent-style-name="內文" style:family="paragraph">
      <style:paragraph-properties style:snap-to-layout-grid="false" style:vertical-align="auto" style:line-height-at-least="0.1666in"/>
    </style:style>
    <style:style style:name="T16" style:parent-style-name="預設段落字型" style:family="text">
      <style:text-properties style:font-name="微軟正黑體" style:font-name-asian="微軟正黑體" style:letter-kerning="true" fo:font-size="24pt" style:font-size-asian="24pt" style:font-size-complex="24pt"/>
    </style:style>
    <style:style style:name="P17" style:parent-style-name="內文" style:family="paragraph">
      <style:paragraph-properties style:snap-to-layout-grid="false" style:vertical-align="auto" style:line-height-at-least="0.1666in"/>
    </style:style>
    <style:style style:name="T18" style:parent-style-name="預設段落字型" style:family="text">
      <style:text-properties style:font-name="微軟正黑體" style:font-name-asian="微軟正黑體" style:letter-kerning="true" fo:font-size="20pt" style:font-size-asian="20pt" style:font-size-complex="20pt"/>
    </style:style>
    <style:style style:name="P19" style:parent-style-name="內文" style:family="paragraph">
      <style:paragraph-properties style:snap-to-layout-grid="false" style:vertical-align="auto" style:line-height-at-least="0.1666in"/>
    </style:style>
    <style:style style:name="T20" style:parent-style-name="預設段落字型" style:family="text">
      <style:text-properties style:font-name="微軟正黑體" style:font-name-asian="微軟正黑體" style:letter-kerning="true"/>
    </style:style>
    <style:style style:name="T21" style:parent-style-name="預設段落字型" style:family="text">
      <style:text-properties style:font-name="微軟正黑體" style:font-name-asian="微軟正黑體" style:letter-kerning="true"/>
    </style:style>
    <style:style style:name="T22" style:parent-style-name="預設段落字型" style:family="text">
      <style:text-properties style:font-name="微軟正黑體" style:font-name-asian="微軟正黑體" style:letter-kerning="true"/>
    </style:style>
    <style:style style:name="T23" style:parent-style-name="預設段落字型" style:family="text">
      <style:text-properties style:font-name="微軟正黑體" style:font-name-asian="微軟正黑體" style:letter-kerning="true"/>
    </style:style>
    <style:style style:name="P24" style:parent-style-name="內文" style:family="paragraph">
      <style:paragraph-properties style:vertical-align="auto" fo:line-height="0.3333in"/>
      <style:text-properties style:font-name="微軟正黑體" style:font-name-asian="微軟正黑體" style:letter-kerning="true" fo:font-size="14pt" style:font-size-asian="14pt" style:font-size-complex="14pt"/>
    </style:style>
    <style:style style:name="P25" style:parent-style-name="內文" style:family="paragraph">
      <style:paragraph-properties style:snap-to-layout-grid="false" style:vertical-align="auto" style:line-height-at-least="0.1666in"/>
    </style:style>
    <style:style style:name="T26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Segoe UI Symbol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14pt" style:font-size-asian="14pt" style:font-size-complex="14pt"/>
    </style:style>
    <style:style style:name="P31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14pt" style:font-size-asian="14pt" style:font-size-complex="14pt"/>
    </style:style>
    <style:style style:name="P32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style:letter-kerning="true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auto" style:line-height-at-least="0.1666in"/>
    </style:style>
    <style:style style:name="T34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P35" style:parent-style-name="內文" style:family="paragraph">
      <style:paragraph-properties style:snap-to-layout-grid="false" style:vertical-align="auto" style:line-height-at-least="0.1666in"/>
    </style:style>
    <style:style style:name="T36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Segoe UI Symbol" style:font-name-asian="微軟正黑體" style:font-name-complex="Segoe UI Symbol" style:letter-kerning="true" fo:font-size="14pt" style:font-size-asian="14pt" style:font-size-complex="14pt"/>
    </style:style>
    <style:style style:name="P38" style:parent-style-name="內文" style:family="paragraph">
      <style:paragraph-properties style:vertical-align="auto"/>
      <style:text-properties style:font-name="微軟正黑體" style:font-name-asian="微軟正黑體" fo:font-weight="bold" style:font-weight-asian="bold" style:letter-kerning="true"/>
    </style:style>
    <style:style style:name="P39" style:parent-style-name="內文" style:list-style-name="LFO1" style:family="paragraph">
      <style:paragraph-properties style:snap-to-layout-grid="false" style:vertical-align="auto" style:line-height-at-least="0.1666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olumn41" style:family="table-column">
      <style:table-column-properties style:column-width="0.6659in"/>
    </style:style>
    <style:style style:name="TableColumn42" style:family="table-column">
      <style:table-column-properties style:column-width="5.5125in"/>
    </style:style>
    <style:style style:name="Table40" style:family="table">
      <style:table-properties style:width="6.178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vertical-align="auto" style:line-height-at-least="0.1666in"/>
      <style:text-properties style:font-name="微軟正黑體" style:font-name-asian="微軟正黑體" fo:font-weight="bold" style:font-weight-asian="bold" style:letter-kerning="true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style:line-height-at-least="0.1666in"/>
    </style:style>
    <style:style style:name="T5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auto" style:line-height-at-least="0.1666in"/>
    </style:style>
    <style:style style:name="T6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auto" style:line-height-at-least="0.1666in"/>
    </style:style>
    <style:style style:name="T6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fo:background-color="#00FF00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fo:background-color="#00FF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vertical-align="auto" style:line-height-at-least="0.1666in"/>
    </style:style>
    <style:style style:name="T7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vertical-align="auto" style:line-height-at-least="0.1666in"/>
    </style:style>
    <style:style style:name="T8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 style:line-height-at-least="0.1666in"/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vertical-align="auto" style:line-height-at-least="0.1666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92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93" style:parent-style-name="內文" style:family="paragraph">
      <style:paragraph-properties style:snap-to-layout-grid="false" style:vertical-align="auto" style:line-height-at-least="0.1666in"/>
    </style:style>
    <style:style style:name="T9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fo:background-color="#FFFF00"/>
    </style:style>
    <style:style style:name="T9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99" style:parent-style-name="內文" style:family="paragraph">
      <style:paragraph-properties style:snap-to-layout-grid="false" style:vertical-align="auto" style:line-height-at-least="0.1666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 style:letter-kerning="true" fo:font-size="11pt" style:font-size-asian="11pt" style:font-size-complex="11pt"/>
    </style:style>
    <style:style style:name="P101" style:parent-style-name="內文" style:family="paragraph">
      <style:paragraph-properties fo:text-align="end" style:vertical-align="auto"/>
    </style:style>
    <style:style style:name="T102" style:parent-style-name="預設段落字型" style:family="text">
      <style:text-properties style:font-name="微軟正黑體" style:font-name-asian="微軟正黑體" style:letter-kerning="true"/>
    </style:style>
    <style:style style:name="P103" style:parent-style-name="內文" style:family="paragraph">
      <style:paragraph-properties fo:text-align="center" style:vertical-align="auto"/>
    </style:style>
    <style:style style:name="T10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108" style:parent-style-name="預設段落字型" style:family="text">
      <style:text-properties style:font-name="微軟正黑體" style:font-name-asian="微軟正黑體" fo:color="#FF0000" style:letter-kerning="true" fo:font-size="12pt" style:font-size-asian="12pt" style:font-size-complex="12pt" fo:background-color="#00FF00"/>
    </style:style>
    <style:style style:name="P109" style:parent-style-name="內文" style:family="paragraph">
      <style:paragraph-properties style:vertical-align="auto" fo:margin-left="3.11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10" style:parent-style-name="內文" style:family="paragraph">
      <style:paragraph-properties style:line-break="normal" style:vertical-align="auto" fo:margin-left="3.11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11" style:parent-style-name="內文" style:family="paragraph">
      <style:paragraph-properties style:line-break="normal" style:vertical-align="auto" fo:margin-left="3.1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13" style:parent-style-name="內文" style:family="paragraph">
      <style:paragraph-properties style:line-break="normal" style:vertical-align="auto" fo:margin-left="3.1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vertical-align="auto" style:line-height-at-least="0.1666in"/>
    </style:style>
    <style:style style:name="T1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FF0000" style:letter-kerning="true" fo:font-size="12pt" style:font-size-asian="12pt" style:font-size-complex="12pt" fo:background-color="#FFFF00"/>
    </style:style>
    <style:style style:name="P123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25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26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27" style:parent-style-name="內文" style:family="paragraph">
      <style:paragraph-properties fo:text-align="justify" style:vertical-align="auto" fo:margin-left="1.143in" fo:text-indent="-1.143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28" style:parent-style-name="內文" style:family="paragraph">
      <style:paragraph-properties style:vertical-align="auto" fo:margin-top="0.0694in" fo:margin-bottom="0.0694in" fo:margin-left="0.6027in" fo:text-indent="-0.602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2" style:parent-style-name="內文" style:family="paragraph">
      <style:paragraph-properties style:vertical-align="auto" fo:margin-top="0.0694in" fo:margin-bottom="0.0694in" fo:margin-left="0.6027in" fo:text-indent="-0.60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3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47" style:parent-style-name="內文" style:family="paragraph">
      <style:paragraph-properties style:vertical-align="auto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0" style:parent-style-name="內文" style:family="paragraph">
      <style:paragraph-properties fo:text-align="center" style:vertical-align="auto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FF0000"/>
    </style:style>
    <style:style style:name="P155" style:parent-style-name="內文" style:family="paragraph">
      <style:paragraph-properties fo:text-align="center" style:vertical-align="auto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P15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15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4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5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6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7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8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70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7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7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73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8pt" style:font-size-asian="18pt" style:font-size-complex="12pt" style:language-complex="hi" style:country-complex="IN" fo:hyphenate="false"/>
    </style:style>
    <style:style style:name="P174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8pt" style:font-size-asian="18pt" style:font-size-complex="12pt" style:language-complex="hi" style:country-complex="IN" fo:hyphenate="false"/>
    </style:style>
    <style:style style:name="P175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8pt" style:font-size-asian="18pt" style:font-size-complex="12pt" style:language-complex="hi" style:country-complex="IN" fo:hyphenate="false"/>
    </style:style>
    <style:style style:name="P176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8pt" style:font-size-asian="18pt" style:font-size-complex="12pt" style:language-complex="hi" style:country-complex="IN" fo:hyphenate="false"/>
    </style:style>
    <style:style style:name="P177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8pt" style:font-size-asian="18pt" style:font-size-complex="12pt" style:language-complex="hi" style:country-complex="IN" fo:hyphenate="false"/>
    </style:style>
    <style:style style:name="P178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8pt" style:font-size-asian="18pt" style:font-size-complex="12pt" style:language-complex="hi" style:country-complex="IN" fo:hyphenate="false"/>
    </style:style>
    <style:style style:name="P179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8pt" style:font-size-asian="18pt" style:font-size-complex="12pt" style:language-complex="hi" style:country-complex="IN" fo:hyphenate="false"/>
    </style:style>
    <style:style style:name="P180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8pt" style:font-size-asian="18pt" style:font-size-complex="12pt" style:language-complex="hi" style:country-complex="IN" fo:hyphenate="false"/>
    </style:style>
    <style:style style:name="P181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82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83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84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8pt" style:font-size-asian="18pt" style:font-size-complex="12pt" style:language-complex="hi" style:country-complex="IN" fo:hyphenate="false"/>
    </style:style>
    <style:style style:name="P185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86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87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88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4pt" style:font-size-asian="14pt" style:font-size-complex="12pt" style:language-complex="hi" style:country-complex="IN" fo:hyphenate="false"/>
    </style:style>
    <style:style style:name="P189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90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91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192" style:parent-style-name="內文" style:family="paragraph">
      <style:paragraph-properties fo:widows="2" fo:orphans="2" style:line-break="normal" style:punctuation-wrap="simple" style:text-autospace="none" fo:text-align="center"/>
      <style:text-properties style:font-name-asian="標楷體" style:font-name-complex="Mangal" fo:font-weight="bold" style:font-weight-asian="bold" style:font-weight-complex="bold" style:letter-kerning="true" fo:font-size="14pt" style:font-size-asian="14pt" style:font-size-complex="12pt" style:language-complex="hi" style:country-complex="IN" fo:hyphenate="false"/>
    </style:style>
    <style:style style:name="P193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194" style:parent-style-name="內文" style:family="paragraph">
      <style:paragraph-properties fo:break-before="page" style:snap-to-layout-grid="false" style:vertical-align="auto" style:line-height-at-least="0.1666in"/>
    </style:style>
    <style:style style:name="T195" style:parent-style-name="預設段落字型" style:family="text">
      <style:text-properties fo:font-size="20pt" style:font-size-asian="20pt" style:font-size-complex="20pt"/>
    </style:style>
    <style:style style:name="P196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style:snap-to-layout-grid="false" fo:text-align="end" style:vertical-align="auto" style:line-height-at-least="0.1666in"/>
      <style:text-properties style:font-name="微軟正黑體" style:font-name-asian="微軟正黑體" fo:font-weight="bold" style:font-weight-asian="bold" style:letter-kerning="true" fo:font-size="20pt" style:font-size-asian="20pt" style:font-size-complex="20pt"/>
    </style:style>
    <style:style style:name="P19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olumn200" style:family="table-column">
      <style:table-column-properties style:column-width="0.2979in" style:use-optimal-column-width="false"/>
    </style:style>
    <style:style style:name="TableColumn201" style:family="table-column">
      <style:table-column-properties style:column-width="0.7034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5729in" style:use-optimal-column-width="false"/>
    </style:style>
    <style:style style:name="TableColumn204" style:family="table-column">
      <style:table-column-properties style:column-width="0.2145in" style:use-optimal-column-width="false"/>
    </style:style>
    <style:style style:name="TableColumn205" style:family="table-column">
      <style:table-column-properties style:column-width="0.6256in" style:use-optimal-column-width="false"/>
    </style:style>
    <style:style style:name="TableColumn206" style:family="table-column">
      <style:table-column-properties style:column-width="0.2979in" style:use-optimal-column-width="false"/>
    </style:style>
    <style:style style:name="TableColumn207" style:family="table-column">
      <style:table-column-properties style:column-width="0.7506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1.2611in" style:use-optimal-column-width="false"/>
    </style:style>
    <style:style style:name="Table199" style:family="table">
      <style:table-properties style:width="6.7916in" fo:margin-left="0in" table:align="center"/>
    </style:style>
    <style:style style:name="TableRow211" style:family="table-row">
      <style:table-row-properties style:min-row-height="0.9576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P21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Row217" style:family="table-row">
      <style:table-row-properties style:min-row-height="0.5909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909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118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5118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5118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5118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5118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margin-left="0.0583in" fo:margin-right="0.041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margin-left="0.0583in" fo:margin-right="0.0416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5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justify" style:line-height-at-least="0.1666in"/>
      <style:text-properties style:font-name="新細明體"/>
    </style:style>
    <style:style style:name="TableRow306" style:family="table-row">
      <style:table-row-properties style:min-row-height="0.709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justify" style:line-height-at-least="0.1666in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ableRow314" style:family="table-row">
      <style:table-row-properties style:min-row-height="0.6847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/>
      <style:text-properties style:font-name="標楷體" style:font-name-asian="標楷體"/>
    </style:style>
    <style:style style:name="P32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21" style:family="table-row">
      <style:table-row-properties style:min-row-height="0.572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min-row-height="0.384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5909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 style:line-height-at-least="0.1666in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Textbody" style:family="paragraph">
      <style:paragraph-properties style:snap-to-layout-grid="false" fo:text-align="justify" style:line-height-at-least="0.1666in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Textbody" style:family="paragraph">
      <style:paragraph-properties style:snap-to-layout-grid="false" fo:text-align="justify" style:line-height-at-least="0.1666in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Textbody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76" style:parent-style-name="Textbody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84" style:family="table-row">
      <style:table-row-properties style:min-row-height="0.3937in" style:use-optimal-row-height="false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89" style:parent-style-name="Textbody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937in" style:use-optimal-row-height="false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3" style:parent-style-name="Textbody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3937in"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Textbody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Textbody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29" style:family="table-row">
      <style:table-row-properties style:min-row-height="0.3937in" style:use-optimal-row-height="false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41" style:family="table-row">
      <style:table-row-properties style:min-row-height="0.4986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paragraph-properties style:snap-to-layout-grid="false" fo:text-align="center" style:line-height-at-least="0.1666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50" style:parent-style-name="Textbody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54" style:family="table-row">
      <style:table-row-properties style:min-row-height="0.5909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7" style:parent-style-name="Textbody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TableRow465" style:family="table-row">
      <style:table-row-properties style:min-row-height="0.4166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TableRow472" style:family="table-row">
      <style:table-row-properties style:min-row-height="1.7534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9" style:parent-style-name="內文" style:family="paragraph">
      <style:paragraph-properties fo:text-align="center" style:vertical-align="auto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FF0000"/>
    </style:style>
    <style:style style:name="P484" style:parent-style-name="內文" style:family="paragraph">
      <style:paragraph-properties fo:text-align="center" style:vertical-align="auto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fo:color="#000000" style:letter-kerning="true" fo:background-color="#00FF00"/>
    </style:style>
    <style:style style:name="P487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88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89" style:parent-style-name="Textbody" style:family="paragraph">
      <style:paragraph-properties fo:break-before="page" style:snap-to-layout-grid="false"/>
    </style:style>
    <style:style style:name="T490" style:parent-style-name="預設段落字型" style:family="text">
      <style:text-properties style:font-name-asian="標楷體" style:font-weight-complex="bold" fo:font-size="14pt" style:font-size-asian="14pt"/>
    </style:style>
    <style:style style:name="P491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92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93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494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49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9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97" style:parent-style-name="Textbody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P500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01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02" style:parent-style-name="Textbody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P50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5" style:parent-style-name="Textbody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506" style:parent-style-name="Textbody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50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9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10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11" style:parent-style-name="Textbody" style:family="paragraph">
      <style:paragraph-properties style:snap-to-layout-grid="false" fo:text-align="justify" fo:margin-left="0.1666in">
        <style:tab-stops/>
      </style:paragraph-properties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P514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15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16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17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18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519" style:parent-style-name="Textbody" style:family="paragraph">
      <style:paragraph-properties style:snap-to-layout-grid="false" fo:text-align="justify" fo:margin-left="0.1666in">
        <style:tab-stops/>
      </style:paragraph-properties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2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2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/>
    </style:style>
    <style:style style:name="P531" style:parent-style-name="Textbody" style:family="paragraph">
      <style:paragraph-properties fo:break-before="page" style:snap-to-layout-grid="false" fo:text-align="justify"/>
    </style:style>
    <style:style style:name="P532" style:parent-style-name="內文" style:family="paragraph">
      <style:paragraph-properties style:snap-to-layout-grid="false" fo:text-align="justify"/>
      <style:text-properties fo:hyphenate="false"/>
    </style:style>
    <style:style style:name="T533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P535" style:parent-style-name="內文" style:family="paragraph">
      <style:paragraph-properties style:snap-to-layout-grid="false" fo:text-align="justify" fo:margin-left="0.1666in">
        <style:tab-stops/>
      </style:paragraph-properties>
      <style:text-properties fo:hyphenate="false"/>
    </style:style>
    <style:style style:name="T536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539" style:family="table-column">
      <style:table-column-properties style:column-width="1.402in" style:use-optimal-column-width="false"/>
    </style:style>
    <style:style style:name="TableColumn540" style:family="table-column">
      <style:table-column-properties style:column-width="1.0173in" style:use-optimal-column-width="false"/>
    </style:style>
    <style:style style:name="TableColumn541" style:family="table-column">
      <style:table-column-properties style:column-width="1.0173in" style:use-optimal-column-width="false"/>
    </style:style>
    <style:style style:name="TableColumn542" style:family="table-column">
      <style:table-column-properties style:column-width="1.0173in" style:use-optimal-column-width="false"/>
    </style:style>
    <style:style style:name="TableColumn543" style:family="table-column">
      <style:table-column-properties style:column-width="1.8923in" style:use-optimal-column-width="false"/>
    </style:style>
    <style:style style:name="Table538" style:family="table">
      <style:table-properties style:width="6.3465in" fo:margin-left="0in" table:align="center"/>
    </style:style>
    <style:style style:name="TableRow544" style:family="table-row">
      <style:table-row-properties style:min-row-height="0.2638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5" style:family="table-row">
      <style:table-row-properties style:min-row-height="0.263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66" style:family="table-row">
      <style:table-row-properties style:min-row-height="0.263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77" style:family="table-row">
      <style:table-row-properties style:min-row-height="0.263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88" style:family="table-row">
      <style:table-row-properties style:min-row-height="0.2638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93" style:parent-style-name="內文" style:family="paragraph">
      <style:paragraph-properties style:snap-to-layout-grid="false" fo:text-align="justify"/>
      <style:text-properties fo:hyphenate="false"/>
    </style:style>
    <style:style style:name="T5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5" style:parent-style-name="預設段落字型" style:family="text">
      <style:text-properties style:font-name="新細明體" style:font-name-complex="新細明體" style:letter-kerning="tru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598" style:family="table-column">
      <style:table-column-properties style:column-width="1.402in" style:use-optimal-column-width="false"/>
    </style:style>
    <style:style style:name="TableColumn599" style:family="table-column">
      <style:table-column-properties style:column-width="1.0173in" style:use-optimal-column-width="false"/>
    </style:style>
    <style:style style:name="TableColumn600" style:family="table-column">
      <style:table-column-properties style:column-width="1.0173in" style:use-optimal-column-width="false"/>
    </style:style>
    <style:style style:name="TableColumn601" style:family="table-column">
      <style:table-column-properties style:column-width="1.0173in" style:use-optimal-column-width="false"/>
    </style:style>
    <style:style style:name="TableColumn602" style:family="table-column">
      <style:table-column-properties style:column-width="1.8923in" style:use-optimal-column-width="false"/>
    </style:style>
    <style:style style:name="Table597" style:family="table">
      <style:table-properties style:width="6.3465in" fo:margin-left="0in" table:align="center"/>
    </style:style>
    <style:style style:name="TableRow603" style:family="table-row">
      <style:table-row-properties style:min-row-height="0.2638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4" style:family="table-row">
      <style:table-row-properties style:min-row-height="0.263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25" style:family="table-row">
      <style:table-row-properties style:min-row-height="0.263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36" style:family="table-row">
      <style:table-row-properties style:min-row-height="0.263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47" style:family="table-row">
      <style:table-row-properties style:min-row-height="0.2638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letter-kerning="true" fo:font-size="16pt" style:font-size-asian="16pt" style:font-size-complex="16pt" fo:hyphenate="false"/>
    </style:style>
    <style:style style:name="P653" style:parent-style-name="內文" style:family="paragraph">
      <style:paragraph-properties style:snap-to-layout-grid="false"/>
      <style:text-properties fo:hyphenate="false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break-before="page" style:snap-to-layout-grid="false"/>
      <style:text-properties fo:hyphenate="false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P65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P658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Mangal" fo:font-weight="bold" style:font-weight-asian="bold" fo:color="#000000" style:letter-kerning="true" fo:font-size="16pt" style:font-size-asian="16pt" style:font-size-complex="12pt" style:language-complex="hi" style:country-complex="IN" fo:hyphenate="false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Mangal" fo:font-weight="bold" style:font-weight-asian="bold" fo:color="#000000" style:letter-kerning="true" fo:font-size="16pt" style:font-size-asian="16pt" style:font-size-complex="12pt" style:language-complex="hi" style:country-complex="IN" fo:hyphenate="false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letter-kerning="true" fo:font-size="22pt" style:font-size-asian="22pt" style:font-size-complex="16pt" fo:hyphenate="false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letter-kerning="true" fo:font-size="16pt" style:font-size-asian="16pt" style:font-size-complex="16pt" fo:hyphenate="false"/>
    </style:style>
    <style:style style:name="TableColumn663" style:family="table-column">
      <style:table-column-properties style:column-width="1.1173in" style:use-optimal-column-width="false"/>
    </style:style>
    <style:style style:name="TableColumn664" style:family="table-column">
      <style:table-column-properties style:column-width="0.427in" style:use-optimal-column-width="false"/>
    </style:style>
    <style:style style:name="TableColumn665" style:family="table-column">
      <style:table-column-properties style:column-width="0.8854in" style:use-optimal-column-width="false"/>
    </style:style>
    <style:style style:name="TableColumn666" style:family="table-column">
      <style:table-column-properties style:column-width="0.8513in" style:use-optimal-column-width="false"/>
    </style:style>
    <style:style style:name="TableColumn667" style:family="table-column">
      <style:table-column-properties style:column-width="3.4583in" style:use-optimal-column-width="false"/>
    </style:style>
    <style:style style:name="Table662" style:family="table">
      <style:table-properties style:width="6.7395in" fo:margin-left="0in" table:align="center"/>
    </style:style>
    <style:style style:name="TableRow668" style:family="table-row">
      <style:table-row-properties style:min-row-height="0.393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true" fo:font-size="12pt" style:font-size-asian="12pt" style:font-size-complex="12p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67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P677" style:parent-style-name="內文" style:family="paragraph">
      <style:paragraph-properties fo:widows="2" fo:orphans="2" style:snap-to-layout-grid="false" style:line-height-at-least="0.166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686" style:family="table-row">
      <style:table-row-properties style:min-row-height="0.787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698" style:family="table-row">
      <style:table-row-properties style:min-row-height="0.7875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709" style:family="table-row">
      <style:table-row-properties style:min-row-height="0.7875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6pt" style:font-size-asian="16pt" style:font-size-complex="12pt" fo:hyphenate="false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letter-kerning="true" fo:font-size="16pt" style:font-size-asian="16pt" style:font-size-complex="16pt" fo:hyphenate="false"/>
    </style:style>
    <style:style style:name="TableColumn724" style:family="table-column">
      <style:table-column-properties style:column-width="1.1173in" style:use-optimal-column-width="false"/>
    </style:style>
    <style:style style:name="TableColumn725" style:family="table-column">
      <style:table-column-properties style:column-width="0.427in" style:use-optimal-column-width="false"/>
    </style:style>
    <style:style style:name="TableColumn726" style:family="table-column">
      <style:table-column-properties style:column-width="0.8854in" style:use-optimal-column-width="false"/>
    </style:style>
    <style:style style:name="TableColumn727" style:family="table-column">
      <style:table-column-properties style:column-width="0.8513in" style:use-optimal-column-width="false"/>
    </style:style>
    <style:style style:name="TableColumn728" style:family="table-column">
      <style:table-column-properties style:column-width="3.4583in" style:use-optimal-column-width="false"/>
    </style:style>
    <style:style style:name="Table723" style:family="table">
      <style:table-properties style:width="6.7395in" fo:margin-left="0in" table:align="center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true" fo:font-size="12pt" style:font-size-asian="12pt" style:font-size-complex="12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73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P738" style:parent-style-name="內文" style:family="paragraph">
      <style:paragraph-properties fo:widows="2" fo:orphans="2" style:snap-to-layout-grid="false" style:line-height-at-least="0.1666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747" style:family="table-row">
      <style:table-row-properties style:min-row-height="0.7875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758" style:family="table-row">
      <style:table-row-properties style:min-row-height="0.7875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769" style:family="table-row">
      <style:table-row-properties style:min-row-height="0.7875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P780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8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8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8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8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新竹生活美學館</text:p>
      <text:p text:style-name="P9">「文化部推動社區營造及村落文化補助作業要點」</text:p>
      <text:p text:style-name="P10"><text:span text:style-name="T11">受理申請專用信封封面暨自我檢核表</text:span></text:p>
      <text:p text:style-name="P12"/>
      <text:p text:style-name="P13"/>
      <text:p text:style-name="P14">TO</text:p>
      <text:p text:style-name="P15"><text:span text:style-name="T16">300新竹市武昌街110號</text:span></text:p>
      <text:p text:style-name="P17"><text:span text:style-name="T18">國立新竹生活美學館 <text:s/>研究發展組 <text:s/>收</text:span></text:p>
      <text:p text:style-name="P19"><text:span text:style-name="T20">連絡電話：03-5263176</text:span><text:span text:style-name="T21">分機</text:span><text:span text:style-name="T22">303</text:span><text:span text:style-name="T23">羅雅鈴小姐</text:span></text:p>
      <text:p text:style-name="P24"/>
      <text:p text:style-name="P25"><text:span text:style-name="T26">申請</text:span><text:span text:style-name="T27">類別： <text:s text:c="2"/></text:span><text:span text:style-name="T28">●</text:span><text:span text:style-name="T29">互助共好類</text:span></text:p>
      <text:p text:style-name="P30">申請單位：</text:p>
      <text:p text:style-name="P31">計畫名稱：</text:p>
      <text:p text:style-name="P32">申請者：</text:p>
      <text:p text:style-name="P33"><text:span text:style-name="T34">聯絡電話：</text:span></text:p>
      <text:p text:style-name="P35"><text:span text:style-name="T36">寄件地址：</text:span><text:span text:style-name="T37">⬜⬜⬜⬜⬜</text:span></text:p>
      <text:p text:style-name="P38"/>
      <text:list text:style-name="LFO1" text:continue-numbering="true">
        <text:list-item>
          <text:p text:style-name="P39">以下資料依序置放，缺件、逾期或資料與規定不符者不予受理。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自我檢核表(請於核對欄內打勾)<text:s/></text:p>
          </table:table-cell>
          <table:covered-table-cell/>
        </table:table-row>
        <table:table-row table:style-name="TableRow46">
          <table:table-cell table:style-name="TableCell47">
            <text:p text:style-name="P48">核對欄</text:p>
          </table:table-cell>
          <table:table-cell table:style-name="TableCell49">
            <text:p text:style-name="P50">資料名稱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【申請函】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【經費補助申請表】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【計畫書】</text:span><text:span text:style-name="T69">(請勿膠裝或加封面</text:span><text:span text:style-name="T70">，以利行政作業流程）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【立（備）案證書、公寓大廈管理委員會報備證明、公司行號登記文件影本等】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「文化部獎補助資訊網」線上申請單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【</text:span><text:span text:style-name="T89">完成</text:span><text:span text:style-name="T90">線上申請】</text:span><text:span text:style-name="T91">：登錄「文化部獎補助資訊網」</text:span><text:span text:style-name="T92">。</text:span></text:p>
            <text:p text:style-name="P93"><text:span text:style-name="T94">電子檔案（經費補助申請表、計畫書、</text:span><text:span text:style-name="T95">績效指標表</text:span><text:span text:style-name="T96">、經費概算表等</text:span><text:span text:style-name="T97">，免用印</text:span><text:span text:style-name="T98">）</text:span></text:p>
            <text:p text:style-name="P99"><text:span text:style-name="T100">【務必提供可編輯之ODT或word檔】</text:span></text:p>
          </table:table-cell>
        </table:table-row>
      </table:table>
      <text:p text:style-name="P101"><text:span text:style-name="T102">註：請將此頁以A4列印黏貼於信封袋上</text:span></text:p>
      <text:soft-page-break/>
      <text:p text:style-name="P103"><text:span text:style-name="T104">○○○</text:span><text:span text:style-name="T105">單位全銜</text:span><text:span text:style-name="T106"><text:s text:c="2"/></text:span><text:span text:style-name="T107">函</text:span><text:span text:style-name="T108">【申請函參考範例】</text:span></text:p>
      <text:p text:style-name="P109"><text:s text:c="17"/>地址：</text:p>
      <text:p text:style-name="P110"><text:s text:c="17"/>聯絡人：</text:p>
      <text:p text:style-name="P111"><text:span text:style-name="T112"><text:s text:c="17"/>電話：</text:span></text:p>
      <text:p text:style-name="P113"><text:span text:style-name="T114"><text:s text:c="6"/></text:span><text:span text:style-name="T115"><text:s text:c="12"/></text:span><text:span text:style-name="T116">Mail</text:span><text:span text:style-name="T117">：</text:span></text:p>
      <text:p text:style-name="P118"/>
      <text:p text:style-name="P119">受文者：國立新竹生活美學館</text:p>
      <text:p text:style-name="P120"><text:span text:style-name="T121">發文日期：中華民國○年○月○日</text:span><text:span text:style-name="T122">【郵寄當天日期，寄出前刪除此列文字】</text:span></text:p>
      <text:p text:style-name="P123">發文字號：<text:s/>○○字第○○○○○○○○○○號</text:p>
      <text:p text:style-name="P124">速別：普通</text:p>
      <text:p text:style-name="P125">密等及解密條件或保密期限：</text:p>
      <text:p text:style-name="P126">附件：</text:p>
      <text:p text:style-name="P127"/>
      <text:p text:style-name="P128"><text:span text:style-name="T129">主旨：檢送本單位申請「計畫名稱：</text:span><text:span text:style-name="T130"><text:s text:c="24"/></text:span><text:span text:style-name="T131">」計畫書乙份，請查照。</text:span></text:p>
      <text:p text:style-name="P132"><text:span text:style-name="T133">說明</text:span><text:span text:style-name="T134">：</text:span><text:span text:style-name="T135">申請</text:span><text:span text:style-name="T136">「文化部推動社區營造及村落文化補助作業要點」</text:span><text:span text:style-name="T137">互助共好類。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draw:frame draw:z-index="251656704" draw:id="id0" draw:style-name="a0" draw:name="文字方塊 2" text:anchor-type="paragraph" svg:x="1.96667in" svg:y="0.25694in" svg:width="2.49028in" svg:height="1.07014in" style:rel-width="scale" style:rel-height="scale"><draw:text-box><text:p text:style-name="P149">請用印</text:p><text:p text:style-name="P150"><text:span text:style-name="T151">【</text:span><text:span text:style-name="T152">蓋單位大小章</text:span><text:span text:style-name="T153">】</text:span></text:p><text:p text:style-name="P154"/><text:p text:style-name="P155"><text:span text:style-name="T156">【用印前，刪除此文字方塊</text:span><text:span text:style-name="T157">】</text:span></text:p></draw:text-box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正本：國立新竹生活美學館</text:p>
      <text:p text:style-name="P171">副本：本單位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互助共好類<text:s text:c="3"/>附件</text:p>
      <text:p text:style-name="P179"/>
      <text:p text:style-name="P180"/>
      <text:p text:style-name="P181">【附件一】</text:p>
      <text:p text:style-name="P182">「文化部推動社區營造及村落文化補助作業要點」</text:p>
      <text:p text:style-name="P183">經費補助申請表</text:p>
      <text:p text:style-name="P184"/>
      <text:p text:style-name="P185">【附件二】</text:p>
      <text:p text:style-name="P186">「文化部推動社區營造及村落文化補助作業要點」</text:p>
      <text:p text:style-name="P187">互助共好類<text:s/>計畫書</text:p>
      <text:p text:style-name="P188"/>
      <text:p text:style-name="P189">【附件三】</text:p>
      <text:p text:style-name="P190">「文化部推動社區營造及村落文化補助作業要點」</text:p>
      <text:p text:style-name="P191">互助共好類<text:s text:c="2"/>績效指標表</text:p>
      <text:p text:style-name="P192"/>
      <text:p text:style-name="P193"/>
      <text:soft-page-break/>
      <text:p text:style-name="P194"><text:span text:style-name="T195"><draw:frame draw:z-index="251657728" draw:id="id1" draw:style-name="a1" draw:name="文字方塊 2" text:anchor-type="paragraph" svg:x="0.00417in" svg:y="-0.13125in" svg:width="1.56458in" svg:height="0.54306in" style:rel-width="scale" style:rel-height="scale"><draw:text-box><text:p text:style-name="P196">審查序號：</text:p></draw:text-box><svg:title/><svg:desc/></draw:frame></text:span></text:p>
      <text:p text:style-name="P197">收件編號：</text:p>
      <text:p text:style-name="P198">【附件一】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11">
            <text:p text:style-name="P213">文化部推動社區營造及村落文化補助作業要點</text:p>
            <text:p text:style-name="P214">互助共好類<text:s text:c="2"/>經費補助申請表</text:p>
            <text:p text:style-name="P215">申請日期<text:s text:c="4"/>年<text:s text:c="4"/>月<text:s text:c="4"/>日</text:p>
            <text:p text:style-name="P216">修正日期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申請單位</text:p>
            <text:p text:style-name="P220"><text:span text:style-name="T221">【</text:span><text:span text:style-name="T222">立案登記名稱全銜</text:span><text:span text:style-name="T223">】</text:span></text:p>
          </table:table-cell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立(備)案字號</text:p>
            <text:p text:style-name="P229"><text:span text:style-name="T230">【</text:span><text:span text:style-name="T231">檢附</text:span><text:span text:style-name="T232">相關文件</text:span><text:span text:style-name="T233">影本</text:span><text:span text:style-name="T234">】</text:span>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統一編號</text:p>
            <text:p text:style-name="P239"><text:span text:style-name="T240">＊務必填寫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rows-spanned="5">
            <text:p text:style-name="P245">代表人</text:p>
          </table:table-cell>
          <table:table-cell table:style-name="TableCell246">
            <text:p text:style-name="P247">姓名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rows-spanned="5">
            <text:p text:style-name="P251"><text:span text:style-name="T252">聯絡人</text:span></text:p>
          </table:table-cell>
          <table:table-cell table:style-name="TableCell253">
            <text:p text:style-name="P254">姓名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職稱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table-cell table:style-name="TableCell264">
            <text:p text:style-name="P265">職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電話</text:p>
          </table:table-cell>
          <table:table-cell table:style-name="TableCell272" table:number-columns-spanned="4">
            <text:p text:style-name="P273">( <text:s/>)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table-cell table:style-name="TableCell275">
            <text:p text:style-name="P276">電話</text:p>
          </table:table-cell>
          <table:table-cell table:style-name="TableCell277" table:number-columns-spanned="3">
            <text:p text:style-name="P278">( <text:s/>)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手機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>手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e-Mail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>
            <text:p text:style-name="P298">e-Mail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傳真</text:p>
          </table:table-cell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單位地址</text:p>
            <text:p text:style-name="P309">【詳列鄉鎮市區村里】</text:p>
          </table:table-cell>
          <table:covered-table-cell/>
          <table:covered-table-cell/>
          <table:table-cell table:style-name="TableCell310" table:number-columns-spanned="8">
            <text:p text:style-name="P311"><text:span text:style-name="T312">□□□</text:span><text:span text:style-name="T31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申請類別與項目</text:p>
            <text:p text:style-name="P317">＊務必填寫</text:p>
          </table:table-cell>
          <table:covered-table-cell/>
          <table:covered-table-cell/>
          <table:table-cell table:style-name="TableCell318" table:number-columns-spanned="8">
            <text:p text:style-name="P319">互助共好類【以下申請類別與項目，請勿自行刪修】</text:p>
            <text:p text:style-name="P320">□陪伴扶植<text:s text:c="4"/>□合作協力<text:s text:c="4"/>□社群協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計畫名稱</text:p>
          </table:table-cell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實施期程</text:p>
          </table:table-cell>
          <table:covered-table-cell/>
          <table:covered-table-cell/>
          <table:table-cell table:style-name="TableCell329" table:number-columns-spanned="8">
            <text:p text:style-name="P330">　　　年　　　月　　　日<text:s text:c="2"/>至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計畫實施地點</text:p>
            <text:p text:style-name="P334"><text:span text:style-name="T335">【詳列</text:span><text:span text:style-name="T336">鄉鎮</text:span><text:span text:style-name="T337">市</text:span><text:span text:style-name="T338">區村</text:span><text:span text:style-name="T339">里</text:span><text:span text:style-name="T340">】</text:span></text:p>
          </table:table-cell>
          <table:covered-table-cell/>
          <table:covered-table-cell/>
          <table:table-cell table:style-name="TableCell341" table:number-columns-spanned="8">
            <text:p text:style-name="P342"><text:span text:style-name="T343"><text:s text:c="8"/></text:span><text:span text:style-name="T344">縣/市</text:span><text:span text:style-name="T345"><text:s text:c="8"/></text:span><text:span text:style-name="T346">鄉/市/鎮/區</text:span><text:span text:style-name="T347"><text:s text:c="8"/></text:span><text:span text:style-name="T348">村/里</text:span></text:p>
            <text:p text:style-name="P349"><text:span text:style-name="T350"><text:s text:c="8"/></text:span><text:span text:style-name="T351">縣/市</text:span><text:span text:style-name="T352"><text:s text:c="8"/></text:span><text:span text:style-name="T353">鄉/市/鎮/區</text:span><text:span text:style-name="T354"><text:s text:c="8"/></text:span><text:span text:style-name="T355">村/</text:span><text:span text:style-name="T356">里</text:span></text:p>
            <text:p text:style-name="P357"><text:span text:style-name="T358">(如有不足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 table:number-rows-spanned="6">
            <text:p text:style-name="P361">預計達成績效</text:p>
            <text:p text:style-name="P362"><text:span text:style-name="T363">配合</text:span><text:span text:style-name="T364">「</text:span><text:span text:style-name="T365">績效指標表</text:span><text:span text:style-name="T366">」</text:span><text:span text:style-name="T367">填寫</text:span></text:p>
          </table:table-cell>
          <table:covered-table-cell/>
          <table:covered-table-cell/>
          <table:table-cell table:style-name="TableCell368" table:number-columns-spanned="2" table:number-rows-spanned="3">
            <text:p text:style-name="P369"><text:span text:style-name="T370">共同</text:span><text:span text:style-name="T371">指標</text:span></text:p>
            <text:p text:style-name="P372"><text:span text:style-name="T373">＊務必填寫</text:span></text:p>
          </table:table-cell>
          <table:covered-table-cell/>
          <table:table-cell table:style-name="TableCell374" table:number-columns-spanned="4">
            <text:p text:style-name="P375">活動場次</text:p>
            <text:p text:style-name="P376"><text:span text:style-name="T377">（</text:span><text:span text:style-name="T378">2</text:span><text:span text:style-name="T379">年期計畫者，請分年</text:span><text:span text:style-name="T380">填寫</text:span><text:span text:style-name="T381">）</text:span>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table-cell table:style-name="TableCell387" table:number-columns-spanned="4">
            <text:p text:style-name="P388">參與人次</text:p>
            <text:p text:style-name="P389"><text:span text:style-name="T390">(</text:span><text:span text:style-name="T391">2</text:span><text:span text:style-name="T392">年期計畫者，請分年</text:span><text:span text:style-name="T393">填寫</text:span><text:span text:style-name="T394">)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covered-table-cell/>
          <table:table-cell table:style-name="TableCell400" table:number-columns-spanned="4">
            <text:p text:style-name="P401">社區居民服務時數</text:p>
            <text:p text:style-name="P402">(計算方式詳見問答集)</text:p>
            <text:p text:style-name="P403"><text:span text:style-name="T404">(</text:span><text:span text:style-name="T405">2</text:span><text:span text:style-name="T406">年期計畫者，請分年</text:span><text:span text:style-name="T407">填寫</text:span><text:span text:style-name="T408">)</text:span>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2" table:number-rows-spanned="3">
            <text:p text:style-name="P414"><text:span text:style-name="T415">個別</text:span><text:span text:style-name="T416">指標</text:span></text:p>
            <text:p text:style-name="P417"><text:span text:style-name="T418">(如無免填)</text:span></text:p>
          </table:table-cell>
          <table:covered-table-cell/>
          <table:table-cell table:style-name="TableCell419" table:number-columns-spanned="4" table:number-rows-spanned="3">
            <text:p text:style-name="P420">其他</text:p>
            <text:p text:style-name="P421"><text:span text:style-name="T422">(</text:span><text:span text:style-name="T423">2</text:span><text:span text:style-name="T424">年期計畫者，請分年</text:span><text:span text:style-name="T425">填寫</text:span><text:span text:style-name="T426">)</text:span>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申請本部（A）</text:p>
            <text:p text:style-name="P444"><text:span text:style-name="T445">補助金額</text:span></text:p>
          </table:table-cell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rows-spanned="3">
            <text:p text:style-name="P449">預算金額</text:p>
            <text:p text:style-name="P450"><text:span text:style-name="T451">（A）+（B）+（C）</text:span></text:p>
          </table:table-cell>
          <table:table-cell table:style-name="TableCell452" table:number-rows-spanned="3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申請其他（B）</text:p>
            <text:p text:style-name="P457"><text:span text:style-name="T458">補助金額</text:span></text:p>
          </table:table-cell>
          <table:covered-table-cell/>
          <table:covered-table-cell/>
          <table:table-cell table:style-name="TableCell459" table:number-columns-spanned="6">
            <text:p text:style-name="P460">補助單位：</text:p>
            <text:p text:style-name="P461">補助項目：</text:p>
            <text:p text:style-name="P462">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3">
            <text:p text:style-name="P467">自籌金額（C）</text:p>
          </table:table-cell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4">
            <text:p text:style-name="P474">申請單位圖記</text:p>
          </table:table-cell>
          <table:covered-table-cell/>
          <table:covered-table-cell/>
          <table:covered-table-cell/>
          <table:table-cell table:style-name="TableCell475" table:number-columns-spanned="7">
            <text:p text:style-name="P476"><text:span text:style-name="T477"><draw:frame draw:z-index="251658752" draw:id="id2" draw:style-name="a2" draw:name="文字方塊 2" text:anchor-type="paragraph" svg:x="0.97014in" svg:y="0.21597in" svg:width="2.49028in" svg:height="1.07014in" style:rel-width="scale" style:rel-height="scale"><draw:text-box><text:p text:style-name="P478">請用印</text:p><text:p text:style-name="P479"><text:span text:style-name="T480">【</text:span><text:span text:style-name="T481">蓋單位大小章</text:span><text:span text:style-name="T482">】</text:span></text:p><text:p text:style-name="P483"/><text:p text:style-name="P484"><text:span text:style-name="T485">【用印前，刪除此文字方塊</text:span><text:span text:style-name="T486">】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ext:p text:style-name="P488"/>
      <text:soft-page-break/>
      <text:p text:style-name="P489"><text:span text:style-name="T490">【附件二】</text:span></text:p>
      <text:p text:style-name="P491">文化部</text:p>
      <text:p text:style-name="P492">「文化部推動社區營造及村落文化補助作業要點」</text:p>
      <text:p text:style-name="P493">互助共好類<text:s text:c="2"/>計畫書</text:p>
      <text:p text:style-name="P494"/>
      <text:p text:style-name="P495">一、計畫名稱：</text:p>
      <text:p text:style-name="P496">二、計畫源起：</text:p>
      <text:p text:style-name="P497"><text:span text:style-name="T498">三、</text:span><text:span text:style-name="T499">計畫現況與問題分析</text:span></text:p>
      <text:p text:style-name="P500">（一）現況資源盤點：實施地點所在社區及週邊資源盤點</text:p>
      <text:p text:style-name="P501">（二）挑戰與問題分析：面臨問題與挑戰課題分析</text:p>
      <text:p text:style-name="P502"><text:span text:style-name="T503">四、計畫目標：因應現況調整分析提出計畫願景與目標</text:span></text:p>
      <text:p text:style-name="P504">五、主辦單位：</text:p>
      <text:p text:style-name="P505">協辦單位：</text:p>
      <text:p text:style-name="P506">指導單位：文化部、國立新竹生活美學館</text:p>
      <text:p text:style-name="P507">六、實施時間：</text:p>
      <text:p text:style-name="P508">七、實施地點：</text:p>
      <text:p text:style-name="P509">八、計畫內容：</text:p>
      <text:p text:style-name="P510">（一）社區參與籌劃情形</text:p>
      <text:p text:style-name="P511"><text:span text:style-name="T512">（二）執行方式：</text:span><text:span text:style-name="T513">透過訂定分年行動策略與執行內容來落實目標</text:span></text:p>
      <text:p text:style-name="P514"><text:s text:c="3"/>1、分年行動策略</text:p>
      <text:p text:style-name="P515"><text:s text:c="3"/>2、分年執行內容</text:p>
      <text:p text:style-name="P516"><text:s text:c="3"/>3、分年執行進度</text:p>
      <text:p text:style-name="P517">（三）人力分工</text:p>
      <text:p text:style-name="P518">（四）文宣方式</text:p>
      <text:p text:style-name="P519"><text:span text:style-name="T520">（</text:span><text:span text:style-name="T521">五</text:span><text:span text:style-name="T522">）預期效益：</text:span><text:span text:style-name="T523">分年預期成果及效益評估</text:span><text:span text:style-name="T524">，需</text:span><text:span text:style-name="T525">配合</text:span><text:span text:style-name="T526">「</text:span><text:span text:style-name="T527">績效指標表</text:span><text:span text:style-name="T528">」</text:span><text:span text:style-name="T529">分年</text:span><text:span text:style-name="T530">填寫。</text:span></text:p>
      <text:p text:style-name="P531"/>
      <text:p text:style-name="P532"><text:span text:style-name="T533">九、經費預算表</text:span><text:span text:style-name="T534">(分年編列)</text:span></text:p>
      <text:p text:style-name="P535"><text:span text:style-name="T536">○○</text:span><text:span text:style-name="T537">年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經費項目</text:p>
          </table:table-cell>
          <table:table-cell table:style-name="TableCell547">
            <text:p text:style-name="P548">單價</text:p>
          </table:table-cell>
          <table:table-cell table:style-name="TableCell549">
            <text:p text:style-name="P550">數量</text:p>
          </table:table-cell>
          <table:table-cell table:style-name="TableCell551">
            <text:p text:style-name="P552">總價</text:p>
          </table:table-cell>
          <table:table-cell table:style-name="TableCell553">
            <text:p text:style-name="P554">計算方式及說明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4">
            <text:p text:style-name="P590">合計：</text:p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</table:table>
      <text:p text:style-name="P593"><text:span text:style-name="T594"><text:s text:c="2"/></text:span><text:span text:style-name="T595">○○</text:span><text:span text:style-name="T596">年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經費項目</text:p>
          </table:table-cell>
          <table:table-cell table:style-name="TableCell606">
            <text:p text:style-name="P607">單價</text:p>
          </table:table-cell>
          <table:table-cell table:style-name="TableCell608">
            <text:p text:style-name="P609">數量</text:p>
          </table:table-cell>
          <table:table-cell table:style-name="TableCell610">
            <text:p text:style-name="P611">總價</text:p>
          </table:table-cell>
          <table:table-cell table:style-name="TableCell612">
            <text:p text:style-name="P613">計算方式及說明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4">
            <text:p text:style-name="P649">合計：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</table:table>
      <text:p text:style-name="P652"/>
      <text:p text:style-name="P653"><text:span text:style-name="T654">附錄、與本案有關的補充資料</text:span></text:p>
      <text:soft-page-break/>
      <text:p text:style-name="P655"><text:span text:style-name="T656">【附件三】</text:span></text:p>
      <text:p text:style-name="P657"/>
      <text:p text:style-name="P658">「文化部推動社區營造及村落文化補助作業要點」</text:p>
      <text:p text:style-name="P659">互助共好類 績效指標表</text:p>
      <text:p text:style-name="P660"/>
      <text:p text:style-name="P661">「績效指標表」-共同指標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2">
            <text:p text:style-name="P670">共同指標</text:p>
          </table:table-cell>
          <table:table-cell table:style-name="TableCell671" table:number-columns-spanned="3">
            <text:p text:style-name="P672">預計達成績效</text:p>
          </table:table-cell>
          <table:covered-table-cell/>
          <table:covered-table-cell/>
          <table:table-cell table:style-name="TableCell673">
            <text:p text:style-name="P674"><text:span text:style-name="T675">備註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單位</text:p>
          </table:table-cell>
          <table:table-cell table:style-name="TableCell680">
            <text:p text:style-name="P681">○○年</text:p>
          </table:table-cell>
          <table:table-cell table:style-name="TableCell682">
            <text:p text:style-name="P683">○○年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活動場次</text:p>
          </table:table-cell>
          <table:table-cell table:style-name="TableCell689">
            <text:p text:style-name="P690">次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指計畫執行過程中辦理各項活動、課程、講座、會議、成果展等場次。</text:p>
            <text:p text:style-name="P697">(具連續性質者，合計為1場；不具連續性質者，分開計算)</text:p>
          </table:table-cell>
        </table:table-row>
        <table:table-row table:style-name="TableRow698">
          <table:table-cell table:style-name="TableCell699">
            <text:p text:style-name="P700">參與人次</text:p>
          </table:table-cell>
          <table:table-cell table:style-name="TableCell701">
            <text:p text:style-name="P702">人次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出席參與課程、座談、會議、成果展等各類活動之人次。</text:p>
          </table:table-cell>
        </table:table-row>
        <table:table-row table:style-name="TableRow709">
          <table:table-cell table:style-name="TableCell710">
            <text:p text:style-name="P711">社區居民</text:p>
            <text:p text:style-name="P712">服務時數</text:p>
          </table:table-cell>
          <table:table-cell table:style-name="TableCell713">
            <text:p text:style-name="P714">時數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計畫執行過程中，居民不支薪投入相關工作之規劃及執行的時數(如出席會議、會場布置，舉例及計算方式詳見問答集)</text:p>
          </table:table-cell>
        </table:table-row>
      </table:table>
      <text:p text:style-name="P721"/>
      <text:p text:style-name="P722">「績效指標表」-個別指標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2">
            <text:p text:style-name="P731">個別指標</text:p>
          </table:table-cell>
          <table:table-cell table:style-name="TableCell732" table:number-columns-spanned="3">
            <text:p text:style-name="P733">預計達成績效</text:p>
          </table:table-cell>
          <table:covered-table-cell/>
          <table:covered-table-cell/>
          <table:table-cell table:style-name="TableCell734">
            <text:p text:style-name="P735"><text:span text:style-name="T736">備註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單位</text:p>
          </table:table-cell>
          <table:table-cell table:style-name="TableCell741">
            <text:p text:style-name="P742">○○年</text:p>
          </table:table-cell>
          <table:table-cell table:style-name="TableCell743">
            <text:p text:style-name="P744">○○年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fo:margin-right="-0.690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text-transform="uppercase" fo:color="#FF0000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text-transform="uppercase" fo:color="#FF00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text-transform="uppercase" fo:color="#FF0000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text-transform="uppercase" fo:color="#FF0000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1</text:span><text:span text:style-name="T5">1201</text:span><text:span text:style-name="T6">版本</text:span></text:p>
        <text:p text:style-name="頁首"/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(竹美館1091201修正） |</dc:subject>
    <meta:initial-creator>蔡麗美</meta:initial-creator>
    <dc:creator>羅雅鈴</dc:creator>
    <meta:creation-date>2022-11-30T06:43:00Z</meta:creation-date>
    <dc:date>2022-11-30T06:43:00Z</dc:date>
    <meta:print-date>2007-09-03T07:53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59" meta:character-count="2402" meta:row-count="17" meta:non-whitespace-character-count="2047"/>
  </office:meta>
</office:document-meta>
</file>