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17cm" style:page-number="1"/>
    </style:style>
    <style:style style:name="T1_1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P2" style:family="paragraph" style:parent-style-name="Normal">
      <style:paragraph-properties fo:text-align="right" fo:line-height="67%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4" style:family="paragraph" style:parent-style-name="Normal">
      <style:paragraph-properties fo:text-align="justify" fo:text-indent="-0.99cm" fo:line-height="150%" fo:margin-left="0.99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-0.988cm" fo:line-height="150%" fo:margin-left="0.988cm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-0.988cm" fo:line-height="150%" fo:margin-left="0.988cm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-0.988cm" fo:line-height="150%" fo:margin-left="0.988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9" style:family="paragraph" style:parent-style-name="List_20_Paragraph">
      <style:paragraph-properties fo:text-align="justify" fo:text-indent="-0.751cm" fo:line-height="150%" fo:margin-left="0.751cm">
        <style:tab-stops>
          <style:tab-stop style:type="left" style:leader-style="none" style:position="0.249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-1.501cm" fo:line-height="150%" fo:margin-left="2.501cm">
        <style:tab-stops>
          <style:tab-stop style:type="left" style:leader-style="none" style:position="-1.501cm"/>
          <style:tab-stop style:type="left" style:leader-style="none" style:position="-0.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-1.501cm" fo:line-height="150%" fo:margin-left="2.501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-0.751cm" fo:line-height="150%" fo:margin-left="1.75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-0.751cm" fo:line-height="150%" fo:margin-left="1.75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-0.751cm" fo:line-height="150%" fo:margin-left="1.752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-0.497cm" fo:line-height="150%" fo:margin-left="1.997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-0.497cm" fo:line-height="150%" fo:margin-left="1.997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List_20_Paragraph">
      <style:paragraph-properties fo:text-align="justify" fo:text-indent="-1cm" fo:line-height="150%" fo:margin-left="1.251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align="justify" fo:line-height="150%" fo:margin-left="0.847cm">
        <style:tab-stops>
          <style:tab-stop style:type="left" style:leader-style="none" style:position="0.153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justify" fo:line-height="150%" fo:margin-left="0.847cm">
        <style:tab-stops>
          <style:tab-stop style:type="left" style:leader-style="none" style:position="0.153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justify" fo:line-height="150%" fo:margin-left="0.847cm">
        <style:tab-stops>
          <style:tab-stop style:type="left" style:leader-style="none" style:position="0.153cm"/>
        </style:tab-stops>
      </style:paragraph-properties>
    </style:style>
    <style:style style:name="T2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align="justify" fo:line-height="150%" fo:margin-left="0.847cm">
        <style:tab-stops>
          <style:tab-stop style:type="left" style:leader-style="none" style:position="0.153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3" style:family="paragraph" style:parent-style-name="Normal">
      <style:paragraph-properties fo:text-align="justify" fo:text-indent="-1.097cm" fo:line-height="150%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align="justify" fo:text-indent="-1.097cm" fo:line-height="150%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align="justify" fo:text-indent="-0.75cm" fo:line-height="150%" fo:margin-left="2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align="justify" fo:text-indent="-0.75cm" fo:line-height="150%" fo:margin-left="2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align="justify" fo:text-indent="-0.75cm" fo:line-height="150%" fo:margin-left="2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Normal">
      <style:paragraph-properties fo:text-align="justify" fo:text-indent="-0.75cm" fo:line-height="150%" fo:margin-left="2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Normal">
      <style:paragraph-properties fo:text-align="justify" fo:text-indent="-0.75cm" fo:line-height="150%" fo:margin-left="2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fo:text-align="justify" fo:text-indent="-1.251cm" fo:line-height="150%" fo:margin-left="1.501cm">
        <style:tab-stops>
          <style:tab-stop style:type="left" style:leader-style="none" style:position="0.25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31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3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3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3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text-align="justify" fo:text-indent="-0.002cm" fo:line-height="150%" fo:margin-left="0.829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indent="-1.598cm" fo:line-height="150%" fo:margin-left="1.752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Normal">
      <style:paragraph-properties fo:text-indent="-1.598cm" fo:line-height="150%" fo:margin-left="1.752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text-align="justify" fo:text-indent="-0.002cm" fo:line-height="150%" fo:margin-left="1.752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align="justify" fo:text-indent="-1.501cm" fo:line-height="150%" fo:margin-left="1.752cm">
        <style:tab-stops>
          <style:tab-stop style:type="left" style:leader-style="none" style:position="-0.25cm"/>
          <style:tab-stop style:type="left" style:leader-style="none" style:position="0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align="justify" fo:text-indent="-1.501cm" fo:line-height="150%" fo:margin-left="1.752cm">
        <style:tab-stops>
          <style:tab-stop style:type="left" style:leader-style="none" style:position="-0.501cm"/>
          <style:tab-stop style:type="left" style:leader-style="none" style:position="-0.25cm"/>
          <style:tab-stop style:type="left" style:leader-style="none" style:position="0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align="justify" fo:text-indent="1.249cm" fo:line-height="150%" fo:margin-left="0.25cm">
        <style:tab-stops>
          <style:tab-stop style:type="left" style:leader-style="none" style:position="0.75cm"/>
          <style:tab-stop style:type="left" style:leader-style="none" style:position="1cm"/>
          <style:tab-stop style:type="left" style:leader-style="none" style:position="1.251cm"/>
          <style:tab-stop style:type="left" style:leader-style="none" style:position="1.501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text-align="justify" fo:line-height="150%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cm"/>
        </style:tab-stops>
      </style:paragraph-properties>
    </style:style>
    <style:style style:name="T4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43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44" style:family="paragraph" style:parent-style-name="Normal">
      <style:paragraph-properties fo:text-align="justify" fo:line-height="150%">
        <style:tab-stops>
          <style:tab-stop style:type="left" style:leader-style="none" style:position="0.75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cm"/>
        </style:tab-stops>
      </style:paragraph-properties>
    </style:style>
    <style:style style:name="T4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Normal">
      <style:paragraph-properties fo:text-align="justify" fo:line-height="150%">
        <style:tab-stops>
          <style:tab-stop style:type="left" style:leader-style="none" style:position="0.50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cm"/>
        </style:tab-stops>
      </style:paragraph-properties>
    </style:style>
    <style:style style:name="T4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46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47" style:family="paragraph" style:parent-style-name="Normal">
      <style:paragraph-properties fo:text-align="justify" fo:line-height="150%">
        <style:tab-stops>
          <style:tab-stop style:type="left" style:leader-style="none" style:position="0.501cm"/>
          <style:tab-stop style:type="left" style:leader-style="none" style:position="1cm"/>
          <style:tab-stop style:type="left" style:leader-style="none" style:position="1.752cm"/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Normal">
      <style:paragraph-properties fo:text-align="justify" fo:line-height="150%">
        <style:tab-stops>
          <style:tab-stop style:type="left" style:leader-style="none" style:position="0.501cm"/>
          <style:tab-stop style:type="left" style:leader-style="none" style:position="1.25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5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Normal">
      <style:paragraph-properties fo:text-align="justify" fo:line-height="150%">
        <style:tab-stops>
          <style:tab-stop style:type="left" style:leader-style="none" style:position="2cm"/>
        </style:tab-stops>
      </style:paragraph-properties>
    </style:style>
    <style:style style:name="T5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Normal">
      <style:paragraph-properties fo:text-align="justify" fo:line-height="150%">
        <style:tab-stops>
          <style:tab-stop style:type="left" style:leader-style="none" style:position="2cm"/>
        </style:tab-stops>
      </style:paragraph-properties>
    </style:style>
    <style:style style:name="T5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Normal">
      <style:paragraph-properties fo:text-align="justify" fo:line-height="150%">
        <style:tab-stops>
          <style:tab-stop style:type="left" style:leader-style="none" style:position="2cm"/>
        </style:tab-stops>
      </style:paragraph-properties>
    </style:style>
    <style:style style:name="T5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Normal">
      <style:paragraph-properties fo:text-align="justify" fo:line-height="150%">
        <style:tab-stops>
          <style:tab-stop style:type="left" style:leader-style="none" style:position="2cm"/>
        </style:tab-stops>
      </style:paragraph-properties>
    </style:style>
    <style:style style:name="T5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Normal">
      <style:paragraph-properties fo:text-align="justify" fo:line-height="150%">
        <style:tab-stops>
          <style:tab-stop style:type="left" style:leader-style="none" style:position="2cm"/>
        </style:tab-stops>
      </style:paragraph-properties>
    </style:style>
    <style:style style:name="T5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Normal">
      <style:paragraph-properties fo:text-align="justify" fo:text-indent="-0.501cm" fo:line-height="150%" fo:margin-left="0.751cm">
        <style:tab-stops>
          <style:tab-stop style:type="left" style:leader-style="none" style:position="-0.501cm"/>
          <style:tab-stop style:type="left" style:leader-style="none" style:position="0.499cm"/>
          <style:tab-stop style:type="left" style:leader-style="none" style:position="0.75cm"/>
          <style:tab-stop style:type="left" style:leader-style="none" style:position="1cm"/>
          <style:tab-stop style:type="left" style:leader-style="none" style:position="1.499cm"/>
        </style:tab-stops>
      </style:paragraph-properties>
    </style:style>
    <style:style style:name="T5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5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Normal">
      <style:paragraph-properties fo:text-align="justify" fo:text-indent="-0.981cm" fo:line-height="150%" fo:margin-left="2.251cm">
        <style:tab-stops>
          <style:tab-stop style:type="left" style:leader-style="none" style:position="-0.25cm"/>
        </style:tab-stops>
      </style:paragraph-properties>
    </style:style>
    <style:style style:name="T5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Normal">
      <style:paragraph-properties fo:text-align="justify" fo:line-height="150%" fo:margin-left="2.501cm"/>
    </style:style>
    <style:style style:name="T6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Normal">
      <style:paragraph-properties fo:text-align="justify" fo:line-height="150%">
        <style:tab-stops>
          <style:tab-stop style:type="left" style:leader-style="none" style:position="0.501cm"/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6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Normal">
      <style:paragraph-properties fo:text-align="justify" fo:text-indent="-1.231cm" fo:line-height="150%" fo:margin-left="2.501cm">
        <style:tab-stops>
          <style:tab-stop style:type="left" style:leader-style="none" style:position="-0.501cm"/>
        </style:tab-stops>
      </style:paragraph-properties>
    </style:style>
    <style:style style:name="T6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Normal">
      <style:paragraph-properties fo:text-align="justify" fo:text-indent="-1.231cm" fo:line-height="150%" fo:margin-left="2.501cm">
        <style:tab-stops>
          <style:tab-stop style:type="left" style:leader-style="none" style:position="-0.501cm"/>
        </style:tab-stops>
      </style:paragraph-properties>
    </style:style>
    <style:style style:name="T6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Normal">
      <style:paragraph-properties fo:text-align="justify" fo:text-indent="-1.231cm" fo:line-height="150%" fo:margin-left="2.501cm">
        <style:tab-stops>
          <style:tab-stop style:type="left" style:leader-style="none" style:position="-0.50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Normal">
      <style:paragraph-properties fo:text-align="justify" fo:line-height="150%">
        <style:tab-stops>
          <style:tab-stop style:type="left" style:leader-style="none" style:position="0.501cm"/>
          <style:tab-stop style:type="left" style:leader-style="none" style:position="1.25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6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Normal">
      <style:paragraph-properties fo:text-align="justify" fo:text-indent="-0.75cm" fo:line-height="150%" fo:margin-left="1cm">
        <style:tab-stops>
          <style:tab-stop style:type="left" style:leader-style="none" style:position="0.501cm"/>
          <style:tab-stop style:type="left" style:leader-style="none" style:position="0.751cm"/>
          <style:tab-stop style:type="left" style:leader-style="none" style:position="1.251cm"/>
        </style:tab-stops>
      </style:paragraph-properties>
    </style:style>
    <style:style style:name="T6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Normal">
      <style:paragraph-properties fo:text-align="justify" fo:text-indent="-0.75cm" fo:line-height="150%" fo:margin-left="1cm">
        <style:tab-stops>
          <style:tab-stop style:type="left" style:leader-style="none" style:position="0.501cm"/>
          <style:tab-stop style:type="left" style:leader-style="none" style:position="0.751cm"/>
          <style:tab-stop style:type="left" style:leader-style="none" style:position="1.251cm"/>
        </style:tab-stops>
      </style:paragraph-properties>
    </style:style>
    <style:style style:name="T6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68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8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69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6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Normal">
      <style:paragraph-properties fo:text-align="justify" fo:line-height="150%" fo:margin-left="1.097cm">
        <style:tab-stops>
          <style:tab-stop style:type="left" style:leader-style="none" style:position="0.404cm"/>
          <style:tab-stop style:type="left" style:leader-style="none" style:position="0.654cm"/>
          <style:tab-stop style:type="left" style:leader-style="none" style:position="1.154cm"/>
        </style:tab-stops>
      </style:paragraph-properties>
    </style:style>
    <style:style style:name="T7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Normal">
      <style:paragraph-properties fo:text-align="justify" fo:text-indent="0.011cm" fo:line-height="150%" fo:margin-left="0.822cm">
        <style:tab-stops>
          <style:tab-stop style:type="left" style:leader-style="none" style:position="0.178cm"/>
          <style:tab-stop style:type="left" style:leader-style="none" style:position="0.429cm"/>
          <style:tab-stop style:type="left" style:leader-style="none" style:position="0.679cm"/>
          <style:tab-stop style:type="left" style:leader-style="none" style:position="0.93cm"/>
        </style:tab-stops>
      </style:paragraph-properties>
    </style:style>
    <style:style style:name="T7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74_1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5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5_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5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5_4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5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Normal">
      <style:paragraph-properties fo:text-align="center" fo:text-indent="0cm" fo:line-height="150%" fo:margin-top="0.212cm" fo:margin-left="0.99cm" fo:orphans="2" fo:widows="2"/>
    </style:style>
    <style:style style:name="T7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7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Normal">
      <style:paragraph-properties fo:text-align="justify" fo:line-height="150%">
        <style:tab-stops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</style:tab-stops>
      </style:paragraph-properties>
    </style:style>
    <style:style style:name="T7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Normal">
      <style:paragraph-properties fo:break-before="page" fo:line-height="150%" fo:orphans="2" fo:widows="2"/>
    </style:style>
    <style:style style:name="T80_1" style:family="text">
      <style:text-properties fo:color="#000000" style:font-name="標楷體" fo:font-size="14pt" style:font-name-asian="標楷體" style:font-size-asian="14pt" style:font-name-complex="標楷體" fo:font-weight="bold" style:font-weight-asian="bold"/>
    </style:style>
    <style:style style:name="P81" style:family="paragraph" style:parent-style-name="Normal">
      <style:paragraph-properties fo:text-align="center" fo:line-height="0.847cm" fo:margin-bottom="0.212cm" fo:margin-right="0.31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81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82" style:family="paragraph" style:parent-style-name="Normal">
      <style:paragraph-properties fo:text-align="right" fo:orphans="2" fo:widows="2"/>
    </style:style>
    <style:style style:name="T82_1" style:family="text">
      <style:text-properties fo:color="#000000" style:font-name="標楷體" style:font-name-asian="標楷體" style:font-name-complex="標楷體"/>
    </style:style>
    <style:style style:name="T82_2" style:family="text">
      <style:text-properties fo:color="#000000" style:font-name="標楷體" style:font-name-asian="標楷體" style:font-name-complex="標楷體"/>
    </style:style>
    <style:style style:name="T82_3" style:family="text">
      <style:text-properties fo:color="#000000" style:font-name="標楷體" style:font-name-asian="標楷體" style:font-name-complex="標楷體"/>
    </style:style>
    <style:style style:name="T82_4" style:family="text">
      <style:text-properties fo:color="#000000" style:font-name="標楷體" style:font-name-asian="標楷體" style:font-name-complex="標楷體"/>
    </style:style>
    <style:style style:name="T82_5" style:family="text">
      <style:text-properties fo:color="#000000" style:font-name="標楷體" style:font-name-asian="標楷體" style:font-name-complex="標楷體"/>
    </style:style>
    <style:style style:name="Table1" style:family="table">
      <style:table-properties table:align="center" style:width="14.051cm" fo:margin-left="1.475cm"/>
    </style:style>
    <style:style style:name="Column1" style:family="table-column">
      <style:table-column-properties style:column-width="4.493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1.692cm"/>
    </style:style>
    <style:style style:name="Column4" style:family="table-column">
      <style:table-column-properties style:column-width="4.558cm"/>
    </style:style>
    <style:style style:name="Row1" style:family="table-row">
      <style:table-row-properties style:min-row-height="1.32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34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3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06cm"/>
    </style:style>
    <style:style style:name="T9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7.81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1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1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4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5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8_6" style:family="text">
      <style:text-properties fo:color="#000000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501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33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text-properties fo:color="#000000" style:font-name="標楷體" style:font-name-asian="標楷體" style:font-name-complex="標楷體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color="#000000" style:font-name="標楷體" style:font-name-asian="標楷體" style:font-name-complex="標楷體"/>
    </style:style>
    <style:style style:name="T119_2" style:family="text">
      <style:text-properties fo:color="#000000" style:font-name="標楷體" style:font-name-asian="標楷體" style:font-name-complex="標楷體"/>
    </style:style>
    <style:style style:name="T119_3" style:family="text">
      <style:text-properties fo:color="#000000" style:font-name="標楷體" style:font-name-asian="標楷體" style:font-name-complex="標楷體"/>
    </style:style>
    <style:style style:name="T119_4" style:family="text">
      <style:text-properties fo:color="#000000" style:font-name="標楷體" style:font-name-asian="標楷體" style:font-name-complex="標楷體"/>
    </style:style>
    <style:style style:name="T119_5" style:family="text">
      <style:text-properties fo:color="#000000" style:font-name="標楷體" style:font-name-asian="標楷體" style:font-name-complex="標楷體"/>
    </style:style>
    <style:style style:name="T119_6" style:family="text">
      <style:text-properties fo:color="#000000" style:font-name="標楷體" style:font-name-asian="標楷體" style:font-name-complex="標楷體"/>
    </style:style>
    <style:style style:name="T119_7" style:family="text">
      <style:text-properties fo:color="#000000" style:font-name="標楷體" style:font-name-asian="標楷體" style:font-name-complex="標楷體"/>
    </style:style>
    <style:style style:name="T119_8" style:family="text">
      <style:text-properties fo:color="#000000" style:font-name="標楷體" style:font-name-asian="標楷體" style:font-name-complex="標楷體"/>
    </style:style>
    <style:style style:name="T119_9" style:family="text">
      <style:text-properties fo:color="#000000" style:font-name="標楷體" style:font-name-asian="標楷體" style:font-name-complex="標楷體"/>
    </style:style>
    <style:style style:name="T119_10" style:family="text">
      <style:text-properties fo:color="#000000" style:font-name="標楷體" style:font-name-asian="標楷體" style:font-name-complex="標楷體"/>
    </style:style>
    <style:style style:name="T119_11" style:family="text">
      <style:text-properties fo:color="#000000" style:font-name="標楷體" style:font-name-asian="標楷體" style:font-name-complex="標楷體"/>
    </style:style>
    <style:style style:name="P120" style:family="paragraph" style:parent-style-name="Normal">
      <style:paragraph-properties fo:break-before="page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0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21" style:family="paragraph" style:parent-style-name="Normal">
      <style:paragraph-properties fo:text-align="center" fo:line-height="0.847cm" fo:margin-right="0.31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22" style:family="paragraph" style:parent-style-name="Normal">
      <style:paragraph-properties fo:text-align="right" fo:orphans="2" fo:widows="2"/>
    </style:style>
    <style:style style:name="T122_1" style:family="text">
      <style:text-properties fo:color="#000000" style:font-name="標楷體" style:font-name-asian="標楷體" style:font-name-complex="標楷體"/>
    </style:style>
    <style:style style:name="Table2" style:family="table">
      <style:table-properties table:align="left" style:width="15.706cm" fo:margin-left="0cm"/>
    </style:style>
    <style:style style:name="Column5" style:family="table-column">
      <style:table-column-properties style:column-width="5.235cm"/>
    </style:style>
    <style:style style:name="Column6" style:family="table-column">
      <style:table-column-properties style:column-width="3.219cm"/>
    </style:style>
    <style:style style:name="Column7" style:family="table-column">
      <style:table-column-properties style:column-width="2.016cm"/>
    </style:style>
    <style:style style:name="Column8" style:family="table-column">
      <style:table-column-properties style:column-width="5.235cm"/>
    </style:style>
    <style:style style:name="Row8" style:family="table-row">
      <style:table-row-properties style:min-row-height="1.933cm"/>
    </style:style>
    <style:style style:name="Cell1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4" style:family="paragraph" style:parent-style-name="Normal"/>
    <style:style style:name="T12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3cm"/>
    </style:style>
    <style:style style:name="Cell1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/>
    </style:style>
    <style:style style:name="Cell1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4" style:family="paragraph" style:parent-style-name="Normal"/>
    <style:style style:name="T13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6cm"/>
    </style:style>
    <style:style style:name="Cell1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/>
    </style:style>
    <style:style style:name="Cell1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3cm"/>
    </style:style>
    <style:style style:name="Cell2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/>
    </style:style>
    <style:style style:name="Cell2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3cm"/>
    </style:style>
    <style:style style:name="Cell2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3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3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3cm"/>
    </style:style>
    <style:style style:name="Cell2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5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3cm"/>
    </style:style>
    <style:style style:name="Cell2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3cm"/>
    </style:style>
    <style:style style:name="Cell2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863cm"/>
    </style:style>
    <style:style style:name="Cell3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/>
    </style:style>
    <style:style style:name="Cell3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63cm"/>
    </style:style>
    <style:style style:name="Cell3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61cm"/>
    </style:style>
    <style:style style:name="Cell3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61cm"/>
    </style:style>
    <style:style style:name="Cell3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61cm"/>
    </style:style>
    <style:style style:name="Cell3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0.861cm"/>
    </style:style>
    <style:style style:name="Cell4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61cm"/>
    </style:style>
    <style:style style:name="Cell4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3.639cm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0" style:family="paragraph" style:parent-style-name="Normal">
      <style:paragraph-properties fo:line-height="150%"/>
    </style:style>
    <style:style style:name="T16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150%"/>
    </style:style>
    <style:style style:name="T16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4" style:family="paragraph" style:parent-style-name="Normal">
      <style:paragraph-properties fo:line-height="150%"/>
    </style:style>
    <style:style style:name="T16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8" style:family="paragraph" style:parent-style-name="Normal">
      <style:paragraph-properties fo:line-height="150%"/>
    </style:style>
    <style:style style:name="T16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150%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150%"/>
    </style:style>
    <style:style style:name="T1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1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 fo:margin-left="0.847cm">
        <style:tab-stops>
          <style:tab-stop style:type="left" style:leader-style="none" style:position="0.153cm"/>
        </style:tab-stops>
      </style:paragraph-properties>
    </style:style>
  </office:automatic-styles>
  <office:body>
    <office:text>
      <text:p text:style-name="P1"><text:span text:style-name="T1_1">國立臺灣歷史博物館</text:span><text:span text:style-name="T1_2">湖畔圖書館</text:span><text:span text:style-name="T1_3">使用須知</text:span></text:p>
      <text:p text:style-name="P2"/>
      <text:list text:style-name="LS6" xml:id="list0">
        <text:list-item>
          <text:p text:style-name="P3"><text:span text:style-name="T3_1">總則</text:span></text:p>
          <text:list>
            <text:list-item>
              <text:p text:style-name="P4"><text:span text:style-name="T4_1">國立臺灣歷史博物館（以下簡稱</text:span><text:span text:style-name="T4_2">本</text:span><text:span text:style-name="T4_3">館）為便利使用人使用</text:span><text:span text:style-name="T4_4">湖畔</text:span><text:span text:style-name="T4_5">圖書館</text:span><text:span text:style-name="T4_6">（以下簡稱</text:span><text:span text:style-name="T4_7">本</text:span><text:span text:style-name="T4_8">圖書</text:span><text:span text:style-name="T4_9">館）</text:span><text:span text:style-name="T4_10">，特訂定本須知。</text:span></text:p>
            </text:list-item>
            <text:list-item>
              <text:p text:style-name="P5"><text:span text:style-name="T5_1">本須知所稱圖書資料，指</text:span><text:span text:style-name="T5_2">本</text:span><text:span text:style-name="T5_3">圖書</text:span><text:span text:style-name="T5_4">館</text:span><text:span text:style-name="T5_5">所藏圖書、期刊、報紙、地圖、微縮資料、視聽資料、電子資源等各種出版及非出版型態之資料。</text:span></text:p>
            </text:list-item>
            <text:list-item>
              <text:p text:style-name="P6"><text:span text:style-name="T6_1">本</text:span><text:span text:style-name="T6_2">圖書館所藏圖書資料，以</text:span><text:span text:style-name="T6_3">提供本館員工（含編制內職員、約聘僱人員、工友</text:span><text:span text:style-name="T6_4">、</text:span><text:span text:style-name="T6_5">技工、臨時人員、專案人員</text:span><text:span text:style-name="T6_6">）</text:span><text:span text:style-name="T6_7">、廠商駐點人員、文化部派駐人員、志工、實習生、本館退休員工、經本館專案核准之合作交流單位使用為原則，館外人士換取臨時閱覽證者，得依本須知辦理。</text:span></text:p>
            </text:list-item>
            <text:list-item>
              <text:p text:style-name="P7"><text:span text:style-name="T7_1">本</text:span><text:span text:style-name="T7_2">圖書館</text:span><text:span text:style-name="T7_3">開放時間為每週二至週日上午九時至下午五時</text:span><text:span text:style-name="T7_4">，週</text:span><text:span text:style-name="T7_5">一（若適逢國定假日照常開放，翌日休館）、農曆除夕及初一、政府公告之停止上班日及本館公告之</text:span><text:span text:style-name="T7_6">休館日</text:span><text:span text:style-name="T7_7">暫停</text:span><text:span text:style-name="T7_8">開放</text:span><text:span text:style-name="T7_9">。</text:span></text:p>
            </text:list-item>
          </text:list>
        </text:list-item>
        <text:list-item>
          <text:p text:style-name="P8"><text:span text:style-name="T8_1">閱覽</text:span></text:p>
        </text:list-item>
      </text:list>
      <text:list text:style-name="LS53" xml:id="list6">
        <text:list-item>
          <text:list>
            <text:list-item>
              <text:p text:style-name="P9"><text:span text:style-name="T9_1">使用人應於開放時間內持下列本人證件正本進出本</text:span><text:span text:style-name="T9_2">圖書館</text:span><text:span text:style-name="T9_3">：</text:span></text:p>
            </text:list-item>
          </text:list>
        </text:list-item>
      </text:list>
      <text:list text:style-name="LS54" xml:id="list7">
        <text:list-item>
          <text:p text:style-name="P10"/>
        </text:list-item>
      </text:list>
      <text:list text:style-name="LS61" xml:id="list8">
        <text:list-item>
          <text:p text:style-name="P11"><text:span text:style-name="T11_1">本館員工（含編制內職員、約聘僱人員、工友</text:span><text:span text:style-name="T11_2">、</text:span><text:span text:style-name="T11_3">技工</text:span><text:span text:style-name="T11_4">、臨時人員、專案人員</text:span><text:span text:style-name="T11_5">）</text:span><text:span text:style-name="T11_6">、廠商駐點人員、文化部派駐人員、志工及實習生：憑本館識別證進出。</text:span></text:p>
        </text:list-item>
        <text:list-item>
          <text:p text:style-name="P12"><text:span text:style-name="T12_1">本館退休員工：憑本館人事</text:span><text:span text:style-name="T12_2">室</text:span><text:span text:style-name="T12_3">製發之退休識別證進出。</text:span></text:p>
        </text:list-item>
        <text:list-item>
          <text:p text:style-name="P13"><text:span text:style-name="T13_1">合作交流單位：其所屬</text:span><text:span text:style-name="T13_2">人員憑議約</text:span><text:span text:style-name="T13_3">內容出示相關證件進出。</text:span></text:p>
        </text:list-item>
        <text:list-item>
          <text:p text:style-name="P14"><text:span text:style-name="T14_1">館外人士：</text:span></text:p>
        </text:list-item>
      </text:list>
      <text:list text:style-name="LS9" xml:id="list1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5_1">憑身分證明文件正本換取臨時閱覽證，憑證進出，限當日有效，使用人應於</text:span><text:span text:style-name="T15_2">離開時繳回</text:span><text:span text:style-name="T15_3">。</text:span></text:p>
                    </text:list-item>
                    <text:list-item>
                      <text:p text:style-name="P16"><text:span text:style-name="T16_1">未滿十二歲孩童</text:span><text:span text:style-name="T16_2">應</text:span><text:span text:style-name="T16_3">有大人陪同入館。</text:span></text:p>
                    </text:list-item>
                  </text:list>
                </text:list-item>
              </text:list>
            </text:list-item>
          </text:list>
          <text:list text:style-name="LS53" xml:id="list14" text:continue-list="list6">
            <text:list-item>
              <text:p text:style-name="P17"><text:span text:style-name="T17_1">臨時閱覽證持有人應妥善保管，如有遺失或損毀，應立即向本</text:span><text:span text:style-name="T17_2">圖書館通報。</text:span></text:p>
            </text:list-item>
            <text:list-item>
              <text:p text:style-name="P18"><text:span text:style-name="T18_1">使用人入館之證件限本人使用，不得出借或借用，違者且不服勸導者，本</text:span><text:span text:style-name="T18_2">圖書</text:span><text:span text:style-name="T18_3">館得立即終止其使用權利。</text:span></text:p>
            </text:list-item>
            <text:list-item>
              <text:p text:style-name="P19"><text:span text:style-name="T19_1">進入本</text:span><text:span text:style-name="T19_2">圖書館，使用人應自負個人物品保管之責。</text:span></text:p>
            </text:list-item>
            <text:list-item>
              <text:p text:style-name="P20"><text:span text:style-name="T20_1">未辦理借閱手續</text:span><text:span text:style-name="T20_2">或</text:span><text:span text:style-name="T20_3">經本</text:span><text:span text:style-name="T20_4">圖書</text:span><text:span text:style-name="T20_5">館同意</text:span><text:span text:style-name="T20_6">，使用者逕自將本</text:span><text:span text:style-name="T20_7">圖書</text:span><text:span text:style-name="T20_8">館設備</text:span><text:span text:style-name="T20_9">或</text:span><text:span text:style-name="T20_10">圖書資料攜帶出館外，經確認屬實，本</text:span><text:span text:style-name="T20_11">圖書</text:span><text:span text:style-name="T20_12">館得</text:span><text:span text:style-name="T20_13">永久</text:span><text:span text:style-name="T20_14">取消其使用權利，並依法訴究。</text:span></text:p>
            </text:list-item>
            <text:list-item>
              <text:p text:style-name="P21"><text:span text:style-name="T21_1">使用人進入本</text:span><text:span text:style-name="T21_2">圖書館</text:span><text:span text:style-name="T21_3">，應將物品</text:span><text:span text:style-name="T21_4">寄放於</text:span><text:span text:style-name="T21_5">置</text:span><text:span text:style-name="T21_6">物</text:span><text:span text:style-name="T21_7">櫃</text:span><text:span text:style-name="T21_8">，</text:span><text:span text:style-name="T21_9">並應保持</text:span><text:span text:style-name="T21_10">肅靜，</text:span><text:span text:style-name="T21_11">不得有吸菸、飲食、咀嚼口香糖等行為。行動電話、電子設備等足以影響其他人之器材，應</text:span><text:span text:style-name="T21_12">調整成靜音</text:span><text:span text:style-name="T21_13">或關機，以維室內寧靜。違規情節重大，且不服勸導者，本</text:span><text:span text:style-name="T21_14">圖書</text:span><text:span text:style-name="T21_15">館得立即終止其使用權利。</text:span></text:p>
            </text:list-item>
          </text:list>
        </text:list-item>
      </text:list>
      <text:list text:style-name="LS6" xml:id="list19" text:continue-list="list0">
        <text:list-item>
          <text:p text:style-name="P22"><text:span text:style-name="T22_1">借閱</text:span></text:p>
        </text:list-item>
      </text:list>
      <text:list text:style-name="LS55" xml:id="list20">
        <text:list-item>
          <text:list>
            <text:list-item>
              <text:p text:style-name="P23"><text:span text:style-name="T23_1">本館員工</text:span><text:span text:style-name="T23_2">（含編制內職員、約聘僱人員、工友</text:span><text:span text:style-name="T23_3">、</text:span><text:span text:style-name="T23_4">技工、臨時人員、專案人員</text:span><text:span text:style-name="T23_5">）</text:span><text:span text:style-name="T23_6">、廠商駐點人員、文化部派駐人員、志工、實習生、本館退休員工、經本館專案核准之合作交流單位等，於</text:span><text:span text:style-name="T23_7">本</text:span><text:span text:style-name="T23_8">圖書館開放時間內，</text:span><text:span text:style-name="T23_9">得借閱</text:span><text:span text:style-name="T23_10">各類型圖書資料。</text:span><text:span text:style-name="T23_11">惟</text:span><text:span text:style-name="T23_12">展示中之圖書資料、參考書、地圖、</text:span><text:span text:style-name="T23_13">本圖書</text:span><text:span text:style-name="T23_14">館</text:span><text:span text:style-name="T23_15">認定之</text:span><text:span text:style-name="T23_16">無法外借書刊</text:span><text:span text:style-name="T23_17">及</text:span><text:span text:style-name="T23_18">微縮資料</text:span><text:span text:style-name="T23_19">僅</text:span><text:span text:style-name="T23_20">限於</text:span><text:span text:style-name="T23_21">館內閱覽。</text:span></text:p>
            </text:list-item>
            <text:list-item>
              <text:p text:style-name="P24"><text:span text:style-name="T24_1">圖書資料</text:span><text:span text:style-name="T24_2">借閱冊</text:span><text:span text:style-name="T24_3">（件）數及期限依下列規定辦理：</text:span></text:p>
            </text:list-item>
          </text:list>
        </text:list-item>
      </text:list>
      <text:list text:style-name="LS29" xml:id="list22">
        <text:list-item>
          <text:p text:style-name="P25"><text:span text:style-name="T25_1">本館編制內職員、約聘僱人員、工友</text:span><text:span text:style-name="T25_2">、</text:span><text:span text:style-name="T25_3">技工、臨時人員</text:span><text:span text:style-name="T25_4">及</text:span><text:span text:style-name="T25_5">專案人員，借閱總數以五十冊（件）為限；借期六十日，得續借一次，續借天數為六十日。</text:span></text:p>
        </text:list-item>
        <text:list-item>
          <text:p text:style-name="P26"><text:span text:style-name="T26_1">本館廠商駐點人員、志工、實習生及文化部派駐人員，借閱總數以十冊（件）為限；借期三十日，得續借一次，續借天數為三十日。</text:span></text:p>
        </text:list-item>
        <text:list-item>
          <text:p text:style-name="P27"><text:span text:style-name="T27_1">本館退休員工，借閱總數以五冊（件）為限；借期</text:span><text:span text:style-name="T27_2">三十</text:span><text:span text:style-name="T27_3">日</text:span><text:span text:style-name="T27_4">，得續借一次</text:span><text:span text:style-name="T27_5">，續借天數為三十日</text:span><text:span text:style-name="T27_6">。</text:span></text:p>
        </text:list-item>
        <text:list-item>
          <text:p text:style-name="P28"><text:span text:style-name="T28_1">合作交流單位所屬人員，借閱總數以十冊（件）為限；借期三十日，不得續借。</text:span></text:p>
        </text:list-item>
        <text:list-item>
          <text:p text:style-name="P29"><text:span text:style-name="T29_1">如有特殊需求須延長借期，得</text:span><text:span text:style-name="T29_2">填具</text:span><text:span text:style-name="T29_3">「國立臺灣歷史博物館</text:span><text:span text:style-name="T29_4">湖畔</text:span><text:span text:style-name="T29_5">圖書</text:span><text:span text:style-name="T29_6">館借閱專案</text:span><text:span text:style-name="T29_7">申</text:span><text:span text:style-name="T29_8">辦</text:span><text:span text:style-name="T29_9">單」(附件</text:span><text:span text:style-name="T29_10">一</text:span><text:span text:style-name="T29_11">)</text:span><text:span text:style-name="T29_12">，經專案核准後延長</text:span><text:span text:style-name="T29_13">。</text:span></text:p>
        </text:list-item>
      </text:list>
      <text:list text:style-name="LS55" xml:id="list27" text:continue-list="list20">
        <text:list-item>
          <text:list>
            <text:list-item>
              <text:p text:style-name="P30"><text:span text:style-name="T30_1">借閱人如有續借必要，應於借期屆</text:span><text:span text:style-name="T30_2">期日前</text:span><text:span text:style-name="T30_3">，向本圖書館申請或逕行連線至本</text:span><text:span text:style-name="T30_4">圖書館網頁辦理續借。續借期限自續借當日起算到期日。但下列情形不得辦理續借：</text:span></text:p>
            </text:list-item>
          </text:list>
        </text:list-item>
      </text:list>
      <text:list text:style-name="LS42" xml:id="list28">
        <text:list-item>
          <text:p text:style-name="P31"><text:span text:style-name="T31_1">欲續借之圖書資料已逾期。</text:span></text:p>
        </text:list-item>
        <text:list-item>
          <text:p text:style-name="P32"><text:span text:style-name="T32_1">欲續借之圖書資料已有他人預約。</text:span></text:p>
        </text:list-item>
        <text:list-item>
          <text:p text:style-name="P33"><text:span text:style-name="T33_1">欲續借之圖書資料已續借一次。</text:span></text:p>
        </text:list-item>
        <text:list-item>
          <text:p text:style-name="P34"><text:span text:style-name="T34_1">借閱人受</text:span><text:span text:style-name="T34_2">有停借處分</text:span><text:span text:style-name="T34_3">中。</text:span></text:p>
        </text:list-item>
      </text:list>
      <text:p text:style-name="P35"><text:span text:style-name="T35_1">如欲</text:span><text:span text:style-name="T35_2">續借已</text:span><text:span text:style-name="T35_3">辦理</text:span><text:span text:style-name="T35_4">續借一次之圖書資料，應於該</text:span><text:span text:style-name="T35_5">圖書</text:span><text:span text:style-name="T35_6">資料未被他人預約時，親自至本</text:span><text:span text:style-name="T35_7">圖書館重新辦理借</text:span><text:span text:style-name="T35_8">閱</text:span><text:span text:style-name="T35_9">。</text:span></text:p>
      <text:list text:style-name="LS55" xml:id="list32" text:continue-list="list20">
        <text:list-item>
          <text:list>
            <text:list-item>
              <text:p text:style-name="P36"><text:span text:style-name="T36_1">借閱人得利用本</text:span><text:span text:style-name="T36_2">圖書館網站預約已借出之圖書</text:span><text:span text:style-name="T36_3">資料</text:span><text:span text:style-name="T36_4">；每人預約總數以五冊（件）為限。</text:span><text:span text:style-name="T36_5"><text:line-break/></text:span><text:span text:style-name="T36_6">本</text:span><text:span text:style-name="T36_7">圖書館於預約借閱圖書</text:span><text:span text:style-name="T36_8">資料</text:span><text:span text:style-name="T36_9">到館後，以電子郵件通知預約人借</text:span><text:span text:style-name="T36_10">閱</text:span><text:span text:style-name="T36_11">；預約人自通知日起五個工作日仍未借閱</text:span><text:span text:style-name="T36_12">者，視同放棄，本</text:span><text:span text:style-name="T36_13">圖書館得</text:span><text:span text:style-name="T36_14">通知次位預約</text:span><text:span text:style-name="T36_15">人借</text:span><text:span text:style-name="T36_16">閱</text:span><text:span text:style-name="T36_17">圖書</text:span><text:span text:style-name="T36_18">資料</text:span><text:span text:style-name="T36_19">。</text:span></text:p>
            </text:list-item>
            <text:list-item>
              <text:p text:style-name="P37"><text:span text:style-name="T37_1">本館員工因研究及業務需求，得向</text:span><text:span text:style-name="T37_2">本</text:span><text:span text:style-name="T37_3">圖書館薦購相關</text:span><text:span text:style-name="T37_4">圖書資料。</text:span></text:p>
            </text:list-item>
          </text:list>
        </text:list-item>
      </text:list>
      <text:p text:style-name="P38"><text:span text:style-name="T38_1">前項薦購之</text:span><text:span text:style-name="T38_2">圖書資料入館上</text:span><text:span text:style-name="T38_3">架前，薦購人</text:span><text:span text:style-name="T38_4">得享一星期之優先借閱權，逾期不予保留。</text:span></text:p>
      <text:list text:style-name="LS55" xml:id="list34" text:continue-list="list20">
        <text:list-item>
          <text:list>
            <text:list-item>
              <text:p text:style-name="P39"><text:span text:style-name="T39_1">借出之圖書資料，如遇盤點、裝訂、重新分類或本</text:span><text:span text:style-name="T39_2">圖書</text:span><text:span text:style-name="T39_3">館急需收回時，應於通知期限內歸還，違者視同逾期。</text:span></text:p>
            </text:list-item>
            <text:list-item>
              <text:p text:style-name="P40"><text:span text:style-name="T40_1">借閱圖書資料應依期限歸還，逾期未歸還者，依其逾期天數予以</text:span><text:span text:style-name="T40_2">停借，停借</text:span><text:span text:style-name="T40_3">期限以一年為上限。</text:span></text:p>
            </text:list-item>
          </text:list>
        </text:list-item>
      </text:list>
      <text:p text:style-name="P41"><text:span text:style-name="T41_1">逾期三個月仍未歸還者，視同遺失，應於</text:span><text:span text:style-name="T41_2">一週</text:span><text:span text:style-name="T41_3">內辦理賠償手續。</text:span></text:p>
      <text:list text:style-name="LS55" xml:id="list36" text:continue-list="list20">
        <text:list-item>
          <text:list>
            <text:list-item>
              <text:p text:style-name="P42"><text:span text:style-name="T42_1">本館員工（含編制內職員、約聘僱人員、工友</text:span><text:span text:style-name="T42_2">、</text:span><text:span text:style-name="T42_3">技工、臨時人員、專案人員</text:span><text:span text:style-name="T42_4">）</text:span><text:span text:style-name="T42_5">、廠商駐點人員、文化部派駐人員、志工、實習生離職前應歸還所借圖書資料。</text:span></text:p>
            </text:list-item>
          </text:list>
        </text:list-item>
        <text:list-item>
          <text:p text:style-name="P43"><text:span text:style-name="T43_1">資訊設備借用</text:span></text:p>
        </text:list-item>
      </text:list>
      <text:list text:style-name="LS56" xml:id="list38">
        <text:list-item>
          <text:list>
            <text:list-item>
              <text:p text:style-name="P44"><text:span text:style-name="T44_1">本</text:span><text:span text:style-name="T44_2">圖書館資訊設備</text:span><text:span text:style-name="T44_3">(</text:span><text:span text:style-name="T44_4">含</text:span><text:span text:style-name="T44_5">電腦、掃描機及</text:span><text:span text:style-name="T44_6">微縮機等</text:span><text:span text:style-name="T44_7">)</text:span><text:span text:style-name="T44_8">限查詢本</text:span><text:span text:style-name="T44_9">圖書</text:span><text:span text:style-name="T44_10">館館藏目錄、電子資料庫及網路學術資源或觀賞本</text:span><text:span text:style-name="T44_11">圖書館典藏之視聽資料，不得移作連接社群網站、瀏覽色情網站、進行電腦遊戲、網路聊天、觀賞數位</text:span><text:span text:style-name="T44_12">影片</text:span><text:span text:style-name="T44_13">等各項私人活動，違者經勸阻一次無效後即停止使用權利。</text:span></text:p>
            </text:list-item>
            <text:list-item>
              <text:p text:style-name="P45"><text:span text:style-name="T45_1">本</text:span><text:span text:style-name="T45_2">圖書</text:span><text:span text:style-name="T45_3">館</text:span><text:span text:style-name="T45_4">資訊設備之借用時間，每次以二小時為限，如無人預約借用，得予延長二小時。借用人於借用期間內不得再</text:span><text:span text:style-name="T45_5">向</text:span><text:span text:style-name="T45_6">服務</text:span><text:span text:style-name="T45_7">臺</text:span><text:span text:style-name="T45_8">登記</text:span><text:span text:style-name="T45_9">申請</text:span><text:span text:style-name="T45_10">其他</text:span><text:span text:style-name="T45_11">資訊設</text:span><text:span text:style-name="T45_12">備。如申請時，資訊設備已全數借出，申請者可登記預約。</text:span></text:p>
            </text:list-item>
          </text:list>
        </text:list-item>
        <text:list-item>
          <text:p text:style-name="P46"><text:span text:style-name="T46_1">圖書資料及設備遺失損壞賠償</text:span></text:p>
        </text:list-item>
      </text:list>
      <text:list text:style-name="LS57" xml:id="list41">
        <text:list-item>
          <text:list>
            <text:list-item>
              <text:p text:style-name="P47"><text:span text:style-name="T47_1">使用人使用本</text:span><text:span text:style-name="T47_2">圖書館各項設備及圖書資料時</text:span><text:span text:style-name="T47_3">，應善加珍惜。如有破壞、污損、遺失、撕毀、</text:span><text:span text:style-name="T47_4">缺頁</text:span><text:span text:style-name="T47_5">、圈點或評</text:span><text:span text:style-name="T47_6">註</text:span><text:span text:style-name="T47_7">等情事，應</text:span><text:span text:style-name="T47_8">填具</text:span><text:span text:style-name="T47_9">「國立臺灣歷史博物館湖畔圖書館賠償申辦單」(附件</text:span><text:span text:style-name="T47_10">二</text:span><text:span text:style-name="T47_11">)</text:span><text:span text:style-name="T47_12">，</text:span><text:span text:style-name="T47_13">並</text:span><text:span text:style-name="T47_14">依下列規定負完全賠償責任：</text:span></text:p>
            </text:list-item>
          </text:list>
        </text:list-item>
      </text:list>
      <text:list text:style-name="LS43" xml:id="list42">
        <text:list-item>
          <text:p text:style-name="P48"><text:span text:style-name="T48_1">硬體設備應照定價二倍賠償。</text:span></text:p>
        </text:list-item>
        <text:list-item>
          <text:p text:style-name="P49"><text:span text:style-name="T49_1">圖書資料應自購相同版本以為賠償，如為套書性質者以整套購置為原則。</text:span></text:p>
        </text:list-item>
        <text:list-item>
          <text:p text:style-name="P50"><text:span text:style-name="T50_1">損壞之設備、圖書資料仍歸本</text:span><text:span text:style-name="T50_2">圖書</text:span><text:span text:style-name="T50_3">館所有。</text:span></text:p>
        </text:list-item>
      </text:list>
      <text:list text:style-name="LS57" xml:id="list45" text:continue-list="list41">
        <text:list-item>
          <text:list>
            <text:list-item>
              <text:p text:style-name="P51"><text:span text:style-name="T51_1">無法購得同一版本圖書賠償時，於徵得本</text:span><text:span text:style-name="T51_2">圖書</text:span><text:span text:style-name="T51_3">館同意後，得以新版本賠償之，或依下列規定計價賠償：</text:span></text:p>
            </text:list-item>
          </text:list>
        </text:list-item>
      </text:list>
      <text:list text:style-name="LS44" xml:id="list46">
        <text:list-item>
          <text:p text:style-name="P52"><text:span text:style-name="T52_1">以新臺幣定價者，依該定價二倍計價。</text:span></text:p>
        </text:list-item>
        <text:list-item>
          <text:p text:style-name="P53"><text:span text:style-name="T53_1">以基本</text:span><text:span text:style-name="T53_2">定價定價</text:span><text:span text:style-name="T53_3">者，依該定價之九十</text:span><text:span text:style-name="T53_4">倍</text:span><text:span text:style-name="T53_5">計價。</text:span></text:p>
        </text:list-item>
        <text:list-item>
          <text:p text:style-name="P54"><text:span text:style-name="T54_1">以外幣定價者，依賠償日當日匯率換算後二</text:span><text:span text:style-name="T54_2">倍</text:span><text:span text:style-name="T54_3">計價。</text:span></text:p>
        </text:list-item>
        <text:list-item>
          <text:p text:style-name="P55"><text:span text:style-name="T55_1">套書以該</text:span><text:span text:style-name="T55_2">套書總定價</text:span><text:span text:style-name="T55_3">之二倍計價。</text:span></text:p>
        </text:list-item>
        <text:list-item>
          <text:p text:style-name="P56"><text:span text:style-name="T56_1">未標明定價之中文圖書資料每一面以新臺幣二元計價，無法查出面數者，</text:span><text:span text:style-name="T56_2">每冊以新</text:span><text:span text:style-name="T56_3">臺幣四百元計價；外文圖書資料每一面以新臺幣五元計價，無法查出面數者，</text:span><text:span text:style-name="T56_4">每冊以新</text:span><text:span text:style-name="T56_5">臺幣二千元計價。</text:span></text:p>
        </text:list-item>
      </text:list>
      <text:list text:style-name="LS57" xml:id="list51" text:continue-list="list41">
        <text:list-item>
          <text:list>
            <text:list-item>
              <text:p text:style-name="P57"><text:span text:style-name="T57_1">無法購買</text:span><text:span text:style-name="T57_2">同一刊期期刊</text:span><text:span text:style-name="T57_3">賠償時，依下列規定計價賠償：</text:span></text:p>
            </text:list-item>
          </text:list>
        </text:list-item>
      </text:list>
      <text:list text:style-name="LS45" xml:id="list52">
        <text:list-item>
          <text:p text:style-name="P58"><text:span text:style-name="T58_1">以現行期刊一年訂費之二倍賠償。</text:span></text:p>
        </text:list-item>
        <text:list-item>
          <text:p text:style-name="P59"><text:span text:style-name="T59_1">目前已停刊者，</text:span><text:span text:style-name="T59_2">依館藏該</text:span><text:span text:style-name="T59_3">期刊最新一期</text:span><text:span text:style-name="T59_4">所刊年訂</text:span><text:span text:style-name="T59_5">費之二倍賠償。</text:span></text:p>
        </text:list-item>
      </text:list>
      <text:p text:style-name="P60"><text:span text:style-name="T60_1">屬非賣性質者，</text:span><text:span text:style-name="T60_2">依館藏該</text:span><text:span text:style-name="T60_3">期刊最新一期計算，每一面以新臺幣二元計算影印費之二倍賠償。</text:span></text:p>
      <text:list text:style-name="LS57" xml:id="list54" text:continue-list="list41">
        <text:list-item>
          <text:list>
            <text:list-item>
              <text:p text:style-name="P61"><text:span text:style-name="T61_1">無法</text:span><text:span text:style-name="T61_2">購得原微縮</text:span><text:span text:style-name="T61_3">資料及視聽資料賠償時，依下列規定計價賠償：</text:span></text:p>
            </text:list-item>
          </text:list>
        </text:list-item>
      </text:list>
      <text:list text:style-name="LS46" xml:id="list55">
        <text:list-item>
          <text:p text:style-name="P62"><text:span text:style-name="T62_1">以新臺幣定價者，依該定價二倍計價。</text:span></text:p>
        </text:list-item>
        <text:list-item>
          <text:p text:style-name="P63"><text:span text:style-name="T63_1">以外幣定價者，依賠償日當日匯率換算後二</text:span><text:span text:style-name="T63_2">倍</text:span><text:span text:style-name="T63_3">計價。</text:span></text:p>
        </text:list-item>
        <text:list-item>
          <text:p text:style-name="P64"><text:span text:style-name="T64_1">未標明定價之微縮資料、錄影帶、VCD、CD-ROM，每件以新臺幣二千五百元計價；DVD等視聽資料每件以新臺幣三千五百元計價；錄音帶、CD每件以新臺幣五百元計價。</text:span></text:p>
        </text:list-item>
      </text:list>
      <text:list text:style-name="LS57" xml:id="list58" text:continue-list="list41">
        <text:list-item>
          <text:list>
            <text:list-item>
              <text:p text:style-name="P65"><text:span text:style-name="T65_1">無法購得地圖或特藏資料時，依其價值專案辦理現金賠償。</text:span></text:p>
            </text:list-item>
            <text:list-item>
              <text:p text:style-name="P66"><text:span text:style-name="T66_1">圖書資料之附件遺失，且無法購得相同版本者，得徵求本</text:span><text:span text:style-name="T66_2">圖書</text:span><text:span text:style-name="T66_3">館同意後，以</text:span><text:span text:style-name="T66_4">新版本賠償，或以所屬資料定價之二倍計價。</text:span></text:p>
            </text:list-item>
            <text:list-item>
              <text:p text:style-name="P67"><text:span text:style-name="T67_1">以原資料及新版資料</text:span><text:span text:style-name="T67_2">抵賠者</text:span><text:span text:style-name="T67_3">，應於向本圖書館申明後一個月內完成賠償手續；以現金賠償者於申明後十四日內繳清賠償金額。賠償手續未完成者，本</text:span><text:span text:style-name="T67_4">圖書</text:span><text:span text:style-name="T67_5">館得暫停其借閱權利。</text:span></text:p>
            </text:list-item>
          </text:list>
        </text:list-item>
      </text:list>
      <text:list text:style-name="LS56" xml:id="list61" text:continue-list="list38">
        <text:list-item>
          <text:p text:style-name="P68"><text:span text:style-name="T68_1">置</text:span><text:span text:style-name="T68_2">物櫃使用</text:span></text:p>
        </text:list-item>
      </text:list>
      <text:list text:style-name="LS58" xml:id="list62">
        <text:list-item>
          <text:list>
            <text:list-item>
              <text:p text:style-name="P69"><text:span text:style-name="T69_1">為</text:span><text:span text:style-name="T69_2">服務來館讀者</text:span><text:span text:style-name="T69_3">方便入館閱覽</text:span><text:span text:style-name="T69_4">，暫置隨身攜帶之輕便物品，特設密碼</text:span><text:span text:style-name="T69_5">式置物櫃供</text:span><text:span text:style-name="T69_6">入館閱覽期間存放個人物品之用；未進館使用者，請勿臨時寄放</text:span><text:span text:style-name="T69_7">。</text:span></text:p>
            </text:list-item>
          </text:list>
        </text:list-item>
      </text:list>
      <text:p text:style-name="P70"><text:span text:style-name="T70_1">本置物櫃為</text:span><text:span text:style-name="T70_2">免費服務，僅供寄放，不負保管責任。</text:span></text:p>
      <text:list text:style-name="LS58" xml:id="list63" text:continue-list="list62">
        <text:list-item>
          <text:list>
            <text:list-item>
              <text:p text:style-name="P71"><text:span text:style-name="T71_1">置物櫃不得存放易燃易爆之危險物品、有異味易腐爛之生鮮物以及寵物等，貴重財物及現金請隨身攜帶。</text:span></text:p>
            </text:list-item>
            <text:list-item>
              <text:p text:style-name="P72"><text:span text:style-name="T72_1">讀者應於當日閉館前取出櫃內物品，若有不遵守本項規定者，本</text:span><text:span text:style-name="T72_2">圖書</text:span><text:span text:style-name="T72_3">館</text:span><text:span text:style-name="T72_4">逕</text:span><text:span text:style-name="T72_5">於閉館時之例行檢</text:span><text:bookmark-start text:name="_GoBack"/><text:bookmark-end text:name="_GoBack"/><text:span text:style-name="T72_6">查取出，並照相存證。</text:span></text:p>
            </text:list-item>
          </text:list>
        </text:list-item>
      </text:list>
      <text:p text:style-name="P73"><text:span text:style-name="T73_1">讀者</text:span><text:span text:style-name="T73_2">逾期存物</text:span><text:span text:style-name="T73_3">或遺失物應於本圖書館公告</text:span><text:span text:style-name="T73_4">招領</text:span><text:span text:style-name="T73_5">，讀者並應於本圖書館開館時間至本圖書館領取。有關</text:span><text:span text:style-name="T73_6">招領期限</text:span><text:span text:style-name="T73_7">、領取程序、經公告</text:span><text:span text:style-name="T73_8">招領期限屆滿無人認領</text:span><text:span text:style-name="T73_9">之後續處理作為等，悉依</text:span><text:span text:style-name="T73_10">「</text:span><text:span text:style-name="T73_11">國立臺灣歷史博物館遺失物處理要點</text:span><text:span text:style-name="T73_12">」</text:span><text:span text:style-name="T73_13">辦理。</text:span></text:p>
      <text:list text:style-name="LS58" xml:id="list65" text:continue-list="list62">
        <text:list-item>
          <text:list>
            <text:list-item>
              <text:p text:style-name="P74"><text:span text:style-name="T74_1">讀者</text:span><text:span text:style-name="T74_2">如忘記</text:span><text:span text:style-name="T74_3">置物櫃</text:span><text:span text:style-name="T74_4">密碼</text:span><text:span text:style-name="T74_5">或號碼等</text:span><text:span text:style-name="T74_6">未能自行開啟者，</text:span><text:span text:style-name="T74_7">應洽</text:span><text:span text:style-name="T74_8">本</text:span><text:span text:style-name="T74_9">圖書館</text:span><text:span text:style-name="T74_10">服務</text:span><text:span text:style-name="T74_11">臺</text:span><text:span text:style-name="T74_12">登記，由館員協助</text:span><text:span text:style-name="T74_13">處理</text:span><text:span text:style-name="T74_14">。</text:span><text:span text:style-name="T74_15">當日閉館前如未登記，本圖書館將依第三十點規定辦理</text:span><text:span text:style-name="T74_16">。若因敘述不明</text:span><text:span text:style-name="T74_17">致存物遭</text:span><text:span text:style-name="T74_18">人冒領者，本圖書館不負賠償責任。</text:span></text:p>
            </text:list-item>
            <text:list-item>
              <text:p text:style-name="P75"><text:span text:style-name="T75_1">讀者如因使用不當或蓄意毀損置物櫃，</text:span><text:span text:style-name="T75_2">致置物</text:span><text:span text:style-name="T75_3">櫃無法使用者，應照價賠償修繕或重置</text:span><text:span text:style-name="T75_4">置</text:span><text:span text:style-name="T75_5">物櫃之費用；若連帶造成其他讀者之損失，應對其他讀者負賠償之責。</text:span></text:p>
            </text:list-item>
          </text:list>
        </text:list-item>
      </text:list>
      <text:list text:style-name="LS56" xml:id="list67" text:continue-list="list38">
        <text:list-item>
          <text:p text:style-name="P76"><text:span text:style-name="T76_1">附則</text:span></text:p>
        </text:list-item>
      </text:list>
      <text:list text:style-name="LS59" xml:id="list68">
        <text:list-item>
          <text:list>
            <text:list-item>
              <text:p text:style-name="P77"><text:span text:style-name="T77_1">凡未遵守本須知</text:span><text:span text:style-name="T77_2">，且不服勸導者，本</text:span><text:span text:style-name="T77_3">圖書</text:span><text:span text:style-name="T77_4">館得立即終止其閱覽權利。違規情節重大，且有違法情事者，本</text:span><text:span text:style-name="T77_5">圖書</text:span><text:span text:style-name="T77_6">館將依法訴究</text:span><text:span text:style-name="T77_7">。</text:span></text:p>
            </text:list-item>
            <text:list-item>
              <text:p text:style-name="P78"><text:span text:style-name="T78_1">使用本</text:span><text:span text:style-name="T78_2">圖書</text:span><text:span text:style-name="T78_3">館圖書資料及各項設備，應遵守著作權法及相關規定，如有違法及涉賠償事宜，由使用者自行負責。</text:span></text:p>
            </text:list-item>
            <text:list-item>
              <text:p text:style-name="P79"><text:span text:style-name="T79_1">本須知未盡事宜，依相關規定辦理。</text:span></text:p>
            </text:list-item>
          </text:list>
        </text:list-item>
      </text:list>
      <text:p text:style-name="P80"><text:span text:style-name="T80_1">附件一</text:span></text:p>
      <text:p text:style-name="P81"><text:span text:style-name="T81_1">國立臺灣歷史博物館</text:span><text:span text:style-name="T81_2">湖畔</text:span><text:span text:style-name="T81_3">圖書</text:span><text:span text:style-name="T81_4">館借閱專案</text:span><text:span text:style-name="T81_5">申</text:span><text:span text:style-name="T81_6">辦</text:span><text:span text:style-name="T81_7">單</text:span></text:p>
      <text:p text:style-name="P82"><text:span text:style-name="T82_1"><text:s text:c="8"/></text:span><text:span text:style-name="T82_2">讀者證號：</text:span><text:span text:style-name="T82_3"><text:s text:c="5"/></text:span><text:span text:style-name="T82_4"><text:s text:c="21"/></text:span><text:span text:style-name="T82_5">申辦日期：中華民國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83"><text:span text:style-name="T83_1">申</text:span><text:span text:style-name="T83_2">辦</text:span><text:span text:style-name="T83_3">人姓名：</text:span></text:p>
          </table:table-cell>
          <table:table-cell table:style-name="Cell2" table:number-columns-spanned="2" table:number-rows-spanned="2">
            <text:p text:style-name="P84"><text:span text:style-name="T84_1">身分：</text:span></text:p>
            <text:p text:style-name="P85"><text:span text:style-name="T85_1">□本館員工</text:span></text:p>
            <text:p text:style-name="P86"><text:span text:style-name="T86_1">□廠商駐點人員</text:span></text:p>
            <text:p text:style-name="P87"><text:span text:style-name="T87_1">□文化部派駐人員</text:span></text:p>
            <text:p text:style-name="P88"><text:span text:style-name="T88_1">□志工</text:span></text:p>
            <text:p text:style-name="P89"><text:span text:style-name="T89_1">□實習生</text:span></text:p>
            <text:p text:style-name="P90"><text:span text:style-name="T90_1">□</text:span><text:span text:style-name="T90_2">本館退休員工</text:span></text:p>
            <text:p text:style-name="P91"><text:span text:style-name="T91_1">□</text:span><text:span text:style-name="T91_2">合作交流單位</text:span></text:p>
          </table:table-cell>
        </table:table-row>
        <table:table-row table:style-name="Row2">
          <table:table-cell table:style-name="Cell3" table:number-columns-spanned="2">
            <text:p text:style-name="P92"><text:span text:style-name="T92_1">聯絡電話：</text:span></text:p>
          </table:table-cell>
          <table:covered-table-cell/>
        </table:table-row>
        <table:table-row table:style-name="Row3">
          <table:table-cell table:style-name="Cell4" table:number-columns-spanned="4">
            <text:p text:style-name="P93"><text:span text:style-name="T93_1">E-MAIL：</text:span></text:p>
          </table:table-cell>
        </table:table-row>
        <table:table-row table:style-name="Row4">
          <table:table-cell table:style-name="Cell5" table:number-columns-spanned="4">
            <text:p text:style-name="P94"><text:span text:style-name="T94_1">□</text:span><text:span text:style-name="T94_2">展覽需求</text:span><text:span text:style-name="T94_3">：</text:span></text:p>
            <text:p text:style-name="P95"><text:span text:style-name="T95_1">□</text:span><text:span text:style-name="T95_2">其他原因</text:span><text:span text:style-name="T95_3">：</text:span></text:p>
            <text:p text:style-name="P96"><text:span text:style-name="T96_1">延長借期</text:span><text:span text:style-name="T96_2">：民國　年　月　日至　年　月　日止</text:span><text:span text:style-name="T96_3">。</text:span></text:p>
          </table:table-cell>
        </table:table-row>
        <table:table-row table:style-name="Row5">
          <table:table-cell table:style-name="Cell6" table:number-columns-spanned="4">
            <text:p text:style-name="P97"><text:span text:style-name="T97_1">借閱清單：</text:span><text:span text:style-name="T97_2">請申</text:span><text:span text:style-name="T97_3">辦</text:span><text:span text:style-name="T97_4">者填寫</text:span><text:span text:style-name="T97_5">「</text:span><text:span text:style-name="T97_6">書名</text:span><text:span text:style-name="T97_7">」</text:span><text:span text:style-name="T97_8">及</text:span><text:span text:style-name="T97_9">「</text:span><text:span text:style-name="T97_10">條碼號</text:span><text:span text:style-name="T97_11">」</text:span></text:p>
            <text:p text:style-name="P98"><text:span text:style-name="T98_1">範例:</text:span><text:span text:style-name="T98_2">看得見的臺灣史.空間篇</text:span><text:span text:style-name="T98_3">：</text:span><text:span text:style-name="T98_4">30幅地圖裡的真實與想像</text:span><text:span text:style-name="T98_5">。</text:span><text:span text:style-name="T98_6">T00050447</text:span></text:p>
            <text:p text:style-name="P99"/>
          </table:table-cell>
        </table:table-row>
        <table:table-row table:style-name="Row6">
          <table:table-cell table:style-name="Cell7">
            <text:p text:style-name="P100"><text:span text:style-name="T100_1">書籍數</text:span><text:span text:style-name="T100_2">：</text:span></text:p>
          </table:table-cell>
          <table:table-cell table:style-name="Cell8" table:number-columns-spanned="2">
            <text:p text:style-name="P101"><text:span text:style-name="T101_1">期刊數</text:span><text:span text:style-name="T101_2">：</text:span></text:p>
          </table:table-cell>
          <table:table-cell table:style-name="Cell9">
            <text:p text:style-name="P102"><text:span text:style-name="T102_1">視聽資料</text:span><text:span text:style-name="T102_2">：</text:span></text:p>
          </table:table-cell>
        </table:table-row>
        <table:table-row table:style-name="Row7">
          <table:table-cell table:style-name="Cell10">
            <text:p text:style-name="P103"><text:span text:style-name="T103_1">申</text:span><text:span text:style-name="T103_2">辦</text:span><text:span text:style-name="T103_3">人：</text:span><text:span text:style-name="T103_4"><text:s text:c="2"/></text:span></text:p>
            <text:p text:style-name="P104"/>
            <text:p text:style-name="P105"/>
            <text:p text:style-name="P106"/>
            <text:p text:style-name="P107"><text:span text:style-name="T107_1">中華民國<text:s/>年<text:s text:c="3"/>月<text:s text:c="3"/>日</text:span><text:span text:style-name="T107_2"><text:s text:c="20"/></text:span></text:p>
          </table:table-cell>
          <table:table-cell table:style-name="Cell11" table:number-columns-spanned="2">
            <text:p text:style-name="P108"><text:span text:style-name="T108_1">承辦人：</text:span><text:span text:style-name="T108_2"><text:s text:c="8"/></text:span></text:p>
            <text:p text:style-name="P109"/>
            <text:p text:style-name="P110"/>
            <text:p text:style-name="P111"/>
            <text:p text:style-name="P112"><text:span text:style-name="T112_1">中華民國<text:s/>年<text:s text:c="3"/>月<text:s text:c="3"/>日</text:span></text:p>
          </table:table-cell>
          <table:table-cell table:style-name="Cell12">
            <text:p text:style-name="P113"><text:span text:style-name="T113_1">承辦單位主管:</text:span><text:span text:style-name="T113_2"><text:s/></text:span></text:p>
            <text:p text:style-name="P114"/>
            <text:p text:style-name="P115"/>
            <text:p text:style-name="P116"/>
            <text:p text:style-name="P117"><text:span text:style-name="T117_1">中華民國<text:s/>年<text:s text:c="3"/>月<text:s text:c="3"/>日</text:span></text:p>
          </table:table-cell>
        </table:table-row>
      </table:table>
      <text:p text:style-name="P118"/>
      <text:p text:style-name="P119"><text:span text:style-name="T119_1">註</text:span><text:span text:style-name="T119_2">：申</text:span><text:span text:style-name="T119_3">辦</text:span><text:span text:style-name="T119_4">人填妥後，請</text:span><text:span text:style-name="T119_5">親持本申</text:span><text:span text:style-name="T119_6">辦</text:span><text:span text:style-name="T119_7">單至</text:span><text:span text:style-name="T119_8">湖畔圖書館</text:span><text:span text:style-name="T119_9">服務</text:span><text:span text:style-name="T119_10">臺</text:span><text:span text:style-name="T119_11">辦理。</text:span></text:p>
      <text:p text:style-name="P120"><text:span text:style-name="T120_1">附件</text:span><text:span text:style-name="T120_2">二</text:span></text:p>
      <text:p text:style-name="P121"><text:span text:style-name="T121_1">國立臺灣歷史博物館湖畔圖書館賠償申辦單</text:span></text:p>
      <text:p text:style-name="P122"><text:span text:style-name="T122_1">申辦日期：中華民國<text:s text:c="2"/>年<text:s text:c="2"/>月<text:s text:c="2"/>日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13" table:number-columns-spanned="2">
            <text:p text:style-name="P123"><text:span text:style-name="T123_1">申辦人：</text:span></text:p>
          </table:table-cell>
          <table:table-cell table:style-name="Cell14" table:number-columns-spanned="2" table:number-rows-spanned="3">
            <text:p text:style-name="P124"><text:span text:style-name="T124_1">身分：</text:span></text:p>
            <text:p text:style-name="P125"><text:span text:style-name="T125_1">□本館員工</text:span></text:p>
            <text:p text:style-name="P126"><text:span text:style-name="T126_1">□廠商駐點人員</text:span></text:p>
            <text:p text:style-name="P127"><text:span text:style-name="T127_1">□文化部派駐人員</text:span></text:p>
            <text:p text:style-name="P128"><text:span text:style-name="T128_1">□志工</text:span></text:p>
            <text:p text:style-name="P129"><text:span text:style-name="T129_1">□實習生</text:span></text:p>
            <text:p text:style-name="P130"><text:span text:style-name="T130_1">□</text:span><text:span text:style-name="T130_2">本館退休員工</text:span></text:p>
            <text:p text:style-name="P131"><text:span text:style-name="T131_1">□</text:span><text:span text:style-name="T131_2">合作交流單位</text:span></text:p>
            <text:p text:style-name="P132"><text:span text:style-name="T132_1">□館外人士</text:span></text:p>
          </table:table-cell>
        </table:table-row>
        <table:table-row table:style-name="Row9">
          <table:table-cell table:style-name="Cell15" table:number-columns-spanned="2">
            <text:p text:style-name="P133"><text:span text:style-name="T133_1">電話：</text:span></text:p>
          </table:table-cell>
          <table:covered-table-cell/>
        </table:table-row>
        <table:table-row table:style-name="Row10">
          <table:table-cell table:style-name="Cell16" table:number-columns-spanned="2">
            <text:p text:style-name="P134"><text:span text:style-name="T134_1">E-MAIL：</text:span></text:p>
          </table:table-cell>
          <table:covered-table-cell/>
        </table:table-row>
        <table:table-row table:style-name="Row11">
          <table:table-cell table:style-name="Cell17" table:number-columns-spanned="2">
            <text:p text:style-name="P135"><text:span text:style-name="T135_1">資料題名</text:span><text:span text:style-name="T135_2">：</text:span></text:p>
          </table:table-cell>
          <table:table-cell table:style-name="Cell18" table:number-columns-spanned="2">
            <text:p text:style-name="P136"><text:span text:style-name="T136_1">屬性</text:span><text:span text:style-name="T136_2">：□圖書資料<text:s text:c="2"/></text:span><text:span text:style-name="T136_3">□硬體設備</text:span></text:p>
          </table:table-cell>
        </table:table-row>
        <table:table-row table:style-name="Row12">
          <table:table-cell table:style-name="Cell19" table:number-columns-spanned="2">
            <text:p text:style-name="P137"><text:span text:style-name="T137_1">資料類型：</text:span></text:p>
          </table:table-cell>
          <table:table-cell table:style-name="Cell20" table:number-columns-spanned="2">
            <text:p text:style-name="P138"><text:span text:style-name="T138_1">出版日期：</text:span></text:p>
          </table:table-cell>
        </table:table-row>
        <table:table-row table:style-name="Row13">
          <table:table-cell table:style-name="Cell21" table:number-columns-spanned="2">
            <text:p text:style-name="P139"><text:span text:style-name="T139_1">出版單位：<text:s/></text:span></text:p>
          </table:table-cell>
          <table:table-cell table:style-name="Cell22" table:number-columns-spanned="2">
            <text:p text:style-name="P140"><text:span text:style-name="T140_1">發行別：<text:s/>□單行本<text:s text:c="2"/>□套書、叢書</text:span></text:p>
          </table:table-cell>
        </table:table-row>
        <table:table-row table:style-name="Row14">
          <table:table-cell table:style-name="Cell23" table:number-columns-spanned="2">
            <text:p text:style-name="P141"><text:span text:style-name="T141_1">裝訂別：□精裝<text:s/>□平裝<text:s/>□其他</text:span><text:span text:style-name="T141_2">ˍˍˍ</text:span></text:p>
          </table:table-cell>
          <table:table-cell table:style-name="Cell24" table:number-columns-spanned="2">
            <text:p text:style-name="P142"><text:span text:style-name="T142_1">頁數：</text:span></text:p>
          </table:table-cell>
        </table:table-row>
        <table:table-row table:style-name="Row15">
          <table:table-cell table:style-name="Cell25" table:number-columns-spanned="2">
            <text:p text:style-name="P143"><text:span text:style-name="T143_1">定價：</text:span><text:span text:style-name="T143_2">ˍˍˍˍˍ</text:span><text:span text:style-name="T143_3">幣別<text:s/></text:span><text:span text:style-name="T143_4">ˍˍˍˍˍˍ</text:span><text:span text:style-name="T143_5">元</text:span></text:p>
          </table:table-cell>
          <table:table-cell table:style-name="Cell26" table:number-columns-spanned="2">
            <text:p text:style-name="P144"><text:span text:style-name="T144_1">語言：<text:s/>□中文資料<text:s text:c="2"/>□外文資料</text:span></text:p>
          </table:table-cell>
        </table:table-row>
        <table:table-row table:style-name="Row16">
          <table:table-cell table:style-name="Cell27" table:number-columns-spanned="4">
            <text:p text:style-name="P145"><text:span text:style-name="T145_1">賠償方式：<text:s/>□原</text:span><text:span text:style-name="T145_2">資料抵賠</text:span><text:span text:style-name="T145_3"><text:s text:c="2"/>□新版</text:span><text:span text:style-name="T145_4">資料抵賠</text:span><text:span text:style-name="T145_5"><text:s text:c="2"/>□現金賠償</text:span></text:p>
          </table:table-cell>
        </table:table-row>
        <table:table-row table:style-name="Row17">
          <table:table-cell table:style-name="Cell28" table:number-columns-spanned="4">
            <text:p text:style-name="P146"><text:span text:style-name="T146_1">備註：</text:span></text:p>
          </table:table-cell>
        </table:table-row>
        <table:table-row table:style-name="Row18">
          <table:table-cell table:style-name="Cell29" table:number-columns-spanned="4">
            <text:p text:style-name="P147"><text:span text:style-name="T147_1">以新版</text:span><text:span text:style-name="T147_2">資料抵賠</text:span></text:p>
          </table:table-cell>
        </table:table-row>
        <table:table-row table:style-name="Row19">
          <table:table-cell table:style-name="Cell30" table:number-columns-spanned="2">
            <text:p text:style-name="P148"><text:span text:style-name="T148_1">資料題名：</text:span></text:p>
          </table:table-cell>
          <table:table-cell table:style-name="Cell31" table:number-columns-spanned="2">
            <text:p text:style-name="P149"><text:span text:style-name="T149_1">出版日期：</text:span></text:p>
          </table:table-cell>
        </table:table-row>
        <table:table-row table:style-name="Row20">
          <table:table-cell table:style-name="Cell32" table:number-columns-spanned="2">
            <text:p text:style-name="P150"><text:span text:style-name="T150_1">版刷次</text:span><text:span text:style-name="T150_2">：</text:span></text:p>
          </table:table-cell>
          <table:table-cell table:style-name="Cell33" table:number-columns-spanned="2">
            <text:p text:style-name="P151"><text:span text:style-name="T151_1">出版單位：</text:span></text:p>
          </table:table-cell>
        </table:table-row>
        <table:table-row table:style-name="Row21">
          <table:table-cell table:style-name="Cell34" table:number-columns-spanned="2">
            <text:p text:style-name="P152"><text:span text:style-name="T152_1">發行別：<text:s/>□單行本<text:s text:c="2"/>□套書、叢書</text:span></text:p>
          </table:table-cell>
          <table:table-cell table:style-name="Cell35" table:number-columns-spanned="2">
            <text:p text:style-name="P153"><text:span text:style-name="T153_1">裝訂別：□精裝<text:s/>□平裝<text:s/>□其他</text:span><text:span text:style-name="T153_2">ˍˍˍ</text:span></text:p>
          </table:table-cell>
        </table:table-row>
        <table:table-row table:style-name="Row22">
          <table:table-cell table:style-name="Cell36" table:number-columns-spanned="2">
            <text:p text:style-name="P154"><text:span text:style-name="T154_1">定價：</text:span><text:span text:style-name="T154_2">ˍˍˍˍˍ</text:span><text:span text:style-name="T154_3">幣別<text:s/></text:span><text:span text:style-name="T154_4">ˍˍˍˍˍˍ</text:span><text:span text:style-name="T154_5">元</text:span></text:p>
          </table:table-cell>
          <table:table-cell table:style-name="Cell37" table:number-columns-spanned="2">
            <text:p text:style-name="P155"><text:span text:style-name="T155_1">頁數：</text:span></text:p>
          </table:table-cell>
        </table:table-row>
        <table:table-row table:style-name="Row23">
          <table:table-cell table:style-name="Cell38" table:number-columns-spanned="4">
            <text:p text:style-name="P156"><text:span text:style-name="T156_1">備註：</text:span></text:p>
          </table:table-cell>
        </table:table-row>
        <table:table-row table:style-name="Row24">
          <table:table-cell table:style-name="Cell39" table:number-columns-spanned="4">
            <text:p text:style-name="P157"><text:span text:style-name="T157_1">現金賠償</text:span></text:p>
          </table:table-cell>
        </table:table-row>
        <table:table-row table:style-name="Row25">
          <table:table-cell table:style-name="Cell40" table:number-columns-spanned="4">
            <text:p text:style-name="P158"><text:span text:style-name="T158_1">賠償價：</text:span><text:span text:style-name="T158_2">ˍˍˍˍˍˍ</text:span><text:span text:style-name="T158_3">幣別<text:s/></text:span><text:span text:style-name="T158_4">ˍˍˍˍˍˍ</text:span><text:span text:style-name="T158_5">元<text:s/></text:span><text:span text:style-name="T158_6">（</text:span><text:span text:style-name="T158_7">賠償日當日匯率：</text:span><text:span text:style-name="T158_8">ˍˍˍˍˍˍ）</text:span></text:p>
          </table:table-cell>
        </table:table-row>
        <table:table-row table:style-name="Row26">
          <table:table-cell table:style-name="Cell41" table:number-columns-spanned="4">
            <text:p text:style-name="P159"><text:span text:style-name="T159_1">備註：</text:span></text:p>
          </table:table-cell>
        </table:table-row>
        <table:table-row table:style-name="Row27">
          <table:table-cell table:style-name="Cell42">
            <text:p text:style-name="P160"><text:span text:style-name="T160_1">申辦人</text:span><text:span text:style-name="T160_2">：</text:span></text:p>
            <text:p text:style-name="P161"/>
            <text:p text:style-name="P162"/>
            <text:p text:style-name="P163"><text:span text:style-name="T163_1">中華民國<text:s/>年<text:s text:c="3"/>月<text:s text:c="3"/>日</text:span></text:p>
          </table:table-cell>
          <table:table-cell table:style-name="Cell43" table:number-columns-spanned="2">
            <text:p text:style-name="P164"><text:span text:style-name="T164_1">承辦人</text:span><text:span text:style-name="T164_2">：</text:span></text:p>
            <text:p text:style-name="P165"/>
            <text:p text:style-name="P166"/>
            <text:p text:style-name="P167"><text:span text:style-name="T167_1">中華民國<text:s text:c="2"/>年<text:s text:c="3"/>月<text:s text:c="3"/>日</text:span></text:p>
          </table:table-cell>
          <table:table-cell table:style-name="Cell44">
            <text:p text:style-name="P168"><text:span text:style-name="T168_1">承辦單位主管</text:span><text:span text:style-name="T168_2">：</text:span></text:p>
            <text:p text:style-name="P169"/>
            <text:p text:style-name="P170"/>
            <text:p text:style-name="P171"><text:span text:style-name="T171_1">中華民國</text:span><text:span text:style-name="T171_2"><text:s text:c="3"/></text:span><text:span text:style-name="T171_3">年<text:s text:c="3"/>月</text:span><text:span text:style-name="T171_4"><text:s text:c="2"/></text:span><text:span text:style-name="T171_5">日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二十一" style:family="paragraph" style:parent-style-name="Normal">
      <style:paragraph-properties fo:text-align="justify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壹" style:family="paragraph" style:parent-style-name="Normal">
      <style:paragraph-properties fo:text-indent="-0.99cm" style:line-height-at-least="0.706cm" fo:margin-left="0.99cm"/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/>
    </style:style>
    <style:style style:name="公文_28_承辦單位_29_" style:display-name="公文(承辦單位)" style:family="paragraph" style:parent-style-name="Normal">
      <style:paragraph-properties fo:orphans="2" fo:widows="2"/>
      <style:text-properties style:font-name="Times New Roman" style:font-name-asian="標楷體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Revision" style:family="paragraph">
      <style:paragraph-properties fo:orphans="2" fo:widows="2"/>
      <style:text-properties fo:font-size="12pt" style:font-size-asian="12pt" style:font-size-complex="12pt"/>
    </style:style>
    <text:list-style style:name="LS1">
      <text:list-level-style-number style:num-format="1" text:style-name="List1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Level0" style:family="text">
      <style:text-properties fo:color="#000000" style:text-underline-style="none"/>
    </style:style>
    <text:list-style style:name="LS2">
      <text:list-level-style-number style:num-format="1" text:style-name="List2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style:text-underline-style="none"/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List3Level1" style:family="text">
      <style:text-properties fo:color="#000000"/>
    </style:style>
    <style:style style:name="List3Level2" style:family="text">
      <style:text-properties fo:font-weight="normal" style:font-weight-asian="normal"/>
    </style:style>
    <text:list-style style:name="LS3">
      <text:list-level-style-number style:num-format="1" text:style-name="List3Level0" style:num-suffix="、" text:level="1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  <style:text-properties fo:color="#000000"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3Level1" style:num-suffix="、" text:level="2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1" text:style-name="List3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List4Level1" style:family="text">
      <style:text-properties fo:color="#000000" fo:language="en" fo:country="US"/>
    </style:style>
    <style:style style:name="List4Level2" style:family="text">
      <style:text-properties fo:font-weight="normal" style:font-weight-asian="normal"/>
    </style:style>
    <text:list-style style:name="LS4">
      <text:list-level-style-number style:num-format="1" text:style-name="List4Level0" style:num-suffix="、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4Level1" style:num-suffix="、" text:level="2">
        <style:list-level-properties text:space-before="0.25cm" text:min-label-width="0.845cm" fo:text-align="start" text:list-level-position-and-space-mode="label-alignment">
          <style:list-level-label-alignment text:label-followed-by="listtab" fo:margin-left="1.095cm" fo:text-indent="-0.845cm"/>
        </style:list-level-properties>
        <style:text-properties fo:color="#000000" fo:language="en" fo:country="US"/>
      </text:list-level-style-number>
      <text:list-level-style-number style:num-format="1" text:style-name="List4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style:text-underline-style="none"/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6Level0" style:family="text">
      <style:text-properties fo:font-weight="bold" style:font-weight-asian="bold"/>
    </style:style>
    <style:style style:name="List6Level1" style:family="text">
      <style:text-properties fo:color="#000000" fo:font-size="14pt" style:font-size-asian="14pt" style:font-size-complex="14pt" fo:language="en" fo:country="US" fo:font-weight="normal" style:font-weight-asian="normal"/>
    </style:style>
    <style:style style:name="List6Level2" style:family="text">
      <style:text-properties fo:font-weight="normal" style:font-weight-asian="normal"/>
    </style:style>
    <text:list-style style:name="LS6">
      <text:list-level-style-number style:num-format="1" text:style-name="List6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yle-name="List6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6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503cm" text:min-label-width="1.349cm" fo:text-align="start" text:list-level-position-and-space-mode="label-alignment">
          <style:list-level-label-alignment text:label-followed-by="listtab" fo:margin-left="2.852cm" fo:text-indent="-1.349cm"/>
        </style:list-level-properties>
      </text:list-level-style-number>
      <text:list-level-style-number style:num-format="1" text:style-name="List7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0" style:family="text">
      <style:text-properties fo:font-weight="bold" style:font-weight-asian="bold"/>
    </style:style>
    <style:style style:name="List9Level1" style:family="text">
      <style:text-properties fo:color="#000000" fo:font-size="12pt" style:font-size-asian="12pt" style:font-size-complex="12pt" fo:language="en" fo:country="US" fo:font-weight="normal" style:font-weight-asian="normal"/>
    </style:style>
    <style:style style:name="List9Level2" style:family="text">
      <style:text-properties fo:font-weight="normal" style:font-weight-asian="normal"/>
    </style:style>
    <text:list-style style:name="LS9">
      <text:list-level-style-number style:num-format="1" text:start-value="2" text:style-name="List9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yle-name="List9Level1" style:num-suffix="、" text:level="2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fo:color="#000000" fo:font-size="12pt" style:font-size-asian="12pt" style:font-size-complex="12pt" fo:language="en" fo:country="US" fo:font-weight="normal" style:font-weight-asian="normal"/>
      </text:list-level-style-number>
      <text:list-level-style-number style:num-format="1" text:style-name="List9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style:style style:name="List10Level1" style:family="text">
      <style:text-properties fo:color="#000000"/>
    </style:style>
    <style:style style:name="List10Level2" style:family="text">
      <style:text-properties fo:font-weight="normal" style:font-weight-asian="normal"/>
    </style:style>
    <text:list-style style:name="LS10">
      <text:list-level-style-number style:num-format="1" text:start-value="2" text:style-name="List10Level0" style:num-suffix="、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fo:font-weight="bold" style:font-weight-asian="bold"/>
      </text:list-level-style-number>
      <text:list-level-style-number style:num-format="1" text:start-value="5" text:style-name="List10Level1" style:num-suffix="、" text:level="2">
        <style:list-level-properties text:space-before="0.503cm" text:min-label-width="0.845cm" fo:text-align="start" text:list-level-position-and-space-mode="label-alignment">
          <style:list-level-label-alignment text:label-followed-by="listtab" fo:margin-left="1.348cm" fo:text-indent="-0.845cm"/>
        </style:list-level-properties>
        <style:text-properties fo:color="#000000"/>
      </text:list-level-style-number>
      <text:list-level-style-number style:num-format="1" text:style-name="List10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1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3Level0" style:family="text">
      <style:text-properties fo:font-size="8pt" style:font-size-asian="8pt" style:font-size-complex="8pt"/>
    </style: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8pt" style:font-size-asian="8pt" style:font-size-complex="8pt"/>
      </text:list-level-style-number>
      <text:list-level-style-number style:num-format="1" text:style-name="List1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8pt" style:font-size-asian="8pt" style:font-size-complex="8pt"/>
    </style: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8pt" style:font-size-asian="8pt" style:font-size-complex="8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標楷體"/>
    </style:style>
    <style:style style:name="List15Level1" style:family="text">
      <style:text-properties style:font-name="Noto Sans Symbols" style:font-name-asian="Noto Sans Symbols" style:font-name-complex="Noto Sans Symbols"/>
    </style:style>
    <style:style style:name="List15Level2" style:family="text">
      <style:text-properties style:font-name="Noto Sans Symbols" style:font-name-asian="Noto Sans Symbols" style:font-name-complex="Noto Sans Symbols"/>
    </style:style>
    <style:style style:name="List15Level3" style:family="text">
      <style:text-properties style:font-name="Noto Sans Symbols" style:font-name-asian="Noto Sans Symbols" style:font-name-complex="Noto Sans Symbols"/>
    </style:style>
    <style:style style:name="List15Level4" style:family="text">
      <style:text-properties style:font-name="Noto Sans Symbols" style:font-name-asian="Noto Sans Symbols" style:font-name-complex="Noto Sans Symbols"/>
    </style:style>
    <style:style style:name="List15Level5" style:family="text">
      <style:text-properties style:font-name="Noto Sans Symbols" style:font-name-asian="Noto Sans Symbols" style:font-name-complex="Noto Sans Symbols"/>
    </style:style>
    <style:style style:name="List15Level6" style:family="text">
      <style:text-properties style:font-name="Noto Sans Symbols" style:font-name-asian="Noto Sans Symbols" style:font-name-complex="Noto Sans Symbols"/>
    </style:style>
    <style:style style:name="List15Level7" style:family="text">
      <style:text-properties style:font-name="Noto Sans Symbols" style:font-name-asian="Noto Sans Symbols" style:font-name-complex="Noto Sans Symbols"/>
    </style:style>
    <style:style style:name="List15Level8" style:family="text">
      <style:text-properties style:font-name="Noto Sans Symbols" style:font-name-asian="Noto Sans Symbols" style:font-name-complex="Noto Sans Symbol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標楷體"/>
      </text:list-level-style-bullet>
      <text:list-level-style-bullet text:bullet-char="■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16">
      <text:list-level-style-number style:num-format="1" text:style-name="List1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art-value="2" text:style-name="List16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-0.245cm" text:min-label-width="0.635cm" fo:text-align="start" text:list-level-position-and-space-mode="label-alignment">
          <style:list-level-label-alignment text:label-followed-by="listtab" fo:margin-left="0.39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601cm" text:min-label-width="0.847cm" fo:text-align="start" text:list-level-position-and-space-mode="label-alignment">
          <style:list-level-label-alignment text:label-followed-by="listtab" fo:margin-left="1.44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295cm" text:min-label-distance="0.847cm" fo:text-align="end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295cm" text:min-label-width="0.847cm" fo:text-align="start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835cm" text:min-label-distance="0.847cm" fo:text-align="end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835cm" text:min-label-width="0.847cm" fo:text-align="start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375cm" text:min-label-distance="0.847cm" fo:text-align="end" text:list-level-position-and-space-mode="label-alignment">
          <style:list-level-label-alignment text:label-followed-by="listtab" fo:margin-left="7.37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-0.245cm" text:min-label-width="0.635cm" fo:text-align="start" text:list-level-position-and-space-mode="label-alignment">
          <style:list-level-label-alignment text:label-followed-by="listtab" fo:margin-left="0.39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0.601cm" text:min-label-width="0.847cm" fo:text-align="start" text:list-level-position-and-space-mode="label-alignment">
          <style:list-level-label-alignment text:label-followed-by="listtab" fo:margin-left="1.44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295cm" text:min-label-distance="0.847cm" fo:text-align="end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295cm" text:min-label-width="0.847cm" fo:text-align="start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835cm" text:min-label-distance="0.847cm" fo:text-align="end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835cm" text:min-label-width="0.847cm" fo:text-align="start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375cm" text:min-label-distance="0.847cm" fo:text-align="end" text:list-level-position-and-space-mode="label-alignment">
          <style:list-level-label-alignment text:label-followed-by="listtab" fo:margin-left="7.375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-0.245cm" text:min-label-width="0.635cm" fo:text-align="start" text:list-level-position-and-space-mode="label-alignment">
          <style:list-level-label-alignment text:label-followed-by="listtab" fo:margin-left="0.39cm" fo:text-indent="-0.635cm"/>
        </style:list-level-properties>
      </text:list-level-style-number>
      <text:list-level-style-number style:num-format="1" text:style-name="List21Level1" style:num-suffix="、" text:level="2">
        <style:list-level-properties text:space-before="0.601cm" text:min-label-width="0.847cm" fo:text-align="start" text:list-level-position-and-space-mode="label-alignment">
          <style:list-level-label-alignment text:label-followed-by="listtab" fo:margin-left="1.44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295cm" text:min-label-distance="0.847cm" fo:text-align="end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295cm" text:min-label-width="0.847cm" fo:text-align="start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835cm" text:min-label-distance="0.847cm" fo:text-align="end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835cm" text:min-label-width="0.847cm" fo:text-align="start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375cm" text:min-label-distance="0.847cm" fo:text-align="end" text:list-level-position-and-space-mode="label-alignment">
          <style:list-level-label-alignment text:label-followed-by="listtab" fo:margin-left="7.375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art-value="3" text:style-name="List22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text-underline-style="none"/>
    </style:style>
    <text:list-style style:name="LS24">
      <text:list-level-style-number style:num-format="1" text:style-name="List24Level0" style:num-suffix=")" style:num-prefix="(" text:level="1">
        <style:list-level-properties text:space-before="5.253cm" text:min-label-width="1.349cm" fo:text-align="start" text:list-level-position-and-space-mode="label-alignment">
          <style:list-level-label-alignment text:label-followed-by="listtab" fo:margin-left="6.602cm" fo:text-indent="-1.349cm"/>
        </style:list-level-properties>
        <style:text-properties fo:color="#000000" style:text-underline-style="none"/>
      </text:list-level-style-number>
      <text:list-level-style-number style:num-format="1" text:style-name="List24Level1" style:num-suffix="、" text:level="2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7.793cm" text:min-label-distance="0.847cm" fo:text-align="end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7.793cm" text:min-label-width="0.847cm" fo:text-align="start" text:list-level-position-and-space-mode="label-alignment">
          <style:list-level-label-alignment text:label-followed-by="listtab" fo:margin-left="8.6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8.64cm" text:min-label-width="0.847cm" fo:text-align="start" text:list-level-position-and-space-mode="label-alignment">
          <style:list-level-label-alignment text:label-followed-by="listtab" fo:margin-left="9.486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10.333cm" text:min-label-distance="0.847cm" fo:text-align="end" text:list-level-position-and-space-mode="label-alignment">
          <style:list-level-label-alignment text:label-followed-by="listtab" fo:margin-left="10.33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10.333cm" text:min-label-width="0.847cm" fo:text-align="start" text:list-level-position-and-space-mode="label-alignment">
          <style:list-level-label-alignment text:label-followed-by="listtab" fo:margin-left="11.18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11.18cm" text:min-label-width="0.847cm" fo:text-align="start" text:list-level-position-and-space-mode="label-alignment">
          <style:list-level-label-alignment text:label-followed-by="listtab" fo:margin-left="12.026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2.873cm" text:min-label-distance="0.847cm" fo:text-align="end" text:list-level-position-and-space-mode="label-alignment">
          <style:list-level-label-alignment text:label-followed-by="listtab" fo:margin-left="12.873cm" fo:text-indent="-0.847cm"/>
        </style:list-level-properties>
      </text:list-level-style-number>
    </text:list-style>
    <style:style style:name="List25Level0" style:family="text">
      <style:text-properties fo:color="#000000" style:text-underline-style="none"/>
    </style:style>
    <text:list-style style:name="LS25">
      <text:list-level-style-number style:num-format="1" text:style-name="List25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style:text-underline-style="none"/>
      </text:list-level-style-number>
      <text:list-level-style-number style:num-format="1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2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7Level0" style:family="text">
      <style:text-properties fo:color="#000000" style:text-underline-style="none"/>
    </style:style>
    <text:list-style style:name="LS27">
      <text:list-level-style-number style:num-format="1" text:style-name="List27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style:text-underline-style="none"/>
      </text:list-level-style-number>
      <text:list-level-style-number style:num-format="1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fo:language="en" fo:country="US"/>
    </style:style>
    <text:list-style style:name="LS29">
      <text:list-level-style-number style:num-format="1" text:style-name="List29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</text:list-level-style-number>
      <text:list-level-style-number style:num-format="1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1Level0" style:family="text">
      <style:text-properties fo:font-weight="bold" style:font-weight-asian="bold"/>
    </style:style>
    <style:style style:name="List31Level1" style:family="text">
      <style:text-properties fo:color="#000000" fo:font-size="12pt" style:font-size-asian="12pt" style:font-size-complex="12pt" fo:language="en" fo:country="US" fo:font-weight="normal" style:font-weight-asian="normal"/>
    </style:style>
    <style:style style:name="List31Level2" style:family="text">
      <style:text-properties fo:font-weight="normal" style:font-weight-asian="normal"/>
    </style:style>
    <text:list-style style:name="LS31">
      <text:list-level-style-number style:num-format="1" text:start-value="2" text:style-name="List3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yle-name="List31Level1" style:num-suffix="、" text:level="2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fo:color="#000000" fo:font-size="12pt" style:font-size-asian="12pt" style:font-size-complex="12pt" fo:language="en" fo:country="US" fo:font-weight="normal" style:font-weight-asian="normal"/>
      </text:list-level-style-number>
      <text:list-level-style-number style:num-format="1" text:style-name="List31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/>
    </style:style>
    <text:list-style style:name="LS32">
      <text:list-level-style-number style:num-format="1" text:style-name="List32Level0" style:num-suffix=")" style:num-prefix="(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color="#000000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1" style:family="text">
      <style:text-properties fo:color="#000000"/>
    </style:style>
    <text:list-style style:name="LS35">
      <text:list-level-style-number style:num-format="1" text:style-name="List35Level0" style:num-suffix=")" style:num-prefix="(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start-value="6" text:style-name="List3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weight="bold" style:font-weight-asian="bold"/>
    </style:style>
    <style:style style:name="List37Level1" style:family="text">
      <style:text-properties fo:color="#000000"/>
    </style:style>
    <style:style style:name="List37Level2" style:family="text">
      <style:text-properties fo:font-weight="normal" style:font-weight-asian="normal"/>
    </style:style>
    <text:list-style style:name="LS37">
      <text:list-level-style-number style:num-format="1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37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000000"/>
    </style:style>
    <text:list-style style:name="LS40">
      <text:list-level-style-number style:num-format="1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color="#000000" fo:language="en" fo:country="US"/>
    </style:style>
    <text:list-style style:name="LS42">
      <text:list-level-style-number style:num-format="1" text:style-name="List42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4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3Level0" style:family="text">
      <style:text-properties fo:color="#000000" fo:language="en" fo:country="US"/>
    </style:style>
    <text:list-style style:name="LS43">
      <text:list-level-style-number style:num-format="1" text:style-name="List43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4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4Level0" style:family="text">
      <style:text-properties fo:color="#000000" fo:language="en" fo:country="US"/>
    </style:style>
    <text:list-style style:name="LS44">
      <text:list-level-style-number style:num-format="1" text:style-name="List44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4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5Level0" style:family="text">
      <style:text-properties fo:color="#000000" fo:language="en" fo:country="US"/>
    </style:style>
    <text:list-style style:name="LS45">
      <text:list-level-style-number style:num-format="1" text:style-name="List45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4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6Level0" style:family="text">
      <style:text-properties fo:color="#000000" fo:language="en" fo:country="US"/>
    </style:style>
    <text:list-style style:name="LS46">
      <text:list-level-style-number style:num-format="1" text:style-name="List46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fo:color="#000000" fo:language="en" fo:country="US"/>
      </text:list-level-style-number>
      <text:list-level-style-number style:num-format="1" text:style-name="List4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7Level0" style:family="text">
      <style:text-properties fo:font-weight="bold" style:font-weight-asian="bold"/>
    </style:style>
    <style:style style:name="List47Level1" style:family="text">
      <style:text-properties fo:color="#000000" fo:font-size="14pt" style:font-size-asian="14pt" style:font-size-complex="14pt" fo:language="en" fo:country="US" fo:font-weight="normal" style:font-weight-asian="normal"/>
    </style:style>
    <style:style style:name="List47Level2" style:family="text">
      <style:text-properties fo:font-weight="normal" style:font-weight-asian="normal"/>
    </style:style>
    <text:list-style style:name="LS47">
      <text:list-level-style-number style:num-format="1" text:style-name="List47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yle-name="List47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47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fo:font-weight="bold" style:font-weight-asian="bold"/>
    </style:style>
    <style:style style:name="List48Level1" style:family="text">
      <style:text-properties fo:color="#000000" fo:font-size="14pt" style:font-size-asian="14pt" style:font-size-complex="14pt" fo:language="en" fo:country="US" fo:font-weight="normal" style:font-weight-asian="normal"/>
    </style:style>
    <style:style style:name="List48Level2" style:family="text">
      <style:text-properties fo:font-weight="normal" style:font-weight-asian="normal"/>
    </style:style>
    <text:list-style style:name="LS48">
      <text:list-level-style-number style:num-format="1" text:style-name="List48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yle-name="List48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1" text:style-name="List48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text-underline-style="solid" style:text-underline-color="font-color"/>
    </style:style>
    <text:list-style style:name="LS50">
      <text:list-level-style-number style:num-format="1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 style:text-underline-color="font-color"/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1Level0" style:family="text">
      <style:text-properties style:text-underline-style="none"/>
    </style:style>
    <text:list-style style:name="LS51">
      <text:list-level-style-number style:num-format="1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1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3Level0" style:family="text">
      <style:text-properties fo:font-weight="bold" style:font-weight-asian="bold"/>
    </style:style>
    <style:style style:name="List53Level1" style:family="text">
      <style:text-properties fo:color="#000000" fo:font-size="14pt" style:font-size-asian="14pt" style:font-size-complex="14pt" fo:font-weight="normal" style:font-weight-asian="normal"/>
    </style:style>
    <style:style style:name="List53Level2" style:family="text">
      <style:text-properties fo:font-weight="normal" style:font-weight-asian="normal"/>
    </style:style>
    <text:list-style style:name="LS53">
      <text:list-level-style-number style:num-format="1" text:start-value="2" text:style-name="List53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art-value="5" text:style-name="List53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3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4Level0" style:family="text">
      <style:text-properties fo:language="en" fo:country="US"/>
    </style:style>
    <text:list-style style:name="LS54">
      <text:list-level-style-number style:num-format="1" text:style-name="List54Level0" style:num-suffix="）" style:num-prefix="（" text:level="1">
        <style:list-level-properties text:space-before="1.503cm" text:min-label-width="1.349cm" fo:text-align="start" text:list-level-position-and-space-mode="label-alignment">
          <style:list-level-label-alignment text:label-followed-by="listtab" fo:margin-left="2.852cm" fo:text-indent="-1.349cm"/>
        </style:list-level-properties>
        <style:text-properties fo:language="en" fo:country="US"/>
      </text:list-level-style-number>
      <text:list-level-style-number style:num-format="1" text:style-name="List54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54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54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style:style style:name="List55Level0" style:family="text">
      <style:text-properties fo:language="en" fo:country="US" fo:font-weight="bold" style:font-weight-asian="bold"/>
    </style:style>
    <style:style style:name="List55Level1" style:family="text">
      <style:text-properties fo:color="#000000" fo:font-size="14pt" style:font-size-asian="14pt" style:font-size-complex="14pt" fo:font-weight="normal" style:font-weight-asian="normal"/>
    </style:style>
    <style:style style:name="List55Level2" style:family="text">
      <style:text-properties fo:font-weight="normal" style:font-weight-asian="normal"/>
    </style:style>
    <text:list-style style:name="LS55">
      <text:list-level-style-number style:num-format="1" text:start-value="3" text:style-name="List55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1" text:start-value="11" text:style-name="List55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5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fo:font-weight="bold" style:font-weight-asian="bold"/>
    </style:style>
    <style:style style:name="List56Level1" style:family="text">
      <style:text-properties fo:color="#000000" fo:font-size="14pt" style:font-size-asian="14pt" style:font-size-complex="14pt" fo:font-weight="normal" style:font-weight-asian="normal"/>
    </style:style>
    <style:style style:name="List56Level2" style:family="text">
      <style:text-properties fo:font-weight="normal" style:font-weight-asian="normal"/>
    </style:style>
    <text:list-style style:name="LS56">
      <text:list-level-style-number style:num-format="1" text:start-value="4" text:style-name="List56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art-value="19" text:style-name="List56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6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7Level0" style:family="text">
      <style:text-properties fo:font-weight="bold" style:font-weight-asian="bold"/>
    </style:style>
    <style:style style:name="List57Level1" style:family="text">
      <style:text-properties fo:color="#000000" fo:font-size="14pt" style:font-size-asian="14pt" style:font-size-complex="14pt" fo:font-weight="normal" style:font-weight-asian="normal"/>
    </style:style>
    <style:style style:name="List57Level2" style:family="text">
      <style:text-properties fo:font-weight="normal" style:font-weight-asian="normal"/>
    </style:style>
    <text:list-style style:name="LS57">
      <text:list-level-style-number style:num-format="1" text:start-value="5" text:style-name="List57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art-value="21" text:style-name="List57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7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language="en" fo:country="US" fo:font-weight="bold" style:font-weight-asian="bold"/>
    </style:style>
    <style:style style:name="List58Level1" style:family="text">
      <style:text-properties fo:color="#000000" fo:font-size="14pt" style:font-size-asian="14pt" style:font-size-complex="14pt" fo:font-weight="normal" style:font-weight-asian="normal"/>
    </style:style>
    <style:style style:name="List58Level2" style:family="text">
      <style:text-properties fo:font-weight="normal" style:font-weight-asian="normal"/>
    </style:style>
    <text:list-style style:name="LS58">
      <text:list-level-style-number style:num-format="1" text:start-value="6" text:style-name="List58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1" text:start-value="28" text:style-name="List58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8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9Level0" style:family="text">
      <style:text-properties fo:font-weight="bold" style:font-weight-asian="bold"/>
    </style:style>
    <style:style style:name="List59Level1" style:family="text">
      <style:text-properties fo:color="#000000" fo:font-size="14pt" style:font-size-asian="14pt" style:font-size-complex="14pt" fo:font-weight="normal" style:font-weight-asian="normal"/>
    </style:style>
    <style:style style:name="List59Level2" style:family="text">
      <style:text-properties fo:font-weight="normal" style:font-weight-asian="normal"/>
    </style:style>
    <text:list-style style:name="LS59">
      <text:list-level-style-number style:num-format="1" text:start-value="7" text:style-name="List59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font-weight="bold" style:font-weight-asian="bold"/>
      </text:list-level-style-number>
      <text:list-level-style-number style:num-format="1" text:start-value="33" text:style-name="List59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59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0Level0" style:family="text">
      <style:text-properties fo:language="en" fo:country="US" fo:font-weight="bold" style:font-weight-asian="bold"/>
    </style:style>
    <style:style style:name="List60Level1" style:family="text">
      <style:text-properties fo:color="#000000" fo:font-size="14pt" style:font-size-asian="14pt" style:font-size-complex="14pt" fo:font-weight="normal" style:font-weight-asian="normal"/>
    </style:style>
    <style:style style:name="List60Level2" style:family="text">
      <style:text-properties fo:font-weight="normal" style:font-weight-asian="normal"/>
    </style:style>
    <text:list-style style:name="LS60">
      <text:list-level-style-number style:num-format="1" text:start-value="6" text:style-name="List60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1" text:start-value="28" text:style-name="List60Level1" style:num-suffix="、" text:level="2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1" text:style-name="List60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6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1">
      <text:list-level-style-number style:num-format="1" text:style-name="List61Level0" style:num-suffix="）" style:num-prefix="（" text:level="1">
        <style:list-level-properties text:space-before="1cm" text:min-label-width="1.508cm" fo:text-align="start" text:list-level-position-and-space-mode="label-alignment">
          <style:list-level-label-alignment text:label-followed-by="listtab" fo:margin-left="2.508cm" fo:text-indent="-1.508cm"/>
        </style:list-level-properties>
      </text:list-level-style-number>
      <text:list-level-style-number style:num-format="1" text:style-name="List6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6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6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副館長-莊佩樺</meta:initial-creator>
    <meta:creation-date>2022-10-18T00:40:00</meta:creation-date>
    <dc:creator>駐點人員-楊笠琳</dc:creator>
    <dc:date>2022-10-28T01:19:00</dc:date>
    <meta:print-date>2022-10-12T02:39:00</meta:print-date>
    <meta:editing-cycles>8</meta:editing-cycles>
    <meta:editing-duration>PT2H2M</meta:editing-duration>
    <meta:document-statistic meta:page-count="8" meta:paragraph-count="8" meta:row-count="30" meta:word-count="647" meta:character-count="4327" meta:non-whitespace-character-count="3688"/>
  </office:meta>
</office:document-meta>
</file>