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318cm" fo:margin-bottom="0.318cm" fo:margin-right="-0.37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HTML_20_Preformatted"/>
    <style:style style:name="P3" style:family="paragraph" style:parent-style-name="HTML_20_Preformatted">
      <style:paragraph-properties fo:text-align="right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T3_2" style:family="text">
      <style:text-properties style:font-name="標楷體" fo:font-size="9pt" style:font-name-asian="標楷體" style:font-size-asian="9pt" style:font-size-complex="9pt"/>
    </style:style>
    <style:style style:name="T3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P4" style:family="paragraph" style:parent-style-name="HTML_20_Preformatted">
      <style:paragraph-properties fo:text-align="right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T4_2" style:family="text">
      <style:text-properties style:font-name="標楷體" fo:font-size="9pt" style:font-name-asian="標楷體" style:font-size-asian="9pt" style:font-size-complex="9pt"/>
    </style:style>
    <style:style style:name="T4_3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_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4_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P5" style:family="paragraph" style:parent-style-name="Normal">
      <style:paragraph-properties fo:text-align="center" fo:margin-right="-0.37cm"/>
      <style:text-properties fo:font-size="9pt" style:font-name-asian="標楷體" style:font-size-asian="9pt" style:font-size-complex="9pt"/>
    </style:style>
    <style:style style:name="P6" style:family="paragraph" style:parent-style-name="Normal">
      <style:paragraph-properties fo:text-indent="-1.693cm" fo:line-height="0.706cm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6_1" style:family="text">
      <style:text-properties style:font-name-asian="標楷體" style:font-name-complex="新細明體"/>
    </style:style>
    <style:style style:name="T6_2" style:family="text">
      <style:text-properties style:font-name-asian="標楷體" style:font-name-complex="新細明體"/>
    </style:style>
    <style:style style:name="T6_3" style:family="text">
      <style:text-properties style:font-name-asian="標楷體" style:font-name-complex="新細明體"/>
    </style:style>
    <style:style style:name="T6_4" style:family="text">
      <style:text-properties style:font-name-asian="標楷體" style:font-name-complex="細明體"/>
    </style:style>
    <style:style style:name="P7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-asian="標楷體" style:font-name-complex="新細明體"/>
    </style:style>
    <style:style style:name="T7_2" style:family="text">
      <style:text-properties style:font-name-asian="標楷體" style:font-name-complex="新細明體"/>
    </style:style>
    <style:style style:name="T7_3" style:family="text">
      <style:text-properties style:font-name-asian="標楷體" style:font-name-complex="新細明體"/>
    </style:style>
    <style:style style:name="T7_4" style:family="text">
      <style:text-properties style:font-name-asian="標楷體" style:font-name-complex="細明體"/>
    </style:style>
    <style:style style:name="P8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-asian="標楷體" style:font-name-complex="細明體"/>
    </style:style>
    <style:style style:name="P9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-asian="標楷體" style:font-name-complex="細明體"/>
    </style:style>
    <style:style style:name="P10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-asian="標楷體" style:font-name-complex="細明體"/>
    </style:style>
    <style:style style:name="P11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-asian="標楷體" style:font-name-complex="細明體"/>
    </style:style>
    <style:style style:name="P12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-asian="標楷體" style:font-name-complex="細明體"/>
    </style:style>
    <style:style style:name="P13" style:family="paragraph" style:parent-style-name="Normal">
      <style:paragraph-properties fo:text-indent="1.693cm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-asian="標楷體" style:font-name-complex="細明體"/>
    </style:style>
    <style:style style:name="P14" style:family="paragraph" style:parent-style-name="Normal">
      <style:paragraph-properties fo:text-align="justify" fo:text-indent="1.693cm" fo:line-height="0.706cm" fo:margin-right="-0.37cm"/>
    </style:style>
    <style:style style:name="T14_1" style:family="text">
      <style:text-properties style:font-name-asian="標楷體" style:font-name-complex="細明體"/>
    </style:style>
    <style:style style:name="P15" style:family="paragraph" style:parent-style-name="Normal">
      <style:paragraph-properties fo:text-indent="-1.693cm" fo:line-height="0.706cm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5_1" style:family="text">
      <style:text-properties style:font-name-asian="標楷體" style:font-name-complex="新細明體"/>
    </style:style>
    <style:style style:name="T15_2" style:family="text">
      <style:text-properties style:font-name-asian="標楷體" style:font-name-complex="新細明體"/>
    </style:style>
    <style:style style:name="T15_3" style:family="text">
      <style:text-properties style:font-name-asian="標楷體" style:font-name-complex="新細明體"/>
    </style:style>
    <style:style style:name="T15_4" style:family="text">
      <style:text-properties style:font-name-asian="標楷體" style:font-name-complex="細明體"/>
    </style:style>
    <style:style style:name="P16" style:family="paragraph" style:parent-style-name="Normal">
      <style:paragraph-properties fo:text-align="justify" fo:line-height="0.706cm" fo:margin-right="-0.37cm"/>
    </style:style>
    <style:style style:name="T16_1" style:family="text">
      <style:text-properties style:font-name-asian="標楷體" style:font-name-complex="新細明體"/>
    </style:style>
    <style:style style:name="T16_2" style:family="text">
      <style:text-properties style:font-name-asian="標楷體" style:font-name-complex="新細明體"/>
    </style:style>
    <style:style style:name="T16_3" style:family="text">
      <style:text-properties style:font-name-asian="標楷體" style:font-name-complex="新細明體"/>
    </style:style>
    <style:style style:name="T16_4" style:family="text">
      <style:text-properties style:font-name-asian="標楷體" style:font-name-complex="細明體"/>
    </style:style>
    <style:style style:name="P17" style:family="paragraph" style:parent-style-name="Normal">
      <style:paragraph-properties fo:text-align="justify" fo:line-height="0.706cm" fo:margin-right="-0.37cm"/>
    </style:style>
    <style:style style:name="T17_1" style:family="text">
      <style:text-properties style:font-name-asian="標楷體" style:font-name-complex="新細明體"/>
    </style:style>
    <style:style style:name="T17_2" style:family="text">
      <style:text-properties style:font-name-asian="標楷體" style:font-name-complex="新細明體"/>
    </style:style>
    <style:style style:name="T17_3" style:family="text">
      <style:text-properties style:font-name-asian="標楷體" style:font-name-complex="新細明體"/>
    </style:style>
    <style:style style:name="T17_4" style:family="text">
      <style:text-properties style:font-name-asian="標楷體" style:font-name-complex="細明體"/>
    </style:style>
    <style:style style:name="P18" style:family="paragraph" style:parent-style-name="Normal"/>
  </office:automatic-styles>
  <office:body>
    <office:text>
      <text:p text:style-name="P1"><text:span text:style-name="T1_1">國立中正紀念堂管理處組織法</text:span></text:p>
      <text:p text:style-name="P2"/>
      <text:p text:style-name="P3"><text:span text:style-name="T3_1">中華民國一百年六月二十九日</text:span><text:span text:style-name="T3_2">總統華總一義字第10000135251號令制</text:span><text:span text:style-name="T3_3">定公布全文5條</text:span></text:p>
      <text:p text:style-name="P4"><text:span text:style-name="T4_1">中華民國一百年九月三十日</text:span><text:span text:style-name="T4_2">行政院院授研綜字第1002261306號令發布</text:span><text:span text:style-name="T4_3">定自</text:span><text:span text:style-name="T4_4">一百零一年五月二十日</text:span><text:span text:style-name="T4_5">施行</text:span></text:p>
      <text:p text:style-name="P5"/>
      <text:p text:style-name="P6"><text:span text:style-name="T6_1"><text:a xlink:type="simple" xlink:href="http://law.moj.gov.tw/LawClass/LawSingle.aspx?Pcode=H0000111&amp;FLNO=1"><text:span text:style-name="T6_2">第1條</text:span></text:a></text:span><text:span text:style-name="T6_3">　</text:span><text:span text:style-name="T6_4">文化部為辦理先總統蔣公紀念文物資料之蒐集、典藏、展覽及藝文推廣活動業務，特設國立中正紀念堂管理處（以下簡稱本處）。</text:span></text:p>
      <text:p text:style-name="P7"><text:span text:style-name="T7_1"><text:a xlink:type="simple" xlink:href="http://law.moj.gov.tw/LawClass/LawSingle.aspx?Pcode=H0000111&amp;FLNO=2"><text:span text:style-name="T7_2">第2條</text:span></text:a></text:span><text:span text:style-name="T7_3">　</text:span><text:span text:style-name="T7_4">本處掌理下列事項：</text:span></text:p>
      <text:p text:style-name="P8"><text:span text:style-name="T8_1">一、先總統蔣公紀念文物史料之蒐集、展覽、典藏、維護及管理。</text:span></text:p>
      <text:p text:style-name="P9"><text:span text:style-name="T9_1">二、先總統蔣公史蹟之研究、推廣及國際合作交流。</text:span></text:p>
      <text:p text:style-name="P10"><text:span text:style-name="T10_1">三、藝文之研究、交流及出版。</text:span></text:p>
      <text:p text:style-name="P11"><text:span text:style-name="T11_1">四、藝文作品之蒐集、展示、典藏、維護及管理。</text:span></text:p>
      <text:p text:style-name="P12"><text:span text:style-name="T12_1">五、藝文教育、文化創意產品開發、運用及推廣。</text:span></text:p>
      <text:p text:style-name="P13"><text:span text:style-name="T13_1">六、本處各項公共設施之規劃、維護及管理。</text:span></text:p>
      <text:p text:style-name="P14"><text:span text:style-name="T14_1">七、其他有關先總統蔣公紀念及藝文推廣事項。</text:span></text:p>
      <text:p text:style-name="P15"><text:span text:style-name="T15_1"><text:a xlink:type="simple" xlink:href="http://law.moj.gov.tw/LawClass/LawSingle.aspx?Pcode=H0000111&amp;FLNO=3"><text:span text:style-name="T15_2">第3條</text:span></text:a></text:span><text:span text:style-name="T15_3">　</text:span><text:span text:style-name="T15_4">本處置處長一人，職務列簡任第十二職等，必要時得比照專科以上學校校長或教授之資格聘任；副處長一人，職務列簡任第十一職等，必要時得比照副教授之資格聘任。</text:span></text:p>
      <text:p text:style-name="P16"><text:span text:style-name="T16_1"><text:a xlink:type="simple" xlink:href="http://law.moj.gov.tw/LawClass/LawSingle.aspx?Pcode=H0000111&amp;FLNO=4"><text:span text:style-name="T16_2">第4條</text:span></text:a></text:span><text:span text:style-name="T16_3">　</text:span><text:span text:style-name="T16_4">本處各職稱之官等職等及員額，另以編制表定之。</text:span></text:p>
      <text:p text:style-name="P17"><text:span text:style-name="T17_1"><text:a xlink:type="simple" xlink:href="http://law.moj.gov.tw/LawClass/LawSingle.aspx?Pcode=H0000111&amp;FLNO=5"><text:span text:style-name="T17_2">第5條</text:span></text:a></text:span><text:span text:style-name="T17_3">　</text:span><text:span text:style-name="T17_4">本法施行日期，由行政院以命令定之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1" style:display-name=" 字元 字元1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組織法</dc:title>
    <meta:initial-creator>cc004</meta:initial-creator>
    <meta:creation-date>2012-11-01T08:03:00</meta:creation-date>
    <dc:creator>cc004</dc:creator>
    <dc:date>2012-11-01T08:13:00</dc:date>
    <meta:editing-cycles>1</meta:editing-cycles>
    <meta:editing-duration>PT10M</meta:editing-duration>
    <meta:document-statistic meta:page-count="1" meta:paragraph-count="1" meta:row-count="6" meta:word-count="133" meta:character-count="891" meta:non-whitespace-character-count="759"/>
  </office:meta>
</office:document-meta>
</file>