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46cm" fo:margin-left="0.009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50" loext:opacity="100%"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50" loext:opacity="100%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50" loext:opacity="100%"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50" loext:opacity="100%" fo:font-size="12pt" fo:language="en" fo:country="US" style:font-name-asian="新細明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b05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f0" loext:opacity="100%"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f0" loext:opacity="100%" fo:font-size="12pt" fo:language="en" fo:country="US" style:font-name-asian="新細明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f0" loext:opacity="100%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b0f0" loext:opacity="100%"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b0f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fo:font-size="12pt" fo:language="en" fo:country="US" style:font-name-asian="新細明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7030a0" loext:opacity="100%" style:font-name="Times New Roman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7030a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6600" loext:opacity="100%"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6600" loext:opacity="100%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6600" loext:opacity="100%"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6600" loext:opacity="100%"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6600" loext:opacity="10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660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660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T1" style:family="text">
      <style:text-properties fo:color="#00b05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T2" style:family="text">
      <style:text-properties fo:color="#00b050" loext:opacity="100%"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新細明體1" style:font-name-complex="Times New Roman1"/>
    </style:style>
    <style:style style:name="T5" style:family="text">
      <style:text-properties style:font-name="Times New Roman" style:letter-kerning="false" style:font-name-asian="新細明體1" style:font-name-complex="Times New Roman1" style:font-size-complex="12pt"/>
    </style:style>
    <style:style style:name="T6" style:family="text">
      <style:text-properties style:font-name="Times New Roman" style:letter-kerning="false" style:font-name-complex="Times New Roman1" style:font-size-complex="12pt"/>
    </style:style>
    <style:style style:name="T7" style:family="text">
      <style:text-properties style:font-name="Times New Roman" style:letter-kerning="true" style:font-name-complex="Times New Roman1" style:font-size-complex="11pt"/>
    </style:style>
    <style:style style:name="T8" style:family="text">
      <style:text-properties style:font-name="新細明體" style:font-name-asian="新細明體1" style:font-name-complex="新細明體1"/>
    </style:style>
    <style:style style:name="T9" style:family="text">
      <style:text-properties fo:color="#00b0f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T10" style:family="text">
      <style:text-properties fo:color="#00b0f0" loext:opacity="100%"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T11" style:family="text">
      <style:text-properties fo:color="#7030a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T12" style:family="text">
      <style:text-properties fo:color="#7030a0" loext:opacity="100%"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T13" style:family="text">
      <style:text-properties fo:color="#ff6600" loext:opacity="100%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T14" style:family="text">
      <style:text-properties fo:color="#ff660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T15" style:family="text">
      <style:text-properties fo:color="#ff0000" loext:opacity="100%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T16" style:family="text">
      <style:text-properties fo:color="#ff000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T17" style:family="text">
      <style:text-properties fo:color="#ff0000" loext:opacity="100%"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T18" style:family="text">
      <style:text-properties style:font-name="Calibri"/>
    </style:style>
    <style:style style:name="T19" style:family="text">
      <style:text-properties style:font-name="Calibri" style:letter-kerning="true" style:font-size-complex="11pt"/>
    </style:style>
    <style:style style:name="T20" style:family="text">
      <style:text-properties style:letter-kerning="true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博物館相關性別論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作者/</text:p>
            <text:p text:style-name="P1">譯者</text:p>
          </table:table-cell>
          <table:table-cell table:style-name="表格1.A1" office:value-type="string">
            <text:p text:style-name="P1">標題</text:p>
          </table:table-cell>
          <table:table-cell table:style-name="表格1.A1" office:value-type="string">
            <text:p text:style-name="P1">出處</text:p>
          </table:table-cell>
          <table:table-cell table:style-name="表格1.A1" office:value-type="string">
            <text:p text:style-name="P1">發表</text:p>
            <text:p text:style-name="P1">時間</text:p>
          </table:table-cell>
          <table:table-cell table:style-name="表格1.A1" office:value-type="string">
            <text:p text:style-name="P1">連結</text:p>
          </table:table-cell>
        </table:table-row>
        <table:table-row table:style-name="表格1.1">
          <table:table-cell table:style-name="表格1.A1" office:value-type="string">
            <text:p text:style-name="P2">平雨晨</text:p>
          </table:table-cell>
          <table:table-cell table:style-name="表格1.A1" office:value-type="string">
            <text:p text:style-name="P2">女性主義教育如何融入博物館導覽教育？「阿嬤家」導覽教育經驗的敘說探究</text:p>
          </table:table-cell>
          <table:table-cell table:style-name="表格1.A1" office:value-type="string">
            <text:p text:style-name="P3"><text:span text:style-name="T18">博物館與文化 第 </text:span><text:span text:style-name="T3">20</text:span><text:span text:style-name="T18"> 期 頁 </text:span><text:span text:style-name="T3">113~134</text:span></text:p>
          </table:table-cell>
          <table:table-cell table:style-name="表格1.A1" office:value-type="string">
            <text:p text:style-name="P3"><text:span text:style-name="T3">2020 </text:span><text:span text:style-name="T18">年 </text:span><text:span text:style-name="T3">12</text:span><text:span text:style-name="T18"> 月</text:span></text:p>
          </table:table-cell>
          <table:table-cell table:style-name="表格1.A1" office:value-type="string">
            <text:p text:style-name="P7"><text:a xlink:type="simple" xlink:href="http://www.cam.org.tw/activity/jmc/download/第二十期全文/20_6.pdf" text:style-name="Internet_20_link" text:visited-style-name="Visited_20_Internet_20_Link"><text:span text:style-name="Internet_20_link"><text:span text:style-name="T1">http://www.cam.org.tw/activity/jmc/download/%E7%AC%AC%E4%BA%8C%E5%8D%81%E6%9C%9F%E5%85%A8%E6%96%87/20_6.pdf</text:span></text:span></text:a></text:p>
          </table:table-cell>
        </table:table-row>
        <table:table-row table:style-name="表格1.1">
          <table:table-cell table:style-name="表格1.A3" office:value-type="string">
            <text:p text:style-name="P6">Jennifer Carter、施彥如、丁巧、陳佳利</text:p>
          </table:table-cell>
          <table:table-cell table:style-name="表格1.A3" office:value-type="string">
            <text:p text:style-name="P6">人權文化下的博物館：社會參與博物館實踐之崛起、形式與倫理</text:p>
            <text:p text:style-name="P6"> </text:p>
          </table:table-cell>
          <table:table-cell table:style-name="表格1.A3" office:value-type="string">
            <text:p text:style-name="P4"><text:span text:style-name="T8">博物館與文化 </text:span><text:span text:style-name="T4">17</text:span><text:span text:style-name="T8">期 ，頁</text:span><text:span text:style-name="T4">5-30</text:span></text:p>
          </table:table-cell>
          <table:table-cell table:style-name="表格1.A3" office:value-type="string">
            <text:p text:style-name="P4"><text:span text:style-name="T4">2019</text:span><text:span text:style-name="T8">年</text:span><text:span text:style-name="T4">6</text:span><text:span text:style-name="T8">月</text:span></text:p>
          </table:table-cell>
          <table:table-cell table:style-name="表格1.A3" office:value-type="string">
            <text:p text:style-name="P7"><text:a xlink:type="simple" xlink:href="http://www.cam.org.tw/activity/jmc/download/第十七期全文/17_1.pdf" office:target-frame-name="_blank" xlink:show="new" text:style-name="Internet_20_link" text:visited-style-name="Visited_20_Internet_20_Link"><text:span text:style-name="Internet_20_link"><text:span text:style-name="T2">http://www.cam.org.tw/activity/jmc/download/%E7%AC%AC%E5%8D%81%E4%B8%83%E6%9C%9F%E5%85%A8%E6%96%87/17_1.pdf</text:span></text:span></text:a></text:p>
          </table:table-cell>
        </table:table-row>
        <table:table-row table:style-name="表格1.1">
          <table:table-cell table:style-name="表格1.A1" office:value-type="string">
            <text:p text:style-name="P2">陳郁婷</text:p>
          </table:table-cell>
          <table:table-cell table:style-name="表格1.A1" office:value-type="string">
            <text:p text:style-name="P2">新加坡國家博物館展示中的女性意象</text:p>
          </table:table-cell>
          <table:table-cell table:style-name="表格1.A1" office:value-type="string">
            <text:p text:style-name="P5"><text:span text:style-name="T19">博物館與文化第 </text:span><text:span text:style-name="T6">11 </text:span><text:span text:style-name="T19">期頁 </text:span><text:span text:style-name="T6">3~45</text:span></text:p>
          </table:table-cell>
          <table:table-cell table:style-name="表格1.A1" office:value-type="string">
            <text:p text:style-name="P5"><text:span text:style-name="T6">2016 </text:span><text:span text:style-name="T19">年 </text:span><text:span text:style-name="T6">6</text:span><text:span text:style-name="T19"> 月</text:span></text:p>
          </table:table-cell>
          <table:table-cell table:style-name="表格1.A1" office:value-type="string">
            <text:p text:style-name="P7"><text:a xlink:type="simple" xlink:href="http://www.cam.org.tw/activity/jmc/download/11-1.pdf" text:style-name="Internet_20_link" text:visited-style-name="Visited_20_Internet_20_Link"><text:span text:style-name="Internet_20_link"><text:span text:style-name="T1">http://www.cam.org.tw/activity/jmc/download/11-1.pdf</text:span></text:span></text:a></text:p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6">吳咨閔</text:p>
          </table:table-cell>
          <table:table-cell table:style-name="表格1.A3" office:value-type="string">
            <text:p text:style-name="P6">非關類屬：以酷兒經驗通向多重的博物館詮釋架構</text:p>
          </table:table-cell>
          <table:table-cell table:style-name="表格1.A3" office:value-type="string">
            <text:p text:style-name="P4"><text:span text:style-name="T8">博物館與文化第</text:span><text:span text:style-name="T4">11</text:span><text:span text:style-name="T8">期 頁</text:span><text:span text:style-name="T4">125-171</text:span></text:p>
          </table:table-cell>
          <table:table-cell table:style-name="表格1.A3" office:value-type="string">
            <text:p text:style-name="P4"><text:span text:style-name="T4">2016</text:span><text:span text:style-name="T8">年</text:span><text:span text:style-name="T4">6</text:span><text:span text:style-name="T8">月</text:span></text:p>
          </table:table-cell>
          <table:table-cell table:style-name="表格1.A3" office:value-type="string">
            <text:p text:style-name="P7"><text:a xlink:type="simple" xlink:href="http://www.cam.org.tw/activity/jmc/download/11-4.pdf" office:target-frame-name="_blank" xlink:show="new" text:style-name="Internet_20_link" text:visited-style-name="Visited_20_Internet_20_Link"><text:span text:style-name="Internet_20_link"><text:span text:style-name="T2">http://www.cam.org.tw/activity/jmc/download/11-4.pdf</text:span></text:span></text:a></text:p>
          </table:table-cell>
        </table:table-row>
        <table:table-row table:style-name="表格1.1">
          <table:table-cell table:style-name="表格1.A1" office:value-type="string">
            <text:p text:style-name="P2">江濡因、陳佳利</text:p>
          </table:table-cell>
          <table:table-cell table:style-name="表格1.A1" office:value-type="string">
            <text:p text:style-name="P2">眷村、博物館與性別： 論龜山眷村故事館之性別展演</text:p>
          </table:table-cell>
          <table:table-cell table:style-name="表格1.A1" office:value-type="string">
            <text:p text:style-name="P5"><text:span text:style-name="T19">博物館與文化 第 </text:span><text:span text:style-name="T6">2</text:span><text:span text:style-name="T19"> 期 頁 </text:span><text:span text:style-name="T6">53~88 </text:span></text:p>
          </table:table-cell>
          <table:table-cell table:style-name="表格1.A1" office:value-type="string">
            <text:p text:style-name="P5"><text:span text:style-name="T6">2011 </text:span><text:span text:style-name="T19">年 </text:span><text:span text:style-name="T6">12</text:span><text:span text:style-name="T19"> 月</text:span></text:p>
          </table:table-cell>
          <table:table-cell table:style-name="表格1.A1" office:value-type="string">
            <text:p text:style-name="Standard"><text:a xlink:type="simple" xlink:href="http://www.cam.org.tw/activity/jmc/download/第二期全文/2-3.第二期江濡因.pdf" text:style-name="Internet_20_link" text:visited-style-name="Visited_20_Internet_20_Link"><text:span text:style-name="Internet_20_link"><text:span text:style-name="T2">http://www.cam.org.tw/activity/jmc/download/%E7%AC%AC%E4%BA%8C%E6%9C%9F%E5%85%A8%E6%96%87/2-3.%E7%AC%AC%E4%BA%8C%E6%9C%9F%E6%B1%9F</text:span></text:span></text:a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客座總編／陳佳利 、賴瑛瑛</text:p>
          </table:table-cell>
          <table:table-cell table:style-name="表格1.A1" office:value-type="string">
            <text:p text:style-name="P8">展示人權奮鬥的足跡</text:p>
          </table:table-cell>
          <table:table-cell table:style-name="表格1.A1" office:value-type="string">
            <text:p text:style-name="P9"><text:span text:style-name="T19">博物館學季刊，</text:span><text:span text:style-name="T6">28(3)</text:span><text:span text:style-name="T19">：</text:span><text:span text:style-name="T6">5-6</text:span><text:span text:style-name="T19">國立自然科學博物館 </text:span></text:p>
          </table:table-cell>
          <table:table-cell table:style-name="表格1.A1" office:value-type="string">
            <text:p text:style-name="P9"><text:span text:style-name="T6">2014</text:span><text:span text:style-name="T19">年</text:span><text:span text:style-name="T6">7</text:span><text:span text:style-name="T19">月</text:span></text:p>
          </table:table-cell>
          <table:table-cell table:style-name="表格1.A1" office:value-type="string">
            <text:p text:style-name="P7"><text:a xlink:type="simple" xlink:href="https://libknowledge.nmns.edu.tw/nmns/upload/quaterly/000001309/209000c/201407_05.pdf" text:style-name="Internet_20_link" text:visited-style-name="Visited_20_Internet_20_Link"><text:span text:style-name="Internet_20_link"><text:span text:style-name="T9">https://libknowledge.nmns.edu.tw/nmns/upload/quaterly/000001309/209000c/201407_05.pdf</text:span></text:span></text:a>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撰文／Richard Sandell</text:p>
            <text:p text:style-name="P8">翻譯／陳佳利 、城菁汝</text:p>
          </table:table-cell>
          <table:table-cell table:style-name="表格1.A1" office:value-type="string">
            <text:p text:style-name="P8">博物館及人權架構</text:p>
          </table:table-cell>
          <table:table-cell table:style-name="表格1.A1" office:value-type="string">
            <text:p text:style-name="P10"><text:span text:style-name="T18">博物館學季刊，</text:span><text:span text:style-name="T3">28(3)</text:span><text:span text:style-name="T18">：</text:span><text:span text:style-name="T3">7-26</text:span><text:span text:style-name="T18">國立自然科學博物館 </text:span></text:p>
          </table:table-cell>
          <table:table-cell table:style-name="表格1.A1" office:value-type="string">
            <text:p text:style-name="P9"><text:span text:style-name="T6">201</text:span><text:span text:style-name="T7">4</text:span><text:span text:style-name="T19">年</text:span><text:span text:style-name="T7">7</text:span><text:span text:style-name="T19">月</text:span></text:p>
          </table:table-cell>
          <table:table-cell table:style-name="表格1.A1" office:value-type="string">
            <text:p text:style-name="P7"><text:a xlink:type="simple" xlink:href="https://libknowledge.nmns.edu.tw/nmns/upload/quaterly/000001310/209000c/201407_07.pdf" text:style-name="Internet_20_link" text:visited-style-name="Visited_20_Internet_20_Link"><text:span text:style-name="Internet_20_link"><text:span text:style-name="T9">https://libknowledge.nmns.edu.tw/nmns/upload/quaterly/000001310/209000c/201407_07.pdf</text:span></text:span></text:a></text:p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12">林頌恩</text:p>
          </table:table-cell>
          <table:table-cell table:style-name="表格1.A3" office:value-type="string">
            <text:p text:style-name="P12">博物館實踐促進少數群體文化權利的理論與想像</text:p>
          </table:table-cell>
          <table:table-cell table:style-name="表格1.A3" office:value-type="string">
            <text:p text:style-name="P11"><text:span text:style-name="T8">博物館學季刊</text:span><text:span text:style-name="T4">27</text:span><text:span text:style-name="T8">卷</text:span><text:span text:style-name="T4">3</text:span><text:span text:style-name="T8">期 頁</text:span><text:span text:style-name="T4">29-47+49</text:span></text:p>
          </table:table-cell>
          <table:table-cell table:style-name="表格1.A3" office:value-type="string">
            <text:p text:style-name="P11"><text:span text:style-name="T4">2013</text:span><text:span text:style-name="T8">年</text:span><text:span text:style-name="T4">7</text:span><text:span text:style-name="T8">月</text:span></text:p>
          </table:table-cell>
          <table:table-cell table:style-name="表格1.A3" office:value-type="string">
            <text:p text:style-name="P7"><text:a xlink:type="simple" xlink:href="http://www.airitilibrary.com/Publication/alDetailedMesh?docid=P20161228003-201307-201701030024-201701030024-29-47%2B49" office:target-frame-name="_blank" xlink:show="new" text:style-name="Internet_20_link" text:visited-style-name="Visited_20_Internet_20_Link"><text:span text:style-name="Internet_20_link"><text:span text:style-name="T10">http://www.airitilibrary.com/Publication/alDetailedMesh?docid=P20161228003-201307-201701030024-201701030024-29-47%2B49</text:span></text:span></text:a></text:p>
          </table:table-cell>
        </table:table-row>
        <table:table-row table:style-name="表格1.1">
          <table:table-cell table:style-name="表格1.A1" office:value-type="string">
            <text:p text:style-name="P8">鄭邦彥</text:p>
          </table:table-cell>
          <table:table-cell table:style-name="表格1.A1" office:value-type="string">
            <text:p text:style-name="P8">穿越污名的同志策展 ― 一位基層博物館員的書寫與反思</text:p>
          </table:table-cell>
          <table:table-cell table:style-name="表格1.A1" office:value-type="string">
            <text:p text:style-name="P9"><text:span text:style-name="T19">博物館學季刊，</text:span><text:span text:style-name="T6">26(3): 37-59 </text:span><text:span text:style-name="T19">國立自然科學博物館 </text:span></text:p>
          </table:table-cell>
          <table:table-cell table:style-name="表格1.A1" office:value-type="string">
            <text:p text:style-name="P9"><text:span text:style-name="T6">2012</text:span><text:span text:style-name="T19">年 </text:span><text:span text:style-name="T6">7</text:span><text:span text:style-name="T19">月</text:span></text:p>
          </table:table-cell>
          <table:table-cell table:style-name="表格1.A1" office:value-type="string">
            <text:p text:style-name="P7"><text:a xlink:type="simple" xlink:href="https://libknowledge.nmns.edu.tw/nmns/upload/quaterly/000001251/209000c/201207_37.pdf" text:style-name="Internet_20_link" text:visited-style-name="Visited_20_Internet_20_Link"><text:span text:style-name="Internet_20_link"><text:span text:style-name="T9">https://libknowledge.nmns.edu.tw/nmns/upload/quaterly/000001251/209000c/201207_37.pdf</text:span></text:span></text:a>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劉家蓁</text:p>
          </table:table-cell>
          <table:table-cell table:style-name="表格1.A1" office:value-type="string">
            <text:p text:style-name="P8">焚燬性別對立的博物館事業： 以柏林同志博物館為例</text:p>
          </table:table-cell>
          <table:table-cell table:style-name="表格1.A1" office:value-type="string">
            <text:p text:style-name="P10"><text:span text:style-name="T18">博物館學季刊 </text:span><text:span text:style-name="T3">19（2）</text:span></text:p>
          </table:table-cell>
          <table:table-cell table:style-name="表格1.A1" office:value-type="string">
            <text:p text:style-name="P10"><text:span text:style-name="T3">2005</text:span><text:span text:style-name="T18">年</text:span><text:span text:style-name="T3">4</text:span><text:span text:style-name="T18">月</text:span></text:p>
          </table:table-cell>
          <table:table-cell table:style-name="表格1.A1" office:value-type="string">
            <text:p text:style-name="P7"><text:a xlink:type="simple" xlink:href="https://libknowledge.nmns.edu.tw/nmns/upload/quaterly/000001012/209000c/200504_33.pdf" text:style-name="Internet_20_link" text:visited-style-name="Visited_20_Internet_20_Link"><text:span text:style-name="Internet_20_link"><text:span text:style-name="T9">https://libknowledge.nmns.edu.tw/nmns/upload/quaterly/000001012/209000c/200504_33.pdf</text:span></text:span></text:a></text:p>
            <text:p text:style-name="P7"><text:span text:style-name="Internet_20_link"><text:span text:style-name="T9"/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陳飛豪</text:p>
          </table:table-cell>
          <table:table-cell table:style-name="表格1.A1" office:value-type="string">
            <text:p text:style-name="P13">小本的？大本的？台灣多元性別文本的「尺幅」與對應的史觀想像</text:p>
          </table:table-cell>
          <table:table-cell table:style-name="表格1.A1" office:value-type="string">
            <text:p text:style-name="P14"><text:span text:style-name="T3">ARTouch</text:span><text:span text:style-name="T18">網站</text:span></text:p>
          </table:table-cell>
          <table:table-cell table:style-name="表格1.A1" office:value-type="string">
            <text:p text:style-name="P14"><text:span text:style-name="T3">2022</text:span><text:span text:style-name="T18">年</text:span><text:span text:style-name="T3">9</text:span><text:span text:style-name="T18">月</text:span><text:span text:style-name="T3">20</text:span><text:span text:style-name="T18">日</text:span></text:p>
          </table:table-cell>
          <table:table-cell table:style-name="表格1.A1" office:value-type="string">
            <text:p text:style-name="P7"><text:a xlink:type="simple" xlink:href="https://artouch.com/art-views/review/content-81538.html" text:style-name="Internet_20_link" text:visited-style-name="Visited_20_Internet_20_Link"><text:span text:style-name="Internet_20_link"><text:span text:style-name="T11">https://artouch.com/art-views/review/content-81538.html</text:span></text:span></text:a></text:p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呂瑋倫</text:p>
          </table:table-cell>
          <table:table-cell table:style-name="表格1.A1" office:value-type="string">
            <text:p text:style-name="P13">【地景說話專題2】酷異巫言：原住民酷兒、巫師與風景政治</text:p>
          </table:table-cell>
          <table:table-cell table:style-name="表格1.A1" office:value-type="string">
            <text:p text:style-name="P14"><text:span text:style-name="T3">ARTouch</text:span><text:span text:style-name="T18">網站</text:span></text:p>
          </table:table-cell>
          <table:table-cell table:style-name="表格1.A1" office:value-type="string">
            <text:p text:style-name="P14"><text:span text:style-name="T3">2022</text:span><text:span text:style-name="T18">年</text:span><text:span text:style-name="T3">6</text:span><text:span text:style-name="T18">月</text:span><text:span text:style-name="T3">23</text:span><text:span text:style-name="T18">日</text:span></text:p>
          </table:table-cell>
          <table:table-cell table:style-name="表格1.A1" office:value-type="string">
            <text:p text:style-name="P7"><text:a xlink:type="simple" xlink:href="https://artouch.com/art-views/issue/content-69426.html" text:style-name="Internet_20_link" text:visited-style-name="Visited_20_Internet_20_Link"><text:span text:style-name="Internet_20_link"><text:span text:style-name="T11">https://artouch.com/art-views/issue/content-69426.html</text:span></text:span></text:a></text:p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羅禾淋</text:p>
          </table:table-cell>
          <table:table-cell table:style-name="表格1.A1" office:value-type="string">
            <text:p text:style-name="P13">【臺漫現場專欄】同婚合法後的宇宙：淺談同志題材與BL作品的異根共枝</text:p>
          </table:table-cell>
          <table:table-cell table:style-name="表格1.A1" office:value-type="string">
            <text:p text:style-name="P14"><text:span text:style-name="T3">ARTouch</text:span><text:span text:style-name="T18">網站</text:span></text:p>
          </table:table-cell>
          <table:table-cell table:style-name="表格1.A1" office:value-type="string">
            <text:p text:style-name="P14"><text:span text:style-name="T3">2021</text:span><text:span text:style-name="T18">年</text:span><text:span text:style-name="T3">7</text:span><text:span text:style-name="T18">月</text:span><text:span text:style-name="T3">22</text:span><text:span text:style-name="T18">日</text:span></text:p>
          </table:table-cell>
          <table:table-cell table:style-name="表格1.A1" office:value-type="string">
            <text:p text:style-name="P7"><text:a xlink:type="simple" xlink:href="https://artouch.com/artouch-column/content-44629.html" text:style-name="Internet_20_link" text:visited-style-name="Visited_20_Internet_20_Link"><text:span text:style-name="Internet_20_link"><text:span text:style-name="T11">https://artouch.com/artouch-column/content-44629.html</text:span></text:span></text:a></text:p>
            <text:p text:style-name="P19"><text:span text:style-name="Internet_20_link"><text:span text:style-name="T11"/></text:span></text:p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0">梁寶山</text:p>
          </table:table-cell>
          <table:table-cell table:style-name="表格1.A3" office:value-type="string">
            <text:p text:style-name="P20">「光．合作用」同志藝術再下一城</text:p>
          </table:table-cell>
          <table:table-cell table:style-name="表格1.A3" office:value-type="string">
            <text:p text:style-name="P15"><text:span text:style-name="T3">ARTouch</text:span>網站</text:p>
          </table:table-cell>
          <table:table-cell table:style-name="表格1.A3" office:value-type="string">
            <text:p text:style-name="P16"><text:span text:style-name="T4">2019</text:span><text:span text:style-name="T8">年</text:span><text:span text:style-name="T4">12</text:span><text:span text:style-name="T8">月</text:span><text:span text:style-name="T4">2</text:span><text:span text:style-name="T8">日</text:span></text:p>
          </table:table-cell>
          <table:table-cell table:style-name="表格1.A3" office:value-type="string">
            <text:p text:style-name="P7"><text:a xlink:type="simple" xlink:href="https://artouch.com/column/content-11914.html" office:target-frame-name="_blank" xlink:show="new" text:style-name="Internet_20_link" text:visited-style-name="Visited_20_Internet_20_Link"><text:span text:style-name="Internet_20_link"><text:span text:style-name="T12">https://artouch.com/column/content-11914.html</text:span></text:span></text:a></text:p>
          </table:table-cell>
        </table:table-row>
        <table:table-row table:style-name="表格1.1">
          <table:table-cell table:style-name="表格1.A3" office:value-type="string">
            <text:p text:style-name="P20">楊佳璇</text:p>
          </table:table-cell>
          <table:table-cell table:style-name="表格1.A3" office:value-type="string">
            <text:p text:style-name="P20">社會運動的展示驅動力：「迫力．破力：戰後台灣社會運動特展」</text:p>
          </table:table-cell>
          <table:table-cell table:style-name="表格1.A3" office:value-type="string">
            <text:p text:style-name="P16"><text:span text:style-name="T4">ARTouch</text:span><text:span text:style-name="T8">網站</text:span></text:p>
          </table:table-cell>
          <table:table-cell table:style-name="表格1.A3" office:value-type="string">
            <text:p text:style-name="P16"><text:span text:style-name="T4">2019</text:span><text:span text:style-name="T8">年</text:span><text:span text:style-name="T4">7</text:span><text:span text:style-name="T8">月</text:span><text:span text:style-name="T4">15</text:span><text:span text:style-name="T8">日</text:span></text:p>
          </table:table-cell>
          <table:table-cell table:style-name="表格1.A3" office:value-type="string">
            <text:p text:style-name="P7"><text:a xlink:type="simple" xlink:href="https://artouch.com/exhibition/content-11421.html" office:target-frame-name="_blank" xlink:show="new" text:style-name="Internet_20_link" text:visited-style-name="Visited_20_Internet_20_Link"><text:span text:style-name="Internet_20_link"><text:span text:style-name="T12">https://artouch.com/exhibition/content-11421.html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3">陳飛豪</text:p>
          </table:table-cell>
          <table:table-cell table:style-name="表格1.A1" office:value-type="string">
            <text:p text:style-name="P13">台日關係的LGBT想像：《同棲時間》與流轉於記憶邊緣的《乞愛之人》</text:p>
          </table:table-cell>
          <table:table-cell table:style-name="表格1.A1" office:value-type="string">
            <text:p text:style-name="P17"><text:span text:style-name="T6">ARTouch</text:span><text:span text:style-name="T19">網站</text:span></text:p>
          </table:table-cell>
          <table:table-cell table:style-name="表格1.A1" office:value-type="string">
            <text:p text:style-name="P14"><text:span text:style-name="T3">2018</text:span><text:span text:style-name="T18">年</text:span><text:span text:style-name="T3">8</text:span><text:span text:style-name="T18">月</text:span><text:span text:style-name="T3">21</text:span><text:span text:style-name="T18">日</text:span></text:p>
          </table:table-cell>
          <table:table-cell table:style-name="表格1.A1" office:value-type="string">
            <text:p text:style-name="P7"><text:a xlink:type="simple" xlink:href="https://artouch.com/art-views/content-3754.html" text:style-name="Internet_20_link" text:visited-style-name="Visited_20_Internet_20_Link"><text:span text:style-name="Internet_20_link"><text:span text:style-name="T11">https://artouch.com/art-views/content-3754.html</text:span></text:span></text:a></text:p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林杏鴻</text:p>
          </table:table-cell>
          <table:table-cell table:style-name="表格1.A1" office:value-type="string">
            <text:p text:style-name="P13">柔性．堅定．歡愉：影展的革命力量</text:p>
          </table:table-cell>
          <table:table-cell table:style-name="表格1.A1" office:value-type="string">
            <text:p text:style-name="P14"><text:span text:style-name="T3">ARTouch</text:span><text:span text:style-name="T18">網站</text:span></text:p>
          </table:table-cell>
          <table:table-cell table:style-name="表格1.A1" office:value-type="string">
            <text:p text:style-name="P14"><text:span text:style-name="T3">2017</text:span><text:span text:style-name="T18">年</text:span><text:span text:style-name="T3">10</text:span><text:span text:style-name="T18">月</text:span><text:span text:style-name="T3">2</text:span><text:span text:style-name="T18">日</text:span></text:p>
          </table:table-cell>
          <table:table-cell table:style-name="表格1.A1" office:value-type="string">
            <text:p text:style-name="P7"><text:a xlink:type="simple" xlink:href="https://artouch.com/art-views/content-9365.html" text:style-name="Internet_20_link" text:visited-style-name="Visited_20_Internet_20_Link"><text:span text:style-name="Internet_20_link"><text:span text:style-name="T11">https://artouch.com/art-views/content-9365.html</text:span></text:span></text:a></text:p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0">郭書瑄</text:p>
          </table:table-cell>
          <table:table-cell table:style-name="表格1.A3" office:value-type="string">
            <text:p text:style-name="P20">正統另類：泰特「英國酷兒藝術」展，兼談柏林同志博物館 「溫克爾曼」展</text:p>
            <text:p text:style-name="P20"/>
          </table:table-cell>
          <table:table-cell table:style-name="表格1.A3" office:value-type="string">
            <text:p text:style-name="P18"><text:span text:style-name="T5">ARTouch</text:span><text:span text:style-name="T20">網站</text:span></text:p>
          </table:table-cell>
          <table:table-cell table:style-name="表格1.A3" office:value-type="string">
            <text:p text:style-name="P16"><text:span text:style-name="T4">2017</text:span><text:span text:style-name="T8">年</text:span><text:span text:style-name="T4">9</text:span><text:span text:style-name="T8">月</text:span><text:span text:style-name="T4">8</text:span><text:span text:style-name="T8">日</text:span></text:p>
          </table:table-cell>
          <table:table-cell table:style-name="表格1.A3" office:value-type="string">
            <text:p text:style-name="P7"><text:a xlink:type="simple" xlink:href="https://artouch.com/view/content-2830.html" office:target-frame-name="_blank" xlink:show="new" text:style-name="Internet_20_link" text:visited-style-name="Visited_20_Internet_20_Link"><text:span text:style-name="Internet_20_link"><text:span text:style-name="T12">https://artouch.com/view/content-2830.html</text:span></text:span></text:a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1">林侑澂</text:p>
          </table:table-cell>
          <table:table-cell table:style-name="表格1.A1" office:value-type="string">
            <text:p text:style-name="P22"><text:span text:style-name="T3">CNN</text:span><text:span text:style-name="T18">分析：「為何台灣能成為多元性別藝術家的創作天堂？」</text:span></text:p>
          </table:table-cell>
          <table:table-cell table:style-name="表格1.A1" office:value-type="string">
            <text:p text:style-name="P21">非池中藝術網</text:p>
          </table:table-cell>
          <table:table-cell table:style-name="表格1.A1" office:value-type="string">
            <text:p text:style-name="P22"><text:span text:style-name="T3">2020</text:span><text:span text:style-name="T18">年</text:span><text:span text:style-name="T3">7</text:span><text:span text:style-name="T18">月</text:span><text:span text:style-name="T3">2</text:span><text:span text:style-name="T18">日</text:span></text:p>
          </table:table-cell>
          <table:table-cell table:style-name="表格1.A1" office:value-type="string">
            <text:p text:style-name="P7"><text:a xlink:type="simple" xlink:href="https://artemperor.tw/focus/3384" text:style-name="Internet_20_link" text:visited-style-name="Visited_20_Internet_20_Link"><text:span text:style-name="Internet_20_link"><text:span text:style-name="T14">https://artemperor.tw/focus/3384</text:span></text:span></text:a></text:p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林侑澂</text:p>
          </table:table-cell>
          <table:table-cell table:style-name="表格1.A1" office:value-type="string">
            <text:p text:style-name="P21">多元性別之於當代藝術「因性稱異—宗教？性別？藝術？」</text:p>
          </table:table-cell>
          <table:table-cell table:style-name="表格1.A1" office:value-type="string">
            <text:p text:style-name="P21">非池中藝術網</text:p>
          </table:table-cell>
          <table:table-cell table:style-name="表格1.A1" office:value-type="string">
            <text:p text:style-name="P22"><text:span text:style-name="T3">2018</text:span><text:span text:style-name="T18">年</text:span><text:span text:style-name="T3">8</text:span><text:span text:style-name="T18">月</text:span><text:span text:style-name="T3">2</text:span><text:span text:style-name="T18">日</text:span></text:p>
          </table:table-cell>
          <table:table-cell table:style-name="表格1.A1" office:value-type="string">
            <text:p text:style-name="P7"><text:a xlink:type="simple" xlink:href="https://artemperor.tw/focus/2197" text:style-name="Internet_20_link" text:visited-style-name="Visited_20_Internet_20_Link"><text:span text:style-name="Internet_20_link"><text:span text:style-name="T14">https://artemperor.tw/focus/2197</text:span></text:span></text:a></text:p>
            <text:p text:style-name="P24"><text:span text:style-name="Internet_20_link"><text:span text:style-name="T13"/></text:span></text:p>
          </table:table-cell>
        </table:table-row>
        <table:table-row table:style-name="表格1.1">
          <table:table-cell table:style-name="表格1.A3" office:value-type="string">
            <text:p text:style-name="P25">VA</text:p>
          </table:table-cell>
          <table:table-cell table:style-name="表格1.A3" office:value-type="string">
            <text:p text:style-name="P26">「光．合作用同志議題展」：遲來與未到的當代同志藝術</text:p>
          </table:table-cell>
          <table:table-cell table:style-name="表格1.A3" office:value-type="string">
            <text:p text:style-name="P27">非池中藝術網</text:p>
          </table:table-cell>
          <table:table-cell table:style-name="表格1.A3" office:value-type="string">
            <text:p text:style-name="P23"><text:span text:style-name="T4">2017</text:span><text:span text:style-name="T8">年</text:span><text:span text:style-name="T4">12</text:span><text:span text:style-name="T8">月</text:span><text:span text:style-name="T4">15</text:span><text:span text:style-name="T8">日</text:span></text:p>
          </table:table-cell>
          <table:table-cell table:style-name="表格1.A3" office:value-type="string">
            <text:p text:style-name="P7"><text:a xlink:type="simple" xlink:href="https://www.thenewslens.com/article/84964" office:target-frame-name="_blank" xlink:show="new" text:style-name="Internet_20_link" text:visited-style-name="Visited_20_Internet_20_Link"><text:span text:style-name="Internet_20_link"><text:span text:style-name="T14">https://www.thenewslens.com/article/84964</text:span></text:span></text:a></text:p>
          </table:table-cell>
        </table:table-row>
        <table:table-row table:style-name="表格1.1">
          <table:table-cell table:style-name="表格1.A1" office:value-type="string">
            <text:p text:style-name="P21">陳乃慈</text:p>
          </table:table-cell>
          <table:table-cell table:style-name="表格1.A1" office:value-type="string">
            <text:p text:style-name="P21">曾因同性戀行為入獄--王爾德像重回英國展出</text:p>
          </table:table-cell>
          <table:table-cell table:style-name="表格1.A1" office:value-type="string">
            <text:p text:style-name="P21">非池中藝術網</text:p>
          </table:table-cell>
          <table:table-cell table:style-name="表格1.A1" office:value-type="string">
            <text:p text:style-name="P22"><text:span text:style-name="T3">2017</text:span><text:span text:style-name="T18">年</text:span><text:span text:style-name="T3">2</text:span><text:span text:style-name="T18">月</text:span><text:span text:style-name="T3">14</text:span><text:span text:style-name="T18">日</text:span></text:p>
          </table:table-cell>
          <table:table-cell table:style-name="表格1.A1" office:value-type="string">
            <text:p text:style-name="P7"><text:a xlink:type="simple" xlink:href="https://artemperor.tw/focus/1615" text:style-name="Internet_20_link" text:visited-style-name="Visited_20_Internet_20_Link"><text:span text:style-name="Internet_20_link"><text:span text:style-name="T14">https://artemperor.tw/focus/1615</text:span></text:span></text:a></text:p>
            <text:p text:style-name="P24"><text:span text:style-name="Internet_20_link"><text:span text:style-name="T13"/>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8">編輯／</text:span><text:span text:style-name="T3">Demian</text:span></text:p>
          </table:table-cell>
          <table:table-cell table:style-name="表格1.A1" office:value-type="string">
            <text:p text:style-name="P29">禮讚多元！藝術家以彩虹拼布集結眾人發聲，驕傲遊行看見酷兒力量</text:p>
          </table:table-cell>
          <table:table-cell table:style-name="表格1.A1" office:value-type="string">
            <text:p text:style-name="P32">LEZS</text:p>
          </table:table-cell>
          <table:table-cell table:style-name="表格1.A1" office:value-type="string">
            <text:p text:style-name="P28"><text:span text:style-name="T3">2020</text:span><text:span text:style-name="T18">年</text:span><text:span text:style-name="T3">3</text:span><text:span text:style-name="T18">月</text:span><text:span text:style-name="T3">2</text:span><text:span text:style-name="T18">日</text:span></text:p>
          </table:table-cell>
          <table:table-cell table:style-name="表格1.A1" office:value-type="string">
            <text:p text:style-name="P7"><text:a xlink:type="simple" xlink:href="https://www.lezsmeeting.com/post/read/1269" text:style-name="Internet_20_link" text:visited-style-name="Visited_20_Internet_20_Link"><text:span text:style-name="Internet_20_link"><text:span text:style-name="T16">https://www.lezsmeeting.com/post/read/1269</text:span></text:span></text:a></text:p>
            <text:p text:style-name="P34"><text:span text:style-name="Internet_20_link"><text:span text:style-name="T15"/></text:span></text:p>
          </table:table-cell>
        </table:table-row>
        <table:table-row table:style-name="表格1.1">
          <table:table-cell table:style-name="表格1.A3" office:value-type="string">
            <text:p text:style-name="P30"><text:span text:style-name="T8">編輯</text:span><text:span text:style-name="T4">Vickie</text:span></text:p>
          </table:table-cell>
          <table:table-cell table:style-name="表格1.A3" office:value-type="string">
            <text:p text:style-name="P35">大英博物館的彩虹之旅：探索展品背後的同志愛欲(上)</text:p>
          </table:table-cell>
          <table:table-cell table:style-name="表格1.A3" office:value-type="string">
            <text:p text:style-name="P33">LEZS</text:p>
          </table:table-cell>
          <table:table-cell table:style-name="表格1.A3" office:value-type="string">
            <text:p text:style-name="P31"><text:span text:style-name="T4">2020</text:span><text:span text:style-name="T8">年</text:span><text:span text:style-name="T4">7</text:span><text:span text:style-name="T8">月</text:span><text:span text:style-name="T4">21</text:span><text:span text:style-name="T8">日</text:span></text:p>
          </table:table-cell>
          <table:table-cell table:style-name="表格1.A3" office:value-type="string">
            <text:p text:style-name="P7"><text:a xlink:type="simple" xlink:href="https://www.lezsmeeting.com/post/read/1479" office:target-frame-name="_blank" xlink:show="new" text:style-name="Internet_20_link" text:visited-style-name="Visited_20_Internet_20_Link"><text:span text:style-name="Internet_20_link"><text:span text:style-name="T17">https://www.lezsmeeting.com/post/read/1479</text:span></text:span></text:a></text:p>
          </table:table-cell>
        </table:table-row>
        <table:table-row table:style-name="表格1.1">
          <table:table-cell table:style-name="表格1.A3" office:value-type="string">
            <text:p text:style-name="P30"><text:span text:style-name="T8">編輯</text:span><text:span text:style-name="T4">Vickie</text:span></text:p>
          </table:table-cell>
          <table:table-cell table:style-name="表格1.A3" office:value-type="string">
            <text:p text:style-name="P35">大英博物館的彩虹之旅：探索展品背後的同志愛欲(下)</text:p>
          </table:table-cell>
          <table:table-cell table:style-name="表格1.A3" office:value-type="string">
            <text:p text:style-name="P33">LEZS</text:p>
          </table:table-cell>
          <table:table-cell table:style-name="表格1.A3" office:value-type="string">
            <text:p text:style-name="P31"><text:span text:style-name="T4">2020</text:span><text:span text:style-name="T8">年</text:span><text:span text:style-name="T4">7</text:span><text:span text:style-name="T8">月</text:span><text:span text:style-name="T4">21</text:span><text:span text:style-name="T8">日</text:span></text:p>
          </table:table-cell>
          <table:table-cell table:style-name="表格1.A3" office:value-type="string">
            <text:p text:style-name="P7"><text:a xlink:type="simple" xlink:href="https://www.lezsmeeting.com/post/read/1480" office:target-frame-name="_blank" xlink:show="new" text:style-name="Internet_20_link" text:visited-style-name="Visited_20_Internet_20_Link"><text:span text:style-name="Internet_20_link"><text:span text:style-name="T17">https://www.lezsmeeting.com/post/read/1480</text:span></text:span></text:a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惠丹</meta:initial-creator>
    <meta:editing-cycles>169</meta:editing-cycles>
    <meta:creation-date>2022-11-04T06:03:00</meta:creation-date>
    <dc:date>2022-11-15T17:19:10.191000000</dc:date>
    <meta:editing-duration>PT59M2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4" meta:paragraph-count="135" meta:word-count="1067" meta:character-count="2898" meta:non-whitespace-character-count="2854"/>
    <meta:user-defined meta:name="AppVersion">16.0000</meta:user-defined>
    <meta:template xlink:type="simple" xlink:actuate="onRequest" xlink:title="Normal" xlink:href=""/>
  </office:meta>
</office:document-meta>
</file>