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T1_2" style:family="text">
      <style:text-properties fo:font-size="14pt" style:font-size-asian="14pt" style:font-size-complex="14pt" fo:font-weight="bold" style:font-weight-asian="bold"/>
    </style:style>
    <style:style style:name="T1_3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T2_2" style:family="text">
      <style:text-properties fo:font-size="14pt" style:font-size-asian="14pt" style:font-size-complex="14pt" fo:font-weight="bold" style:font-weight-asian="bold"/>
    </style:style>
    <style:style style:name="T2_3" style:family="text">
      <style:text-properties fo:font-size="14pt" style:font-size-asian="14pt" style:font-size-complex="14pt" fo:font-weight="bold" style:font-weight-asian="bold"/>
    </style:style>
    <style:style style:name="T2_4" style:family="text">
      <style:text-properties fo:font-size="14pt" style:font-size-asian="14pt" style:font-size-complex="14pt" fo:font-weight="bold" style:font-weight-asian="bold"/>
    </style:style>
    <style:style style:name="P3" style:family="paragraph" style:parent-style-name="Normal"/>
    <style:style style:name="T3_1" style:family="text">
      <style:text-properties fo:color="#000000" style:font-name="等线"/>
    </style:style>
    <style:style style:name="P4" style:family="paragraph" style:parent-style-name="Normal">
      <style:paragraph-properties fo:text-align="justify" fo:text-indent="0.85cm" fo:line-height="0.67cm" fo:margin-bottom="0.318cm"/>
    </style:style>
    <style:style style:name="T4_1" style:family="text">
      <style:text-properties fo:color="#000000" style:font-name-asian="等线 Light" style:font-name-complex="Calibri" style:font-size-complex="10pt"/>
    </style:style>
    <style:style style:name="T4_2" style:family="text">
      <style:text-properties fo:color="#000000" style:font-name="等线"/>
    </style:style>
    <style:style style:name="T4_3" style:family="text">
      <style:text-properties fo:color="#000000" style:font-name="等线"/>
    </style:style>
    <style:style style:name="T4_4" style:family="text">
      <style:text-properties fo:color="#000000" style:font-name="等线"/>
    </style:style>
    <style:style style:name="T4_5" style:family="text">
      <style:text-properties fo:color="#000000" style:font-name="等线"/>
    </style:style>
    <style:style style:name="T4_6" style:family="text">
      <style:text-properties fo:color="#000000" style:font-name="等线"/>
    </style:style>
    <style:style style:name="T4_7" style:family="text">
      <style:text-properties fo:color="#000000" style:font-name="等线"/>
    </style:style>
    <style:style style:name="T4_8" style:family="text">
      <style:text-properties fo:color="#000000" style:font-name="等线"/>
    </style:style>
    <style:style style:name="T4_9" style:family="text">
      <style:text-properties fo:color="#000000" style:font-name="等线"/>
    </style:style>
    <style:style style:name="T4_10" style:family="text">
      <style:text-properties fo:color="#000000" style:font-name="等线"/>
    </style:style>
    <style:style style:name="T4_11" style:family="text">
      <style:text-properties fo:color="#000000" style:font-name="等线"/>
    </style:style>
    <style:style style:name="T4_12" style:family="text">
      <style:text-properties fo:color="#000000" style:font-name="等线"/>
    </style:style>
    <style:style style:name="T4_13" style:family="text">
      <style:text-properties fo:color="#000000" style:font-name="等线"/>
    </style:style>
    <style:style style:name="T4_14" style:family="text">
      <style:text-properties fo:color="#000000" style:font-name="等线"/>
    </style:style>
    <style:style style:name="T4_15" style:family="text">
      <style:text-properties fo:color="#000000" style:font-name="等线"/>
    </style:style>
    <style:style style:name="T4_16" style:family="text">
      <style:text-properties fo:color="#000000" style:font-name="等线"/>
    </style:style>
    <style:style style:name="P5" style:family="paragraph" style:parent-style-name="Normal">
      <style:paragraph-properties fo:text-align="justify" fo:text-indent="0.85cm" fo:line-height="0.67cm" fo:margin-bottom="0.318cm"/>
    </style:style>
    <style:style style:name="T5_1" style:family="text">
      <style:text-properties fo:color="#000000" style:font-name="等线"/>
    </style:style>
    <style:style style:name="T5_2" style:family="text">
      <style:text-properties fo:color="#000000" style:font-name="等线"/>
    </style:style>
    <style:style style:name="T5_3" style:family="text">
      <style:text-properties fo:color="#000000" style:font-name="等线"/>
    </style:style>
    <style:style style:name="T5_4" style:family="text">
      <style:text-properties fo:color="#000000" style:font-name="等线"/>
    </style:style>
    <style:style style:name="T5_5" style:family="text">
      <style:text-properties fo:color="#000000" style:font-name="等线"/>
    </style:style>
    <style:style style:name="T5_6" style:family="text">
      <style:text-properties fo:color="#000000" style:font-name="等线"/>
    </style:style>
    <style:style style:name="T5_7" style:family="text">
      <style:text-properties fo:color="#000000" style:font-name="等线"/>
    </style:style>
    <style:style style:name="T5_8" style:family="text">
      <style:text-properties fo:color="#000000" style:font-name="等线"/>
    </style:style>
    <style:style style:name="T5_9" style:family="text">
      <style:text-properties fo:color="#000000" style:font-name="等线"/>
    </style:style>
    <style:style style:name="T5_10" style:family="text">
      <style:text-properties fo:color="#000000" style:font-name="等线"/>
    </style:style>
    <style:style style:name="T5_11" style:family="text">
      <style:text-properties fo:color="#000000" style:font-name="等线"/>
    </style:style>
    <style:style style:name="T5_12" style:family="text">
      <style:text-properties fo:color="#000000" style:font-name="等线"/>
    </style:style>
    <style:style style:name="P6" style:family="paragraph" style:parent-style-name="Normal">
      <style:paragraph-properties fo:text-align="justify" fo:text-indent="0.85cm" fo:line-height="0.67cm" fo:margin-bottom="0.318cm"/>
    </style:style>
    <style:style style:name="T6_1" style:family="text">
      <style:text-properties fo:color="#000000" style:font-name="等线"/>
    </style:style>
    <style:style style:name="T6_2" style:family="text">
      <style:text-properties fo:color="#000000" style:font-name="等线"/>
    </style:style>
    <style:style style:name="T6_3" style:family="text">
      <style:text-properties fo:color="#000000" style:font-name-asian="等线 Light" style:font-name-complex="Calibri" style:font-size-complex="10pt"/>
    </style:style>
    <style:style style:name="T6_4" style:family="text">
      <style:text-properties fo:color="#000000" style:font-name="等线"/>
    </style:style>
    <style:style style:name="T6_5" style:family="text">
      <style:text-properties fo:color="#000000" style:font-name="等线"/>
    </style:style>
    <style:style style:name="T6_6" style:family="text">
      <style:text-properties fo:color="#000000" style:font-name="等线"/>
    </style:style>
    <style:style style:name="T6_7" style:family="text">
      <style:text-properties fo:color="#000000" style:font-name="等线"/>
    </style:style>
    <style:style style:name="T6_8" style:family="text">
      <style:text-properties fo:color="#000000" style:font-name="等线"/>
    </style:style>
    <style:style style:name="T6_9" style:family="text">
      <style:text-properties fo:color="#000000" style:font-name="等线"/>
    </style:style>
    <style:style style:name="T6_10" style:family="text">
      <style:text-properties fo:color="#000000" style:font-name="等线"/>
    </style:style>
    <style:style style:name="T6_11" style:family="text">
      <style:text-properties fo:color="#000000" style:font-name="等线"/>
    </style:style>
    <style:style style:name="T6_12" style:family="text">
      <style:text-properties fo:color="#000000" style:font-name="等线"/>
    </style:style>
    <style:style style:name="T6_13" style:family="text">
      <style:text-properties fo:color="#000000" style:font-name="等线"/>
    </style:style>
    <style:style style:name="T6_14" style:family="text">
      <style:text-properties fo:color="#000000" style:font-name="等线"/>
    </style:style>
    <style:style style:name="T6_15" style:family="text">
      <style:text-properties fo:color="#000000" style:font-name="等线"/>
    </style:style>
    <style:style style:name="T6_16" style:family="text">
      <style:text-properties fo:color="#000000" style:font-name="等线"/>
    </style:style>
    <style:style style:name="T6_17" style:family="text">
      <style:text-properties fo:color="#000000" style:font-name="等线"/>
    </style:style>
    <style:style style:name="T6_18" style:family="text">
      <style:text-properties fo:color="#000000" style:font-name="等线"/>
    </style:style>
    <style:style style:name="T6_19" style:family="text">
      <style:text-properties fo:color="#000000" style:font-name="等线"/>
    </style:style>
    <style:style style:name="T6_20" style:family="text">
      <style:text-properties fo:color="#000000" style:font-name="等线"/>
    </style:style>
    <style:style style:name="T6_21" style:family="text">
      <style:text-properties fo:color="#000000" style:font-name="等线"/>
    </style:style>
    <style:style style:name="P7" style:family="paragraph" style:parent-style-name="Normal">
      <style:paragraph-properties fo:text-align="justify" fo:text-indent="0.85cm" fo:line-height="0.67cm" fo:margin-bottom="0.318cm"/>
    </style:style>
    <style:style style:name="T7_1" style:family="text">
      <style:text-properties fo:color="#000000" style:font-name="等线"/>
    </style:style>
    <style:style style:name="T7_2" style:family="text">
      <style:text-properties fo:color="#000000" style:font-name="等线"/>
    </style:style>
    <style:style style:name="T7_3" style:family="text">
      <style:text-properties fo:color="#000000" style:font-name="等线"/>
    </style:style>
    <style:style style:name="T7_4" style:family="text">
      <style:text-properties fo:color="#000000" style:font-name="等线"/>
    </style:style>
    <style:style style:name="T7_5" style:family="text">
      <style:text-properties fo:color="#000000" style:font-name="等线"/>
    </style:style>
    <style:style style:name="T7_6" style:family="text">
      <style:text-properties fo:color="#000000" style:font-name="等线"/>
    </style:style>
    <style:style style:name="T7_7" style:family="text">
      <style:text-properties fo:color="#000000" style:font-name="等线"/>
    </style:style>
    <style:style style:name="T7_8" style:family="text">
      <style:text-properties fo:color="#000000" style:font-name="等线"/>
    </style:style>
    <style:style style:name="T7_9" style:family="text">
      <style:text-properties fo:color="#000000" style:font-name="等线"/>
    </style:style>
    <style:style style:name="T7_10" style:family="text">
      <style:text-properties fo:color="#000000" style:font-name="等线"/>
    </style:style>
    <style:style style:name="T7_11" style:family="text">
      <style:text-properties fo:color="#000000" style:font-name="等线"/>
    </style:style>
    <style:style style:name="T7_12" style:family="text">
      <style:text-properties fo:color="#000000" style:font-name="等线"/>
    </style:style>
    <style:style style:name="T7_13" style:family="text">
      <style:text-properties fo:color="#000000" style:font-name="等线"/>
    </style:style>
    <style:style style:name="T7_14" style:family="text">
      <style:text-properties fo:color="#000000" style:font-name="等线"/>
    </style:style>
    <style:style style:name="T7_15" style:family="text">
      <style:text-properties fo:color="#000000" style:font-name="等线"/>
    </style:style>
    <style:style style:name="T7_16" style:family="text">
      <style:text-properties fo:color="#000000" style:font-name="等线"/>
    </style:style>
    <style:style style:name="T7_17" style:family="text">
      <style:text-properties fo:color="#000000" style:font-name="等线"/>
    </style:style>
    <style:style style:name="T7_18" style:family="text">
      <style:text-properties fo:color="#000000" style:font-name="等线"/>
    </style:style>
    <style:style style:name="T7_19" style:family="text">
      <style:text-properties fo:color="#000000" style:font-name="等线"/>
    </style:style>
    <style:style style:name="T7_20" style:family="text">
      <style:text-properties fo:color="#000000" style:font-name="等线"/>
    </style:style>
    <style:style style:name="T7_21" style:family="text">
      <style:text-properties fo:color="#000000" style:font-name="等线"/>
    </style:style>
    <style:style style:name="T7_22" style:family="text">
      <style:text-properties fo:color="#000000" style:font-name="等线"/>
    </style:style>
    <style:style style:name="T7_23" style:family="text">
      <style:text-properties fo:color="#000000" style:font-name="等线"/>
    </style:style>
    <style:style style:name="T7_24" style:family="text">
      <style:text-properties fo:color="#000000" style:font-name="等线"/>
    </style:style>
    <style:style style:name="T7_25" style:family="text">
      <style:text-properties fo:color="#000000" style:font-name="等线"/>
    </style:style>
    <style:style style:name="T7_26" style:family="text">
      <style:text-properties fo:color="#000000" style:font-name="等线"/>
    </style:style>
    <style:style style:name="T7_27" style:family="text">
      <style:text-properties fo:color="#000000" style:font-name="等线"/>
    </style:style>
    <style:style style:name="T7_28" style:family="text">
      <style:text-properties fo:color="#000000" style:font-name="等线"/>
    </style:style>
    <style:style style:name="T7_29" style:family="text">
      <style:text-properties fo:color="#000000" style:font-name="等线"/>
    </style:style>
    <style:style style:name="T7_30" style:family="text">
      <style:text-properties fo:color="#000000" style:font-name="等线"/>
    </style:style>
    <style:style style:name="T7_31" style:family="text">
      <style:text-properties fo:color="#000000" style:font-name="等线"/>
    </style:style>
    <style:style style:name="T7_32" style:family="text">
      <style:text-properties fo:color="#000000" style:font-name="等线"/>
    </style:style>
    <style:style style:name="T7_33" style:family="text">
      <style:text-properties fo:color="#000000" style:font-name="等线"/>
    </style:style>
    <style:style style:name="T7_34" style:family="text">
      <style:text-properties fo:color="#000000" style:font-name="等线"/>
    </style:style>
    <style:style style:name="T7_35" style:family="text">
      <style:text-properties fo:color="#000000" style:font-name="等线"/>
    </style:style>
    <style:style style:name="T7_36" style:family="text">
      <style:text-properties fo:color="#000000" style:font-name="等线"/>
    </style:style>
    <style:style style:name="T7_37" style:family="text">
      <style:text-properties fo:color="#000000" style:font-name="等线"/>
    </style:style>
    <style:style style:name="T7_38" style:family="text">
      <style:text-properties fo:color="#000000" style:font-name="等线"/>
    </style:style>
    <style:style style:name="T7_39" style:family="text">
      <style:text-properties fo:color="#000000" style:font-name="等线"/>
    </style:style>
    <style:style style:name="T7_40" style:family="text">
      <style:text-properties fo:color="#000000" style:font-name="等线"/>
    </style:style>
    <style:style style:name="T7_41" style:family="text">
      <style:text-properties fo:color="#000000" style:font-name="等线"/>
    </style:style>
    <style:style style:name="T7_42" style:family="text">
      <style:text-properties fo:color="#000000" style:font-name="等线"/>
    </style:style>
    <style:style style:name="T7_43" style:family="text">
      <style:text-properties fo:color="#000000" style:font-name="等线"/>
    </style:style>
    <style:style style:name="T7_44" style:family="text">
      <style:text-properties fo:color="#000000" style:font-name="等线"/>
    </style:style>
    <style:style style:name="T7_45" style:family="text">
      <style:text-properties fo:color="#000000" style:font-name="等线"/>
    </style:style>
    <style:style style:name="T7_46" style:family="text">
      <style:text-properties fo:color="#000000" style:font-name="等线"/>
    </style:style>
    <style:style style:name="T7_47" style:family="text">
      <style:text-properties fo:color="#000000" style:font-name="等线"/>
    </style:style>
    <style:style style:name="T7_48" style:family="text">
      <style:text-properties fo:color="#000000" style:font-name="等线"/>
    </style:style>
    <style:style style:name="P8" style:family="paragraph" style:parent-style-name="Normal">
      <style:paragraph-properties fo:text-align="justify" fo:text-indent="0.847cm"/>
    </style:style>
    <style:style style:name="T8_1" style:family="text">
      <style:text-properties fo:color="#000000" style:font-name="等线"/>
    </style:style>
    <style:style style:name="T8_2" style:family="text">
      <style:text-properties fo:color="#000000" style:font-name="等线"/>
    </style:style>
    <style:style style:name="T8_3" style:family="text">
      <style:text-properties fo:color="#000000" style:font-name="等线"/>
    </style:style>
    <style:style style:name="T8_4" style:family="text">
      <style:text-properties fo:color="#000000" style:font-name="等线"/>
    </style:style>
    <style:style style:name="T8_5" style:family="text">
      <style:text-properties fo:color="#000000" style:font-name="等线"/>
    </style:style>
    <style:style style:name="T8_6" style:family="text">
      <style:text-properties fo:color="#000000" style:font-name="等线"/>
    </style:style>
    <style:style style:name="T8_7" style:family="text">
      <style:text-properties fo:color="#000000" style:font-name="等线"/>
    </style:style>
    <style:style style:name="T8_8" style:family="text">
      <style:text-properties fo:color="#000000" style:font-name="等线"/>
    </style:style>
    <style:style style:name="T8_9" style:family="text">
      <style:text-properties fo:color="#000000" style:font-name="等线"/>
    </style:style>
    <style:style style:name="T8_10" style:family="text">
      <style:text-properties fo:color="#000000" style:font-name="等线"/>
    </style:style>
    <style:style style:name="T8_11" style:family="text">
      <style:text-properties fo:color="#000000" style:font-name="等线"/>
    </style:style>
    <style:style style:name="T8_12" style:family="text">
      <style:text-properties fo:color="#000000" style:font-name="等线"/>
    </style:style>
    <style:style style:name="T8_13" style:family="text">
      <style:text-properties fo:color="#000000" style:font-name="等线"/>
    </style:style>
    <style:style style:name="T8_14" style:family="text">
      <style:text-properties fo:color="#000000" style:font-name="等线"/>
    </style:style>
    <style:style style:name="T8_15" style:family="text">
      <style:text-properties fo:color="#000000" style:font-name="等线"/>
    </style:style>
    <style:style style:name="T8_16" style:family="text">
      <style:text-properties fo:color="#000000" style:font-name="等线"/>
    </style:style>
    <style:style style:name="T8_17" style:family="text">
      <style:text-properties fo:color="#000000" style:font-name="等线"/>
    </style:style>
    <style:style style:name="T8_18" style:family="text">
      <style:text-properties fo:color="#000000" style:font-name="等线"/>
    </style:style>
    <style:style style:name="T8_19" style:family="text">
      <style:text-properties fo:color="#000000" style:font-name="等线"/>
    </style:style>
    <style:style style:name="T8_20" style:family="text">
      <style:text-properties fo:color="#000000" style:font-name="等线"/>
    </style:style>
    <style:style style:name="T8_21" style:family="text">
      <style:text-properties fo:color="#000000" style:font-name="等线"/>
    </style:style>
    <style:style style:name="T8_22" style:family="text">
      <style:text-properties fo:color="#000000" style:font-name="等线"/>
    </style:style>
    <style:style style:name="T8_23" style:family="text">
      <style:text-properties fo:color="#000000" style:font-name="等线"/>
    </style:style>
    <style:style style:name="T8_24" style:family="text">
      <style:text-properties fo:color="#000000" style:font-name="等线"/>
    </style:style>
    <style:style style:name="T8_25" style:family="text">
      <style:text-properties fo:color="#000000" style:font-name="等线"/>
    </style:style>
    <style:style style:name="T8_26" style:family="text">
      <style:text-properties fo:color="#000000" style:font-name="等线"/>
    </style:style>
    <style:style style:name="T8_27" style:family="text">
      <style:text-properties fo:color="#000000" style:font-name="等线"/>
    </style:style>
    <style:style style:name="T8_28" style:family="text">
      <style:text-properties fo:color="#000000" style:font-name="等线"/>
    </style:style>
    <style:style style:name="P9" style:family="paragraph" style:parent-style-name="Normal">
      <style:paragraph-properties fo:text-align="justify" fo:text-indent="0.85cm" fo:line-height="0.67cm"/>
    </style:style>
    <style:style style:name="T9_1" style:family="text">
      <style:text-properties fo:color="#000000" style:font-name="等线"/>
    </style:style>
    <style:style style:name="T9_2" style:family="text">
      <style:text-properties fo:color="#000000" style:font-name="等线"/>
    </style:style>
    <style:style style:name="T9_3" style:family="text">
      <style:text-properties fo:color="#000000" style:font-name="等线"/>
    </style:style>
    <style:style style:name="T9_4" style:family="text">
      <style:text-properties fo:color="#000000" style:font-name="等线"/>
    </style:style>
    <style:style style:name="T9_5" style:family="text">
      <style:text-properties fo:color="#000000" style:font-name="等线"/>
    </style:style>
    <style:style style:name="T9_6" style:family="text">
      <style:text-properties fo:color="#000000" style:font-name="等线"/>
    </style:style>
    <style:style style:name="T9_7" style:family="text">
      <style:text-properties fo:color="#000000" style:font-name="等线"/>
    </style:style>
    <style:style style:name="T9_8" style:family="text">
      <style:text-properties fo:color="#000000" style:font-name="等线"/>
    </style:style>
    <style:style style:name="T9_9" style:family="text">
      <style:text-properties fo:color="#000000" style:font-name="等线"/>
    </style:style>
    <style:style style:name="T9_10" style:family="text">
      <style:text-properties fo:color="#000000" style:font-name="等线"/>
    </style:style>
    <style:style style:name="T9_11" style:family="text">
      <style:text-properties fo:color="#000000" style:font-name="等线"/>
    </style:style>
    <style:style style:name="T9_12" style:family="text">
      <style:text-properties fo:color="#000000" style:font-name="等线"/>
    </style:style>
    <style:style style:name="T9_13" style:family="text">
      <style:text-properties fo:color="#000000" style:font-name="等线"/>
    </style:style>
    <style:style style:name="T9_14" style:family="text">
      <style:text-properties fo:color="#000000" style:font-name="等线"/>
    </style:style>
    <style:style style:name="T9_15" style:family="text">
      <style:text-properties fo:color="#000000" style:font-name="等线"/>
    </style:style>
    <style:style style:name="T9_16" style:family="text">
      <style:text-properties fo:color="#000000" style:font-name="等线"/>
    </style:style>
    <style:style style:name="T9_17" style:family="text">
      <style:text-properties fo:color="#000000" style:font-name="等线"/>
    </style:style>
    <style:style style:name="T9_18" style:family="text">
      <style:text-properties fo:color="#000000" style:font-name="等线"/>
    </style:style>
    <style:style style:name="T9_19" style:family="text">
      <style:text-properties fo:color="#000000" style:font-name="等线"/>
    </style:style>
    <style:style style:name="T9_20" style:family="text">
      <style:text-properties fo:color="#000000" style:font-name="等线"/>
    </style:style>
    <style:style style:name="T9_21" style:family="text">
      <style:text-properties fo:color="#000000" style:font-name="等线"/>
    </style:style>
    <style:style style:name="T9_22" style:family="text">
      <style:text-properties fo:color="#000000" style:font-name="等线"/>
    </style:style>
    <style:style style:name="T9_23" style:family="text">
      <style:text-properties fo:color="#000000" style:font-name="等线"/>
    </style:style>
    <style:style style:name="T9_24" style:family="text">
      <style:text-properties fo:color="#000000" style:font-name="等线"/>
    </style:style>
    <style:style style:name="T9_25" style:family="text">
      <style:text-properties fo:color="#000000" style:font-name="等线"/>
    </style:style>
    <style:style style:name="T9_26" style:family="text">
      <style:text-properties fo:color="#000000" style:font-name="等线"/>
    </style:style>
    <style:style style:name="T9_27" style:family="text">
      <style:text-properties fo:color="#000000" style:font-name="等线"/>
    </style:style>
    <style:style style:name="T9_28" style:family="text">
      <style:text-properties fo:color="#000000" style:font-name="等线"/>
    </style:style>
    <style:style style:name="T9_29" style:family="text">
      <style:text-properties fo:color="#000000" style:font-name="等线"/>
    </style:style>
    <style:style style:name="T9_30" style:family="text">
      <style:text-properties fo:color="#000000" style:font-name="等线"/>
    </style:style>
    <style:style style:name="T9_31" style:family="text">
      <style:text-properties fo:color="#000000" style:font-name="等线"/>
    </style:style>
    <style:style style:name="T9_32" style:family="text">
      <style:text-properties fo:color="#000000" style:font-name="等线"/>
    </style:style>
    <style:style style:name="T9_33" style:family="text">
      <style:text-properties fo:color="#000000" style:font-name="等线"/>
    </style:style>
    <style:style style:name="T9_34" style:family="text">
      <style:text-properties fo:color="#000000" style:font-name="等线"/>
    </style:style>
    <style:style style:name="T9_35" style:family="text">
      <style:text-properties fo:color="#000000" style:font-name="等线"/>
    </style:style>
    <style:style style:name="T9_36" style:family="text">
      <style:text-properties fo:color="#000000" style:font-name="等线"/>
    </style:style>
    <style:style style:name="T9_37" style:family="text">
      <style:text-properties fo:color="#000000" style:font-name="等线"/>
    </style:style>
    <style:style style:name="P10" style:family="paragraph" style:parent-style-name="Normal">
      <style:paragraph-properties fo:text-align="justify"/>
      <style:text-properties style:font-name-asian="等线 Light" style:font-name-complex="Calibri" fo:font-weight="bold" style:font-weight-asian="bold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-asian="等线 Light" style:font-name-complex="Calibri" fo:font-weight="bold" style:font-weight-asian="bold"/>
    </style:style>
    <style:style style:name="P12" style:family="paragraph" style:parent-style-name="Normal">
      <style:paragraph-properties fo:text-indent="-0.601cm" fo:margin-left="0.601cm" fo:orphans="2" fo:widows="2"/>
    </style:style>
    <style:style style:name="T12_1" style:family="text">
      <style:text-properties fo:font-weight="bold" style:font-weight-asian="bold"/>
    </style:style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P13" style:family="paragraph" style:parent-style-name="Normal">
      <style:paragraph-properties fo:text-align="justify" fo:text-indent="-0.601cm" fo:margin-left="0.601cm" fo:orphans="2" fo:widows="2"/>
    </style:style>
    <style:style style:name="T13_1" style:family="text">
      <style:text-properties fo:font-weight="bold" style:font-weight-asian="bold"/>
    </style:style>
    <style:style style:name="T13_2" style:family="text"/>
    <style:style style:name="T13_3" style:family="text"/>
    <style:style style:name="T13_4" style:family="text"/>
    <style:style style:name="T13_5" style:family="text"/>
    <style:style style:name="P14" style:family="paragraph" style:parent-style-name="Normal">
      <style:paragraph-properties fo:text-align="justify"/>
    </style:style>
    <style:style style:name="T14_1" style:family="text">
      <style:text-properties style:font-name-asian="等线 Light" style:font-name-complex="Calibri" style:font-size-complex="12pt" fo:font-weight="bold" style:font-weight-asian="bold"/>
    </style:style>
    <style:style style:name="T14_2" style:family="text">
      <style:text-properties fo:color="#000000" style:font-name="等线" fo:font-weight="bold" style:font-weight-asian="bold"/>
    </style:style>
    <style:style style:name="T14_3" style:family="text">
      <style:text-properties fo:color="#000000" style:font-name="等线"/>
    </style:style>
    <style:style style:name="T14_4" style:family="text">
      <style:text-properties fo:color="#000000" style:font-name="等线"/>
    </style:style>
    <style:style style:name="T14_5" style:family="text">
      <style:text-properties fo:color="#000000" style:font-name="等线"/>
    </style:style>
    <style:style style:name="T14_6" style:family="text">
      <style:text-properties fo:color="#000000" style:font-name="等线"/>
    </style:style>
    <style:style style:name="T14_7" style:family="text">
      <style:text-properties fo:color="#000000" style:font-name="等线"/>
    </style:style>
    <style:style style:name="T14_8" style:family="text">
      <style:text-properties fo:color="#000000" style:font-name="等线"/>
    </style:style>
    <style:style style:name="T14_9" style:family="text">
      <style:text-properties fo:color="#000000" style:font-name="等线"/>
    </style:style>
    <style:style style:name="T14_10" style:family="text">
      <style:text-properties fo:color="#000000" style:font-name="等线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style:font-name="等线"/>
    </style:style>
    <style:style style:name="T15_2" style:family="text">
      <style:text-properties fo:color="#000000" style:font-name="等线"/>
    </style:style>
    <style:style style:name="T15_3" style:family="text">
      <style:text-properties fo:color="#000000" style:font-name="等线"/>
    </style:style>
    <style:style style:name="T15_4" style:family="text">
      <style:text-properties fo:color="#000000" style:font-name="等线"/>
    </style:style>
    <style:style style:name="T15_5" style:family="text">
      <style:text-properties fo:color="#000000" style:font-name="等线"/>
    </style:style>
    <style:style style:name="T15_6" style:family="text">
      <style:text-properties fo:color="#000000" style:font-name="等线"/>
    </style:style>
    <style:style style:name="T15_7" style:family="text">
      <style:text-properties fo:color="#000000" style:font-name="等线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-asian="等线 Light" style:font-name-complex="Calibri" style:font-size-complex="12pt" fo:font-weight="bold" style:font-weight-asian="bold"/>
    </style:style>
    <style:style style:name="T16_2" style:family="text">
      <style:text-properties fo:color="#000000" style:font-name="等线"/>
    </style:style>
    <style:style style:name="T16_3" style:family="text">
      <style:text-properties fo:color="#000000" style:font-name="等线"/>
    </style:style>
    <style:style style:name="T16_4" style:family="text">
      <style:text-properties fo:color="#000000" style:font-name="等线"/>
    </style:style>
    <style:style style:name="T16_5" style:family="text">
      <style:text-properties fo:color="#000000" style:font-name="等线"/>
    </style:style>
    <style:style style:name="T16_6" style:family="text">
      <style:text-properties fo:color="#000000" style:font-name="等线"/>
    </style:style>
    <style:style style:name="T16_7" style:family="text">
      <style:text-properties fo:color="#000000" style:font-name="等线"/>
    </style:style>
    <style:style style:name="T16_8" style:family="text">
      <style:text-properties fo:color="#000000" style:font-name="等线"/>
    </style:style>
    <style:style style:name="T16_9" style:family="text">
      <style:text-properties fo:color="#000000" style:font-name="等线"/>
    </style:style>
    <style:style style:name="P17" style:family="paragraph" style:parent-style-name="Normal">
      <style:paragraph-properties fo:text-align="justify" fo:margin-left="0.6cm"/>
    </style:style>
    <style:style style:name="T17_1" style:family="text">
      <style:text-properties style:font-name-asian="等线 Light" style:font-name-complex="Calibri" style:font-size-complex="12pt"/>
    </style:style>
    <style:style style:name="T17_2" style:family="text">
      <style:text-properties style:font-name-asian="等线 Light" style:font-name-complex="Calibri" style:font-size-complex="12pt"/>
    </style:style>
    <style:style style:name="T17_3" style:family="text">
      <style:text-properties style:font-name-asian="等线 Light" style:font-name-complex="Calibri" style:font-size-complex="12pt"/>
    </style:style>
    <style:style style:name="T17_4" style:family="text">
      <style:text-properties style:font-name-asian="等线 Light" style:font-name-complex="Calibri" style:font-size-complex="12pt"/>
    </style:style>
    <style:style style:name="T17_5" style:family="text">
      <style:text-properties style:font-name-asian="等线 Light" style:font-name-complex="Calibri" style:font-size-complex="12pt"/>
    </style:style>
    <style:style style:name="P18" style:family="paragraph" style:parent-style-name="Normal">
      <style:paragraph-properties fo:line-height="115%" fo:margin-top="0.318cm"/>
    </style:style>
    <style:style style:name="T18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8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8_3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P19" style:family="paragraph" style:parent-style-name="Normal">
      <style:paragraph-properties fo:line-height="115%"/>
    </style:style>
    <style:style style:name="T19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9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19_3" style:family="text"/>
    <style:style style:name="T19_4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P20" style:family="paragraph" style:parent-style-name="Normal">
      <style:paragraph-properties fo:line-height="115%"/>
    </style:style>
    <style:style style:name="T20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20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20_3" style:family="text"/>
    <style:style style:name="T20_4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P21" style:family="paragraph" style:parent-style-name="Normal">
      <style:paragraph-properties fo:line-height="115%"/>
    </style:style>
    <style:style style:name="T21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21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21_3" style:family="text"/>
    <style:style style:name="T21_4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P22" style:family="paragraph" style:parent-style-name="Normal">
      <style:paragraph-properties fo:line-height="115%"/>
    </style:style>
    <style:style style:name="T22_1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22_2" style:family="text">
      <style:text-properties style:font-name="Calibri" style:font-name-asian="新細明體" style:font-name-complex="Calibri" style:font-size-complex="12pt" fo:font-weight="bold" style:font-weight-asian="bold"/>
    </style:style>
    <style:style style:name="T22_3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22_4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22_5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22_6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22_7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22_8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22_9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T22_10" style:family="text">
      <style:text-properties fo:color="#0000ff" style:font-name="Arial" fo:font-size="9pt" style:font-name-asian="新細明體" style:font-size-asian="9pt" style:font-name-complex="Calibri" style:font-size-complex="12pt" style:text-underline-style="solid" style:text-underline-color="font-color"/>
    </style:style>
    <style:style style:name="P23" style:family="paragraph" style:parent-style-name="Normal">
      <style:paragraph-properties fo:line-height="115%" fo:margin-top="0.318cm"/>
      <style:text-properties style:font-name="Calibri" style:font-name-asian="新細明體" style:font-name-complex="Calibri" style:font-size-complex="12pt"/>
    </style:style>
    <style:style style:name="P24" style:family="paragraph" style:parent-style-name="Normal">
      <style:paragraph-properties fo:text-align="justify" fo:line-height="115%"/>
    </style:style>
    <style:style style:name="T24_1" style:family="text">
      <style:text-properties style:font-name="Times New Roman" style:font-name-asian="新細明體" style:font-name-complex="Times New Roman"/>
    </style:style>
    <style:style style:name="T24_2" style:family="text">
      <style:text-properties style:font-name="Times New Roman" style:font-name-asian="新細明體" style:font-name-complex="Times New Roman" style:font-size-complex="12pt"/>
    </style:style>
    <style:style style:name="T24_3" style:family="text">
      <style:text-properties style:font-name="Times New Roman" style:font-name-asian="新細明體" style:font-name-complex="Times New Roman" style:font-size-complex="12pt"/>
    </style:style>
    <style:style style:name="T24_4" style:family="text">
      <style:text-properties style:font-name="Times New Roman" style:font-name-asian="新細明體" style:font-name-complex="Times New Roman" style:font-size-complex="12pt"/>
    </style:style>
    <style:style style:name="T24_5" style:family="text">
      <style:text-properties style:font-name="Times New Roman" style:font-name-asian="新細明體" style:font-name-complex="Times New Roman" style:font-size-complex="12pt"/>
    </style:style>
    <style:style style:name="P25" style:family="paragraph" style:parent-style-name="Normal">
      <style:paragraph-properties fo:text-align="justify" fo:text-indent="2.12cm" fo:line-height="115%"/>
    </style:style>
    <style:style style:name="T25_1" style:family="text">
      <style:text-properties style:font-name="Times New Roman" style:font-name-asian="新細明體" style:font-name-complex="Times New Roman" style:font-size-complex="12pt"/>
    </style:style>
    <style:style style:name="T25_2" style:family="text">
      <style:text-properties style:font-name="Times New Roman" style:font-name-asian="新細明體" style:font-name-complex="Times New Roman" style:font-size-complex="12pt"/>
    </style:style>
    <style:style style:name="T25_3" style:family="text">
      <style:text-properties style:font-name="Times New Roman" style:font-name-asian="新細明體" style:font-name-complex="Times New Roman" style:font-size-complex="12pt"/>
    </style:style>
    <style:style style:name="T25_4" style:family="text">
      <style:text-properties style:font-name="Times New Roman" style:font-name-asian="新細明體" style:font-name-complex="Times New Roman" style:font-size-complex="12pt"/>
    </style:style>
    <style:style style:name="P26" style:family="paragraph" style:parent-style-name="Normal">
      <style:paragraph-properties fo:text-align="justify" fo:text-indent="2.12cm" fo:line-height="115%"/>
    </style:style>
    <style:style style:name="T26_1" style:family="text">
      <style:text-properties style:font-name="Times New Roman" style:font-name-asian="新細明體" style:font-name-complex="Times New Roman" style:font-size-complex="12pt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Times New Roman" style:font-name-asian="新細明體" style:font-name-complex="Times New Roman" style:font-size-complex="12pt"/>
    </style:style>
    <style:style style:name="T27_2" style:family="text">
      <style:text-properties style:font-name="Times New Roman" style:font-name-asian="新細明體" style:font-name-complex="Times New Roman" style:font-size-complex="12pt"/>
    </style:style>
    <style:style style:name="T27_3" style:family="text">
      <style:text-properties style:font-name="Times New Roman" style:font-name-asian="新細明體" style:font-name-complex="Times New Roman" style:font-size-complex="12pt"/>
    </style:style>
    <style:style style:name="T27_4" style:family="text">
      <style:text-properties style:font-name="Times New Roman" style:font-name-asian="新細明體" style:font-name-complex="Times New Roman" style:font-size-complex="12pt"/>
    </style:style>
    <style:style style:name="T27_5" style:family="text">
      <style:text-properties style:font-name="Times New Roman" style:font-name-asian="新細明體" style:font-name-complex="Times New Roman" style:font-size-complex="12pt"/>
    </style:style>
    <style:style style:name="T27_6" style:family="text">
      <style:text-properties style:font-name="Times New Roman" style:font-name-asian="新細明體" style:font-name-complex="Times New Roman" style:font-size-complex="12pt"/>
    </style:style>
    <style:style style:name="T27_7" style:family="text">
      <style:text-properties style:font-name="Times New Roman" style:font-name-asian="新細明體" style:font-name-complex="Times New Roman" style:font-size-complex="12pt"/>
    </style:style>
    <style:style style:name="T27_8" style:family="text">
      <style:text-properties style:font-name="Times New Roman" style:font-name-asian="新細明體" style:font-name-complex="Times New Roman" style:font-size-complex="12pt"/>
    </style:style>
    <style:style style:name="T27_9" style:family="text">
      <style:text-properties style:font-name="Times New Roman" style:font-name-asian="新細明體" style:font-name-complex="Times New Roman" style:font-size-complex="12pt"/>
    </style:style>
    <style:style style:name="P28" style:family="paragraph" style:parent-style-name="Normal">
      <style:paragraph-properties fo:text-align="justify" fo:line-height="0.706cm"/>
      <style:text-properties fo:color="#000000" style:font-name="等线"/>
    </style:style>
  </office:automatic-styles>
  <office:body>
    <office:text>
      <text:p text:style-name="P1"><text:span text:style-name="T1_1">開啟</text:span><text:span text:style-name="T1_2">臺</text:span><text:span text:style-name="T1_3">灣美術新視野</text:span></text:p>
      <text:p text:style-name="P2"><text:span text:style-name="T2_1">2022</text:span><text:span text:style-name="T2_2">「在地與多元的文化論證」學術研討會在國立</text:span><text:span text:style-name="T2_3">臺</text:span><text:span text:style-name="T2_4">灣美術館展開</text:span></text:p>
      <text:p text:style-name="P3"><text:span text:style-name="T3_1"><text:s/></text:span></text:p>
      <text:p text:style-name="P4"><text:span text:style-name="T4_1">國立</text:span><text:span text:style-name="T4_2">臺</text:span><text:span text:style-name="T4_3">灣美術館與台灣藝術史研究學會共同舉辦的2022「在地與多元的文化論證」學術研討會</text:span><text:span text:style-name="T4_4">，</text:span><text:span text:style-name="T4_5"><text:s/></text:span><text:span text:style-name="T4_6">12/3（六）、12/04（日）連續兩天在國立</text:span><text:span text:style-name="T4_7">臺</text:span><text:span text:style-name="T4_8">灣美術館演講廳盛大舉行</text:span><text:span text:style-name="T4_9">，</text:span><text:span text:style-name="T4_10">本次不但有諸多研究者投件參加論文徵稿</text:span><text:span text:style-name="T4_11">，</text:span><text:span text:style-name="T4_12">研討會當天各界藝文同好亦踴躍參與</text:span><text:span text:style-name="T4_13">，</text:span><text:span text:style-name="T4_14">共同參與此一</text:span><text:span text:style-name="T4_15">臺</text:span><text:span text:style-name="T4_16">灣美術研究成果發表的盛事。</text:span></text:p>
      <text:p text:style-name="P5"><text:span text:style-name="T5_1">首日</text:span><text:span text:style-name="T5_2">（12/3）</text:span><text:span text:style-name="T5_3">開幕式，國美</text:span><text:span text:style-name="T5_4">館</text:span><text:span text:style-name="T5_5">長</text:span><text:span text:style-name="T5_6">廖仁義</text:span><text:span text:style-name="T5_7">致詞時表示，國美館與台灣藝術史研究學會都有著對</text:span><text:span text:style-name="T5_8">臺</text:span><text:span text:style-name="T5_9">灣美術史研究的共同目標，不管是站在民間或公部門</text:span><text:span text:style-name="T5_10">的立場，都希望能互相支持，</text:span><text:span text:style-name="T5_11">讓民間與公部門</text:span><text:span text:style-name="T5_12">的結合激發學術活力與能量。</text:span></text:p>
      <text:p text:style-name="P6"><text:span text:style-name="T6_1">廖</text:span><text:span text:style-name="T6_2">仁義</text:span><text:span text:style-name="T6_3">館長</text:span><text:span text:style-name="T6_4">強調，</text:span><text:span text:style-name="T6_5">國</text:span><text:span text:style-name="T6_6">美館是一個</text:span><text:span text:style-name="T6_7">以</text:span><text:span text:style-name="T6_8">典藏品作為</text:span><text:span text:style-name="T6_9">依據出發建構美術知識的場域，定位上應該要涵蓋的</text:span><text:span text:style-name="T6_10">臺</text:span><text:span text:style-name="T6_11">灣美術範圍包含</text:span><text:span text:style-name="T6_12">從現在到過去，涵蓋當代、現代、前現代、史前、南島</text:span><text:span text:style-name="T6_13">等不同時代，作</text:span><text:span text:style-name="T6_14">為「國立」</text:span><text:span text:style-name="T6_15">的</text:span><text:span text:style-name="T6_16">臺</text:span><text:span text:style-name="T6_17">灣美術館，每</text:span><text:span text:style-name="T6_18">個</text:span><text:span text:style-name="T6_19">時代的美術史、前輩藝術家都需要同樣被重視，也應該是國美館的研究範圍。現在除了入館可以看到黃土水的《甘露水》已經入藏在館內，也將會用典藏以常設展的規模來持續讓民眾看見，接下來2022/12/17-<text:s/>2023/03/12也將會有《畫筆下的真實—李梅樹120歲藝術紀念展》，明年的3月還會有黃土水的大展，希望國美館能夠讓美術知識涵蓋每</text:span><text:span text:style-name="T6_20">個</text:span><text:span text:style-name="T6_21">時代，每一個時代都應該被重視，沒有一個時代應該被忽略。</text:span></text:p>
      <text:p text:style-name="P7"><text:span text:style-name="T7_1">國美館</text:span><text:span text:style-name="T7_2">與台灣藝術史研究學會一致認為</text:span><text:span text:style-name="T7_3">，</text:span><text:span text:style-name="T7_4">多元化已然成為</text:span><text:span text:style-name="T7_5">臺</text:span><text:span text:style-name="T7_6">灣美術的顯著現象</text:span><text:span text:style-name="T7_7">，</text:span><text:span text:style-name="T7_8">且不論創作趨向、展覽型態與研究</text:span><text:span text:style-name="T7_9">取徑皆成</text:span><text:span text:style-name="T7_10">普遍價值。但與此同時</text:span><text:span text:style-name="T7_11">，</text:span><text:span text:style-name="T7_12">在地化之鏈結也成為重要趨勢。多元與在地並非互斥之兩極</text:span><text:span text:style-name="T7_13">，</text:span><text:span text:style-name="T7_14">而有相對而相成的辨證張力。</text:span><text:span text:style-name="T7_15">臺</text:span><text:span text:style-name="T7_16">灣美術史透過研究</text:span><text:span text:style-name="T7_17">，</text:span><text:span text:style-name="T7_18">找到了多元融合的根源</text:span><text:span text:style-name="T7_19">，</text:span><text:span text:style-name="T7_20">又彰顯了主體性之特質與魅力。當代視覺藝術的多樣化</text:span><text:span text:style-name="T7_21">，</text:span><text:span text:style-name="T7_22">不僅在哲思</text:span><text:span text:style-name="T7_23">層面觸及主體性與差異性的辯證關係</text:span><text:span text:style-name="T7_24">，</text:span><text:span text:style-name="T7_25">更在形式風格與展覽方式表現出多元性。另一方面</text:span><text:span text:style-name="T7_26">，</text:span><text:span text:style-name="T7_27">美術館、博物館的價值與功能的再定位、替代空間的作用與展覽機制的新創可能性</text:span><text:span text:style-name="T7_28">，</text:span><text:span text:style-name="T7_29">亦促進體制之更新以及論述的眾聲喧嘩。在此次研討會的議題方面</text:span><text:span text:style-name="T7_30">，</text:span><text:span text:style-name="T7_31">文化面的去殖民化或去霸權化</text:span><text:span text:style-name="T7_32">，</text:span><text:span text:style-name="T7_33">乃至去中心化的探討</text:span><text:span text:style-name="T7_34">，</text:span><text:span text:style-name="T7_35">皆有可觀的成果。本屆研討會不僅關照以上多元化與在地化的創作實踐與理論議題</text:span><text:span text:style-name="T7_36">，</text:span><text:span text:style-name="T7_37">也兼及</text:span><text:span text:style-name="T7_38">台</text:span><text:span text:style-name="T7_39">灣美術史各式人事物之主題</text:span><text:span text:style-name="T7_40">，</text:span><text:span text:style-name="T7_41">以期展現</text:span><text:span text:style-name="T7_42">臺</text:span><text:span text:style-name="T7_43">灣近年來學術研究的豐富</text:span><text:span text:style-name="T7_44">多樣</text:span><text:span text:style-name="T7_45">，</text:span><text:span text:style-name="T7_46">引領愛好者持續關注</text:span><text:span text:style-name="T7_47">臺</text:span><text:span text:style-name="T7_48">灣的成長與成果。</text:span></text:p>
      <text:p text:style-name="P8"><text:span text:style-name="T8_1">此學術研討會由國立</text:span><text:span text:style-name="T8_2">臺</text:span><text:span text:style-name="T8_3">灣美術館與台灣藝術史研究學會合作</text:span><text:span text:style-name="T8_4">，</text:span><text:span text:style-name="T8_5">針對</text:span><text:span text:style-name="T8_6">臺</text:span><text:span text:style-name="T8_7">灣美術史在地與多元面向之相關議題</text:span><text:span text:style-name="T8_8">，</text:span><text:span text:style-name="T8_9">共同規劃三個主題：「主體性與異質性」、「展覽作為事件：體制、歷史與方法」、「</text:span><text:span text:style-name="T8_10">臺</text:span><text:span text:style-name="T8_11">灣藝術史中的人、事、物」</text:span><text:span text:style-name="T8_12">，</text:span><text:span text:style-name="T8_13">探討當前</text:span><text:span text:style-name="T8_14">臺</text:span><text:span text:style-name="T8_15">灣的藝術生產體系與美術史撰寫視野的開展</text:span><text:span text:style-name="T8_16">，</text:span><text:span text:style-name="T8_17">例如</text:span><text:span text:style-name="T8_18">臺</text:span><text:span text:style-name="T8_19">灣美術史研究、策展與創作實踐等</text:span><text:span text:style-name="T8_20">，</text:span><text:span text:style-name="T8_21">建構置放在</text:span><text:span text:style-name="T8_22">當代的全球化語境</text:span><text:span text:style-name="T8_23">，</text:span><text:span text:style-name="T8_24">逐漸展現出</text:span><text:span text:style-name="T8_25">臺</text:span><text:span text:style-name="T8_26">灣多元融合的藝術特質與價</text:span><text:span text:style-name="T8_27">值。</text:span><text:span text:style-name="T8_28"><text:s/></text:span></text:p>
      <text:p text:style-name="P9"><text:span text:style-name="T9_1">本次研討會論文應徵踴躍</text:span><text:span text:style-name="T9_2">，</text:span><text:span text:style-name="T9_3">最後評選出16篇論文</text:span><text:span text:style-name="T9_4">，</text:span><text:span text:style-name="T9_5">於二日間規劃兩個場次的專題演講與八個場次的發表</text:span><text:span text:style-name="T9_6">，</text:span><text:span text:style-name="T9_7">重新</text:span><text:span text:style-name="T9_8">考掘在地</text:span><text:span text:style-name="T9_9">、邊陲的、屬於非主流的聲音</text:span><text:span text:style-name="T9_10">，</text:span><text:span text:style-name="T9_11">豐富了</text:span><text:span text:style-name="T9_12">臺</text:span><text:span text:style-name="T9_13">灣美術史的</text:span><text:span text:style-name="T9_14">取徑與觀點</text:span><text:span text:style-name="T9_15">。從標榜多元敘事、典範轉移的新藝術史的角度看來</text:span><text:span text:style-name="T9_16">，</text:span><text:span text:style-name="T9_17">其所富有的多元性與在地性</text:span><text:span text:style-name="T9_18">，</text:span><text:span text:style-name="T9_19">也在當前</text:span><text:span text:style-name="T9_20">臺</text:span><text:span text:style-name="T9_21">灣的藝術論述與實踐中持續不斷地開展；置放在當代的全球化語境裡</text:span><text:span text:style-name="T9_22">，</text:span><text:span text:style-name="T9_23">對</text:span><text:span text:style-name="T9_24">臺</text:span><text:span text:style-name="T9_25">灣美術的研究顯得別具意義。如何透過相關論述、展示及教育推廣等</text:span><text:span text:style-name="T9_26">，</text:span><text:span text:style-name="T9_27">建構更具跨國流動性的知識平</text:span><text:span text:style-name="T9_28">臺</text:span><text:span text:style-name="T9_29">及觀眾網路</text:span><text:span text:style-name="T9_30">，</text:span><text:span text:style-name="T9_31">跳脫過往集中以作品流派、畫家生平為取向的方式</text:span><text:span text:style-name="T9_32">，</text:span><text:span text:style-name="T9_33">作為</text:span><text:span text:style-name="T9_34">臺</text:span><text:span text:style-name="T9_35">灣美術史的「主體性」與「異質性」的思辨與再認識</text:span><text:span text:style-name="T9_36">，</text:span><text:span text:style-name="T9_37">成為重要的論述面向。</text:span></text:p>
      <text:p text:style-name="P10"/>
      <text:p text:style-name="P11"><text:span text:style-name="T11_1">「在地與多元的文化論證」學術研討會</text:span></text:p>
      <text:list text:style-name="LS1" xml:id="list0">
        <text:list-item>
          <text:p text:style-name="P12"><text:span text:style-name="T12_1">活動日期：</text:span><text:span text:style-name="T12_2">11</text:span><text:span text:style-name="T12_3">1</text:span><text:span text:style-name="T12_4">年</text:span><text:span text:style-name="T12_5">12</text:span><text:span text:style-name="T12_6">月</text:span><text:span text:style-name="T12_7">3</text:span><text:span text:style-name="T12_8">至</text:span><text:span text:style-name="T12_9">12</text:span><text:span text:style-name="T12_10">月</text:span><text:span text:style-name="T12_11">4</text:span><text:span text:style-name="T12_12">日</text:span></text:p>
        </text:list-item>
        <text:list-item>
          <text:p text:style-name="P13"><text:span text:style-name="T13_1">活動地點：</text:span><text:span text:style-name="T13_2">國立</text:span><text:span text:style-name="T13_3">臺</text:span><text:span text:style-name="T13_4">灣美術館</text:span><text:span text:style-name="T13_5">演講廳</text:span></text:p>
        </text:list-item>
        <text:list-item>
          <text:p text:style-name="P14"><text:span text:style-name="T14_1">業務</text:span><text:span text:style-name="T14_2">承辦</text:span><text:span text:style-name="T14_3">人：</text:span><text:span text:style-name="T14_4">國立</text:span><text:span text:style-name="T14_5">臺</text:span><text:span text:style-name="T14_6">灣美術館<text:s text:c="2"/></text:span><text:span text:style-name="T14_7">蔡明玲<text:s text:c="2"/></text:span><text:span text:style-name="T14_8"><text:s text:c="4"/></text:span><text:span text:style-name="T14_9">電話：0</text:span><text:span text:style-name="T14_10">4-23723552<text:s text:c="2"/>#347</text:span></text:p>
        </text:list-item>
      </text:list>
      <text:p text:style-name="P15"><text:span text:style-name="T15_1"><text:s text:c="12"/></text:span><text:span text:style-name="T15_2"><text:s text:c="3"/></text:span><text:span text:style-name="T15_3">台灣藝術史研究學會<text:s text:c="2"/></text:span><text:span text:style-name="T15_4">蕭至威</text:span><text:span text:style-name="T15_5"><text:s text:c="2"/></text:span><text:span text:style-name="T15_6">電話：</text:span><text:span text:style-name="T15_7">02-77491993</text:span></text:p>
      <text:list text:style-name="LS1" xml:id="list3">
        <text:list-item>
          <text:p text:style-name="P16"><text:span text:style-name="T16_1">新聞聯絡人：</text:span><text:span text:style-name="T16_2">國立</text:span><text:span text:style-name="T16_3">臺</text:span><text:span text:style-name="T16_4">灣美術館<text:s text:c="2"/></text:span><text:span text:style-name="T16_5">嚴碧梅</text:span><text:span text:style-name="T16_6"><text:s text:c="2"/></text:span><text:span text:style-name="T16_7"><text:s text:c="4"/></text:span><text:span text:style-name="T16_8">電話：</text:span><text:span text:style-name="T16_9">04-23723552<text:s text:c="2"/>#123</text:span></text:p>
        </text:list-item>
      </text:list>
      <text:p text:style-name="P17"><text:span text:style-name="T17_1"><text:tab/></text:span><text:span text:style-name="T17_2"><text:tab/></text:span><text:span text:style-name="T17_3"><text:tab/><text:s/></text:span><text:span text:style-name="T17_4"><text:s text:c="2"/></text:span><text:span text:style-name="T17_5"><text:s/></text:span></text:p>
      <text:p text:style-name="P18"><text:span text:style-name="T18_1">國立</text:span><text:span text:style-name="T18_2">臺</text:span><text:bookmark-start text:name="_GoBack"/><text:bookmark-end text:name="_GoBack"/><text:span text:style-name="T18_3">灣美術館</text:span></text:p>
      <text:list text:style-name="LS1" xml:id="list4">
        <text:list-item>
          <text:p text:style-name="P19"><text:span text:style-name="T19_1">官網</text:span><text:span text:style-name="T19_2">：</text:span><text:span text:style-name="T19_3"><text:a xlink:type="simple" xlink:href="https://www.ntmofa.gov.tw/"><text:span text:style-name="T19_4">https://www.ntmofa.gov.tw/</text:span></text:a></text:span></text:p>
        </text:list-item>
        <text:list-item>
          <text:p text:style-name="P20"><text:span text:style-name="T20_1">FB</text:span><text:span text:style-name="T20_2">：</text:span><text:span text:style-name="T20_3"><text:a xlink:type="simple" xlink:href="https://www.facebook.com/ntmofa/"><text:span text:style-name="T20_4">https://www.facebook.com/ntmofa/</text:span></text:a></text:span></text:p>
        </text:list-item>
        <text:list-item>
          <text:p text:style-name="P21"><text:span text:style-name="T21_1">IG</text:span><text:span text:style-name="T21_2">：</text:span><text:span text:style-name="T21_3"><text:a xlink:type="simple" xlink:href="https://www.instagram.com/ntmofa_museum/"><text:span text:style-name="T21_4">https://www.instagram.com/ntmofa_museum/</text:span></text:a></text:span></text:p>
        </text:list-item>
        <text:list-item>
          <text:p text:style-name="P22"><text:span text:style-name="T22_1">LINE</text:span><text:span text:style-name="T22_2">：</text:span><text:span text:style-name="T22_3">https</text:span><text:span text:style-name="T22_4">://l</text:span><text:span text:style-name="T22_5">in.ee/</text:span><text:span text:style-name="T22_6">d</text:span><text:span text:style-name="T22_7">A</text:span><text:span text:style-name="T22_8">p</text:span><text:span text:style-name="T22_9">AqL</text:span><text:span text:style-name="T22_10">s</text:span></text:p>
        </text:list-item>
      </text:list>
      <text:p text:style-name="P23"/>
      <text:p text:style-name="P24"><text:span text:style-name="T24_1">開放時間：</text:span><text:span text:style-name="T24_2">週二至週五</text:span><text:span text:style-name="T24_3">09:00</text:span><text:span text:style-name="T24_4">～</text:span><text:span text:style-name="T24_5">17:00</text:span></text:p>
      <text:p text:style-name="P25"><text:span text:style-name="T25_1">週六、週日</text:span><text:span text:style-name="T25_2">09:00</text:span><text:span text:style-name="T25_3">～</text:span><text:span text:style-name="T25_4">18:00</text:span></text:p>
      <text:p text:style-name="P26"><text:span text:style-name="T26_1">週一休館</text:span></text:p>
      <text:p text:style-name="P27"><text:span text:style-name="T27_1">館</text:span><text:span text:style-name="T27_2"><text:s text:c="3"/></text:span><text:span text:style-name="T27_3">址：</text:span><text:span text:style-name="T27_4">403535</text:span><text:span text:style-name="T27_5">台</text:span><text:span text:style-name="T27_6">中市西區五權西路一段二號</text:span><text:span text:style-name="T27_7"><text:s text:c="2"/></text:span><text:span text:style-name="T27_8">服務電話：</text:span><text:span text:style-name="T27_9">(04)<text:s/>2372-3552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Times New Roman" style:font-name-asian="新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P2" style:family="paragraph" style:parent-style-name="Header">
      <style:paragraph-properties>
        <style:tab-stops>
          <style:tab-stop style:type="left" style:leader-style="none" style:position="11.536cm"/>
        </style:tab-stops>
      </style:paragraph-properties>
    </style:style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2.jpeg" xlink:type="simple" xlink:show="embed" xlink:actuate="onLoad"/><svg:desc>描述: 描述: logo+中英文-橫</svg:desc></draw:frame><text:span text:style-name="T1_1">新聞稿</text:span><text:span text:style-name="T1_2"><text:s text:c="37"/></text:span><text:span text:style-name="T1_3">111/12/</text:span><text:span text:style-name="T1_4">03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蕭至威</meta:initial-creator>
    <meta:creation-date>2022-12-03T03:32:00</meta:creation-date>
    <dc:creator>嚴碧梅</dc:creator>
    <dc:date>2022-12-03T07:12:00</dc:date>
    <meta:print-date>2022-12-03T06:06:00</meta:print-date>
    <meta:editing-cycles>11</meta:editing-cycles>
    <meta:editing-duration>PT44M</meta:editing-duration>
    <meta:document-statistic meta:page-count="2" meta:paragraph-count="3" meta:row-count="14" meta:word-count="296" meta:character-count="1981" meta:non-whitespace-character-count="1688"/>
  </office:meta>
</office:document-meta>
</file>