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3"/>
    </style:style>
    <style:style style:name="P2" style:family="paragraph" style:parent-style-name="Standard">
      <style:paragraph-properties fo:line-height="0.766cm" style:punctuation-wrap="simple">
        <style:tab-stops>
          <style:tab-stop style:position="5.502cm"/>
          <style:tab-stop style:position="10.019cm"/>
        </style:tab-stops>
      </style:paragraph-properties>
    </style:style>
    <style:style style:name="P3" style:family="paragraph" style:parent-style-name="Standard">
      <style:paragraph-properties fo:margin-left="0cm" fo:margin-right="0cm" fo:line-height="0.353cm" fo:text-align="end" style:justify-single-word="false" fo:text-indent="0.176cm" style:auto-text-indent="false"/>
      <style:text-properties style:font-name="標楷體" fo:font-size="10pt" style:font-name-asian="標楷體3" style:font-size-asian="10pt" style:font-name-complex="微軟正黑體" style:font-size-complex="10pt"/>
    </style:style>
    <style:style style:name="P4" style:family="paragraph" style:parent-style-name="Standard">
      <style:paragraph-properties fo:margin-left="0cm" fo:margin-right="0cm" fo:line-height="0.353cm" fo:text-align="end" style:justify-single-word="false" fo:text-indent="0.176cm" style:auto-text-indent="false"/>
      <style:text-properties style:font-name="標楷體" fo:font-size="10pt" officeooo:paragraph-rsid="002deafc" style:font-name-asian="標楷體3" style:font-size-asian="10pt" style:font-name-complex="微軟正黑體" style:font-size-complex="10pt"/>
    </style:style>
    <style:style style:name="P5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3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3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officeooo:paragraph-rsid="002e276e" style:font-name-asian="標楷體3"/>
    </style:style>
    <style:style style:name="P8" style:family="paragraph" style:parent-style-name="Standard">
      <style:paragraph-properties fo:margin-left="2.168cm" fo:margin-right="0cm" fo:text-indent="-1.321cm" style:auto-text-indent="false"/>
      <style:text-properties style:font-name="標楷體" style:font-name-asian="標楷體3"/>
    </style:style>
    <style:style style:name="P9" style:family="paragraph" style:parent-style-name="Standard">
      <style:paragraph-properties fo:margin-left="2.54cm" fo:margin-right="0cm" fo:text-indent="-0.423cm" style:auto-text-indent="false"/>
      <style:text-properties style:font-name="標楷體" style:font-name-asian="標楷體3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3"/>
    </style:style>
    <style:style style:name="P11" style:family="paragraph" style:parent-style-name="Standard">
      <style:paragraph-properties fo:margin-left="2.117cm" fo:margin-right="0cm" fo:text-indent="0.423cm" style:auto-text-indent="false"/>
      <style:text-properties style:font-name="標楷體" style:font-name-asian="標楷體3"/>
    </style:style>
    <style:style style:name="P12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3"/>
    </style:style>
    <style:style style:name="P13" style:family="paragraph" style:parent-style-name="Standard">
      <style:paragraph-properties fo:margin-left="3.598cm" fo:margin-right="0cm" fo:text-indent="-1.058cm" style:auto-text-indent="false"/>
      <style:text-properties style:font-name="標楷體" style:font-name-asian="標楷體3"/>
    </style:style>
    <style:style style:name="P14" style:family="paragraph" style:parent-style-name="List_20_Paragraph">
      <style:text-properties style:font-name="標楷體" style:font-name-asian="標楷體3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3" style:font-size-asian="16pt" style:font-name-complex="微軟正黑體" style:font-size-complex="16pt"/>
    </style:style>
    <style:style style:name="P16" style:family="paragraph" style:parent-style-name="Standard">
      <style:paragraph-properties fo:margin-left="0cm" fo:margin-right="0cm" fo:line-height="0.353cm" fo:text-align="end" style:justify-single-word="false" fo:text-indent="0.176cm" style:auto-text-indent="false"/>
      <style:text-properties style:font-name="標楷體" fo:font-size="10pt" officeooo:paragraph-rsid="0031a90b" style:font-name-asian="標楷體3" style:font-size-asian="10pt" style:font-name-complex="微軟正黑體" style:font-size-complex="10pt"/>
    </style:style>
    <style:style style:name="P17" style:family="paragraph" style:parent-style-name="List_20_Paragraph" style:list-style-name="WWNum1">
      <style:text-properties style:font-name="標楷體" style:font-name-asian="標楷體3"/>
    </style:style>
    <style:style style:name="P18" style:family="paragraph" style:parent-style-name="List_20_Paragraph" style:list-style-name="WWNum1">
      <style:text-properties style:font-name="標楷體" officeooo:paragraph-rsid="002e276e" style:font-name-asian="標楷體3"/>
    </style:style>
    <style:style style:name="P19" style:family="paragraph" style:parent-style-name="List_20_Paragraph" style:list-style-name="WWNum1">
      <style:paragraph-properties fo:margin-left="1cm" fo:margin-right="0cm" fo:text-indent="-1cm" style:auto-text-indent="false"/>
      <style:text-properties style:font-name="標楷體" style:font-name-asian="標楷體3"/>
    </style:style>
    <style:style style:name="P20" style:family="paragraph">
      <style:paragraph-properties fo:margin-top="0cm" fo:margin-bottom="0cm" style:line-height-at-least="17.392cm" fo:text-align="start"/>
    </style:style>
    <style:style style:name="P21" style:family="paragraph">
      <loext:graphic-properties draw:fill="none"/>
      <style:paragraph-properties fo:margin-top="0cm" fo:margin-bottom="0cm" style:line-height-at-least="17.392cm" fo:text-align="start"/>
    </style:style>
    <style:style style:name="P22" style:family="paragraph">
      <loext:graphic-properties draw:fill="solid" draw:fill-color="#ffffff"/>
      <style:paragraph-properties fo:text-align="start"/>
    </style:style>
    <style:style style:name="P23" style:family="paragraph">
      <loext:graphic-properties draw:fill="none"/>
      <style:paragraph-properties fo:text-align="start"/>
    </style:style>
    <style:style style:name="T1" style:family="text">
      <style:text-properties officeooo:rsid="001ec761"/>
    </style:style>
    <style:style style:name="T2" style:family="text">
      <style:text-properties officeooo:rsid="001ef018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line-through-type="none" style:font-name="標楷體2" style:text-underline-style="none" style:font-name-asian="標楷體2" style:font-name-complex="標楷體2"/>
    </style:style>
    <style:style style:name="T5" style:family="text">
      <style:text-properties fo:color="#000000" style:font-name="標楷體2" fo:font-size="12pt" fo:language="en" fo:country="US" style:text-underline-style="none" officeooo:rsid="0037ad9d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6" style:family="text">
      <style:text-properties officeooo:rsid="0031a90b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23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7.388cm" fo:min-width="16.327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fo:min-height="1.258cm" fo:min-width="1.244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26cm" svg:stroke-color="#ffffff" draw:stroke-linejoin="miter" draw:fill="none" draw:textarea-vertical-align="top" draw:auto-grow-height="false" draw:fit-to-size="false" fo:min-height="1.258cm" fo:min-width="1.244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灣文學館場地使用作業要點</text:p>
      <text:p text:style-name="P3"><text:s/>中華民國106年12月<text:span text:style-name="T1">27</text:span>日文學行字第<text:span text:style-name="T2">10630018442</text:span>號令訂定</text:p>
      <text:p text:style-name="P4">中華民國109年2月20日文學行字第<text:span text:style-name="T3">10930003372</text:span>號令修正</text:p>
      <text:p text:style-name="P16">中華民國111年12月30日<text:span text:style-name="T6">文學秘字第11130029072號</text:span>令修正</text:p>
      <text:p text:style-name="P3"/>
      <text:list xml:id="list6069013463778526236" text:style-name="WWNum1">
        <text:list-item>
          <text:p text:style-name="P19">國立臺灣文學館（以下簡稱本館）為推廣文學有關活動、提升全民閱讀及人文素養，有效使用相關場地及設備，特訂定本要點。</text:p>
        </text:list-item>
      </text:list>
      <text:p text:style-name="P1"/>
      <text:list xml:id="list113739689504069" text:continue-numbering="true" text:style-name="WWNum1">
        <text:list-item>
          <text:p text:style-name="P17">開放場地使用範圍：本要點所稱之場地，指本館之「演講廳」、「文學第一會議室」。</text:p>
        </text:list-item>
      </text:list>
      <text:p text:style-name="P1"/>
      <text:list xml:id="list113741306560601" text:continue-numbering="true" text:style-name="WWNum1">
        <text:list-item>
          <text:p text:style-name="P17">開放時段與收費標準：</text:p>
        </text:list-item>
      </text:list>
      <text:p text:style-name="P5">（一）開放時段以本館活動優先辦理為原則。（使用時段見「國立臺灣文學館場地使用收費標準」）</text:p>
      <text:p text:style-name="P5">（二）本館對於場地使用申請案件，得基於人力與安全等因素之考量，為准駁與否之決定。</text:p>
      <text:p text:style-name="P5">（三）場地使用收費標準詳本館公告之「國立臺灣文學館場地使用收費標準」。</text:p>
      <text:p text:style-name="P5"/>
      <text:list xml:id="list113740170586548" text:continue-numbering="true" text:style-name="WWNum1">
        <text:list-item>
          <text:p text:style-name="P17">申請日期：使用者申請場地之使用，最遲應於使用日二週前提出申請。</text:p>
        </text:list-item>
      </text:list>
      <text:p text:style-name="P1"/>
      <text:list xml:id="list113741117023975" text:continue-numbering="true" text:style-name="WWNum1">
        <text:list-item>
          <text:p text:style-name="P18">使用者之資格條件：政府機關、學校、依法設立之法人、公司行號或非法人團體及<text:span text:style-name="T4">民法成年</text:span>之中華民國國民，均得提出申請，申請活動內容需符合以下活動為原則：</text:p>
        </text:list-item>
      </text:list>
      <text:p text:style-name="P6">（一）臺灣文學教育推廣活動。</text:p>
      <text:p text:style-name="P6">（二）臺灣文學有關學術活動。</text:p>
      <text:p text:style-name="P6">（三）臺灣文學有關新書發表會。</text:p>
      <text:p text:style-name="P6">（四）其他文化藝術相關活動經本館同意者。</text:p>
      <text:p text:style-name="P6"/>
      <text:list xml:id="list113741157717938" text:continue-numbering="true" text:style-name="WWNum1">
        <text:list-item>
          <text:p text:style-name="P17">申請案應檢附之文件：</text:p>
        </text:list-item>
      </text:list>
      <text:p text:style-name="P7">（一）國立臺灣文學館場地使用申請表。（<text:span text:style-name="T5">格式由本館另行公告官網</text:span>）</text:p>
      <text:p text:style-name="P8">（二）申請用途為展演活動或發表會者，須另檢附場地佈置圖、用電、自行攜入之設備清單等。</text:p>
      <text:p text:style-name="P8"/>
      <text:list xml:id="list113740737893140" text:continue-numbering="true" text:style-name="WWNum1">
        <text:list-item>
          <text:p text:style-name="P17">審核與繳款：</text:p>
        </text:list-item>
      </text:list>
      <text:p text:style-name="P5">（一）本館自受理申請案件日起七日內，以書面通知使用者是否同意場地使用。</text:p>
      <text:p text:style-name="P5"><text:soft-page-break/>（二）使用者須於接獲本館書面同意通知後，三日內繳交使用費用。</text:p>
      <text:p text:style-name="P5"/>
      <text:list xml:id="list113741666037720" text:continue-numbering="true" text:style-name="WWNum1">
        <text:list-item>
          <text:p text:style-name="P17">使用取消與變更：</text:p>
        </text:list-item>
      </text:list>
      <text:p text:style-name="P5">（一）如遇不可抗力之因素或不可歸責於雙方當事人之事由，如颱風、豪雨等天災，經臺南市政府宣布停止上班者，因而導致場地之使用取消或變更，得與本館重議日期，如因此解約，已繳相關費用本館無息退還。</text:p>
      <text:p text:style-name="P5">（二）除前款原因外，使用者以任何其他理由要求取消或另議日期，須於使用首日三日前以書面通知本館，違反者，本館將扣除其繳交使用費用百分之五十之金額後，將餘款無息退還。</text:p>
      <text:p text:style-name="P6">（三）有關活動異動、取消等公告聯繫事宜，均由使用者自行負責。</text:p>
      <text:p text:style-name="P6"/>
      <text:list xml:id="list113740387962989" text:continue-numbering="true" text:style-name="WWNum1">
        <text:list-item>
          <text:p text:style-name="P17">注意事項：</text:p>
        </text:list-item>
      </text:list>
      <text:p text:style-name="P6">（一）使用者使用場地應配合本館之參觀須知。</text:p>
      <text:p text:style-name="P6">（二）使用演講廳鋼琴者，其演奏者須具備下列任一資格：</text:p>
      <text:p text:style-name="P10">1.<text:tab/>公私立大學院校教授鋼琴教師（須具有相關證明文件者）。</text:p>
      <text:p text:style-name="P10">2.<text:tab/>鋼琴演奏者（國內外大型場合有演奏經驗證明者）。</text:p>
      <text:p text:style-name="P10">3.<text:tab/>國立或市立交響樂團等鋼琴演奏之團員（須具有相關證照者）。</text:p>
      <text:p text:style-name="P11">以上證件得以影本代替，必要時得查核證件正本。</text:p>
      <text:p text:style-name="P6">（三）場地使用規範： </text:p>
      <text:p text:style-name="P10">1.使用場地，其活動如有下列情形之一者，本館終止其使用權：</text:p>
      <text:p text:style-name="P12">（1）違背國家政策或政府法令。</text:p>
      <text:p text:style-name="P12">（2）違背社會善良風俗或公共秩序。</text:p>
      <text:p text:style-name="P12">（3）活動內容與申請用途不符，或將場地轉讓他人使用。</text:p>
      <text:p text:style-name="P12">（4）活動有損建築物或設備。</text:p>
      <text:p text:style-name="P12">（5）其他經本館認為不宜使用。</text:p>
      <text:p text:style-name="P10">2.使用者應負責通知參與者遵守下列事項：</text:p>
      <text:p text:style-name="P12">（1）不得有破壞或毀損建物之行為，包括地板與牆面等。</text:p>
      <text:p text:style-name="P12">（2）演講廳禁止攜帶飲料食物進入。</text:p>
      <text:p text:style-name="P13">（3）不得吸菸、嚼檳榔、口香糖，並禁止攜帶危險物品或製造火花等危險行為。</text:p>
      <text:p text:style-name="P12">（4）不得於場地內進行明火之行為。</text:p>
      <text:p text:style-name="P13">（5）使用完畢後，使用者應負責將道具、花籃等非本館物品攜離，垃圾必須分類處理。</text:p>
      <text:p text:style-name="P9">3.禁止毀損或沾污館舍形貌、添加附著物及釘子、圖釘等破壞牆面之使用，佈置物不得遮蔽國定古蹟，亦不得擅自外加電力。</text:p>
      <text:p text:style-name="P9">4.<text:tab/>如需於本館其他空間內張貼海報、宣傳品以及放置花籃時，應在本館指定地點放置，不得擅行張貼與擺設。張貼時請採用紙膠帶<text:soft-page-break/>或其他容易復原之膠帶，活動結束時須恢復原狀。</text:p>
      <text:p text:style-name="P9">5.<text:tab/>活動入場人數，不得超出場地容量，使用者並應派員於入口處引導。</text:p>
      <text:p text:style-name="P9">6.<text:tab/>活動時須自行準備所需器材及測試、各項物品，並經本館同意，方能安裝佈置。活動結束，須依時限將各項佈置物品、器材運離，本館不負保管責任，並視實際狀況酌予要求清運費用。</text:p>
      <text:p text:style-name="P9">7.<text:tab/>本館僅提供場地及基本電力設備，不另提供人力。使用者之對外接待、聯絡、引導、詢問及現場人員之管理等事宜，應自行派員負責。</text:p>
      <text:p text:style-name="P5">（四）使用者所送活動資料，倘有涉及他人權益（如肖像權、著作權、營業秘密等）者，應徵得權利人（如創作者或演出者）同意，若有任何法律糾紛，概由使用者自行負責；因此致本館權益受損害者，並應負賠償責任。</text:p>
      <text:p text:style-name="P6">（五）公共及財務安全：</text:p>
      <text:p text:style-name="P9">1.<text:tab/>使用者應自行負責參加活動人員之公共安全，並投保公共意外責任險，活動及個人用品需自行保管，本館不負保管責任。</text:p>
      <text:p text:style-name="P9">2.<text:tab/>使用者使用場地期間內，如有任何人員傷亡，均由使用者全權負責，本館不負任何醫療及賠償責任。使用者使用本館場地不當所致之損害者亦同。</text:p>
      <text:p text:style-name="P5">（六）使用者辦理之活動，倘違反「社會秩序維護法」、「噪音管制法」、「文化資產保存法」及相關法令時，由使用者自行負責，與本館無涉，相關罰則由使用者自行負擔，本館亦得視情形終止場地使用，且所繳場地費不予返還。倘有損害本館名譽者，本館將依法追究，並請求損害賠償，以維護機關權益。</text:p>
      <text:p text:style-name="P5">（七）使用者於使用場地內舉辦之各項收費活動，其所衍生之應繳稅賦，由使用者自行負擔。</text:p>
      <text:p text:style-name="P5">（八）使用者違反本要點，經本館通知後仍未改進者，本館得立即終止該單位之場地使用權，所繳費用概不退回，且於二年內，本館得不再受理其申請。</text:p>
      <text:p text:style-name="P5"/>
      <text:list xml:id="list113740745215714" text:continue-numbering="true" text:style-name="WWNum1">
        <text:list-item>
          <text:p text:style-name="P17">損害與賠償：使用場地及相關器材，應善盡維護保管責任，並遵守本要點。所使用器材、設備等，如有損壞者，應由使用者負責照價賠償。使用前即已發現瑕疵或損毀者，應立即告知本館管理單位予以處理；若未告知而使損害發生或擴大者，應由使用者負責賠償。若使用者未善盡修復與賠償之責任，由本館代為處理而產生之費用，由使用者支付。</text:p>
        </text:list-item>
      </text:list>
      <text:p text:style-name="P14"/>
      <text:p text:style-name="P2"><draw:g text:anchor-type="paragraph" draw:z-index="0" draw:name="群組 5" draw:style-name="gr1"><draw:custom-shape draw:style-name="gr2" draw:text-style-name="P21" svg:width="16.326cm" svg:height="17.387cm" svg:x="3.171cm" svg:y="6.006cm"><text:p text:style-name="P20"><text:span text:style-name="T7"/></text:p><text:p text:style-name="P20"><text:span text:style-name="T7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2" svg:width="1.743cm" svg:height="1.507cm" svg:x="12.67cm" svg:y="9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23" svg:width="1.743cm" svg:height="1.507cm" svg:x="12.67cm" svg:y="9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false" style:font-name-asian="Segoe UI" style:font-family-asian="'Segoe UI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02:32:00</meta:creation-date>
    <meta:initial-creator>蔡志宏</meta:initial-creator>
    <dc:language>zh-TW</dc:language>
    <meta:print-date>2022-12-29T10:17:07.038000000</meta:print-date>
    <dc:date>2022-12-30T11:37:39.436000000</dc:date>
    <meta:editing-cycles>29</meta:editing-cycles>
    <meta:editing-duration>PT1H23M30S</meta:editing-duration>
    <meta:generator>NDC_ODF_Application_Tools/1.0.3$Windows_x86 LibreOffice_project/8ad3e16aadc5e73175a2d44b1abec8638aa18880</meta:generator>
    <meta:document-statistic meta:table-count="0" meta:image-count="0" meta:object-count="0" meta:page-count="3" meta:paragraph-count="59" meta:word-count="2215" meta:character-count="2279" meta:non-whitespace-character-count="2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