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3" style:family="paragraph" style:parent-style-name="Normal">
      <style:paragraph-properties style:line-height-at-least="0cm" fo:margin-top="0cm" fo:margin-bottom="0cm" fo:margin-right="-0.318cm">
        <style:tab-stops>
          <style:tab-stop style:type="left" style:leader-style="none" style:position="15.24cm"/>
        </style:tab-stops>
      </style:paragraph-properties>
    </style:style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style:line-height-at-least="0cm" fo:margin-top="0cm" fo:margin-bottom="0cm" fo:margin-right="-0.318cm">
        <style:tab-stops>
          <style:tab-stop style:type="left" style:leader-style="none" style:position="15.24cm"/>
        </style:tab-stops>
      </style:paragraph-properties>
    </style:style>
    <style:style style:name="T4_1" style:family="text">
      <style:text-properties style:font-name="標楷體" fo:font-size="10pt" style:font-name-asian="標楷體" style:font-size-asian="10pt"/>
    </style:style>
    <style:style style:name="T4_2" style:family="text">
      <style:text-properties style:font-name="標楷體" fo:font-size="10pt" style:font-name-asian="標楷體" style:font-size-asian="10pt"/>
    </style:style>
    <style:style style:name="P5" style:family="paragraph" style:parent-style-name="Normal">
      <style:paragraph-properties style:line-height-at-least="0cm" fo:margin-top="0cm" fo:margin-bottom="0cm" fo:margin-right="-0.318cm">
        <style:tab-stops>
          <style:tab-stop style:type="left" style:leader-style="none" style:position="15.24cm"/>
        </style:tab-stops>
      </style:paragraph-properties>
    </style:style>
    <style:style style:name="T5_1" style:family="text">
      <style:text-properties style:font-name="標楷體" fo:font-size="10pt" style:font-name-asian="標楷體" style:font-size-asian="10pt" style:font-name-complex="新細明體"/>
    </style:style>
    <style:style style:name="T5_2" style:family="text">
      <style:text-properties style:font-name="標楷體" fo:font-size="10pt" style:font-name-asian="標楷體" style:font-size-asian="10pt" style:font-name-complex="新細明體"/>
    </style:style>
    <style:style style:name="P6" style:family="paragraph" style:parent-style-name="Normal">
      <style:paragraph-properties style:line-height-at-least="0cm" fo:margin-top="0cm" fo:margin-bottom="0cm" fo:margin-right="-0.318cm">
        <style:tab-stops>
          <style:tab-stop style:type="left" style:leader-style="none" style:position="15.24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name-complex="新細明體"/>
    </style:style>
    <style:style style:name="T6_2" style:family="text">
      <style:text-properties style:font-name="標楷體" fo:font-size="10pt" style:font-name-asian="標楷體" style:font-size-asian="10pt" style:font-name-complex="新細明體"/>
    </style:style>
    <style:style style:name="T6_3" style:family="text">
      <style:text-properties style:font-name="標楷體" fo:font-size="10pt" style:font-name-asian="標楷體" style:font-size-asian="10pt" style:font-name-complex="新細明體"/>
    </style:style>
    <style:style style:name="T6_4" style:family="text">
      <style:text-properties style:font-name="標楷體" fo:font-size="10pt" style:font-name-asian="標楷體" style:font-size-asian="10pt" style:font-name-complex="新細明體"/>
    </style:style>
    <style:style style:name="T6_5" style:family="text">
      <style:text-properties style:font-name="標楷體" fo:font-size="10pt" style:font-name-asian="標楷體" style:font-size-asian="10pt" style:font-name-complex="新細明體"/>
    </style:style>
    <style:style style:name="P7" style:family="paragraph" style:parent-style-name="Normal">
      <style:paragraph-properties style:line-height-at-least="0cm" fo:margin-top="0cm" fo:margin-bottom="0cm" fo:margin-right="0.106cm"/>
    </style:style>
    <style:style style:name="T7_1" style:family="text"/>
    <style:style style:name="P8" style:family="paragraph" style:parent-style-name="Normal">
      <style:paragraph-properties fo:text-indent="-0.988cm" style:line-height-at-least="0cm" fo:margin-left="0.988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88cm" style:line-height-at-least="0cm" fo:margin-left="0.988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88cm" style:line-height-at-least="0cm" fo:margin-left="0.988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88cm" style:line-height-at-least="0cm" fo:margin-left="0.988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1.482cm" style:line-height-at-least="0cm" fo:margin-left="1.482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482cm" style:line-height-at-least="0cm" fo:margin-left="1.482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14_3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14_4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14_5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T14_6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482cm" style:line-height-at-least="0cm" fo:margin-left="1.482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482cm" style:line-height-at-least="0cm" fo:margin-left="1.482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482cm" style:line-height-at-least="0cm" fo:margin-left="1.482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482cm" style:line-height-at-least="0cm" fo:margin-left="1.482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482cm" style:line-height-at-least="0cm" fo:margin-left="1.482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482cm" style:line-height-at-least="0cm" fo:margin-left="1.482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1.482cm" style:line-height-at-least="0cm" fo:margin-left="1.482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482cm" style:line-height-at-least="0cm" fo:margin-left="1.482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size-complex="14pt"/>
    </style:style>
    <style:style style:name="T23_4" style:family="text">
      <style:text-properties fo:letter-spacing="-0.035cm"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482cm" style:line-height-at-least="0cm" fo:margin-left="1.482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1.482cm" style:line-height-at-least="0cm" fo:margin-left="1.482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1.235cm" style:line-height-at-least="0cm" fo:margin-left="1.235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1.482cm" style:line-height-at-least="0cm" fo:margin-left="1.482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1.235cm" style:line-height-at-least="0cm" fo:margin-left="1.235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size-complex="14pt"/>
    </style:style>
    <style:style style:name="T29_6" style:family="text">
      <style:text-properties fo:color="#000000" style:font-name="標楷體" fo:font-size="14pt" style:font-name-asian="標楷體" style:font-size-asian="14pt" style:font-size-complex="14pt"/>
    </style:style>
    <style:style style:name="T29_7" style:family="text">
      <style:text-properties fo:color="#000000" style:font-name="標楷體" fo:font-size="14pt" style:font-name-asian="標楷體" style:font-size-asian="14pt" style:font-size-complex="14pt"/>
    </style:style>
    <style:style style:name="T29_8" style:family="text">
      <style:text-properties fo:color="#000000" style:font-name="標楷體" fo:font-size="14pt" style:font-name-asian="標楷體" style:font-size-asian="14pt" style:font-size-complex="14pt"/>
    </style:style>
    <style:style style:name="T29_9" style:family="text">
      <style:text-properties fo:color="#000000" style:font-name="標楷體" fo:font-size="14pt" style:font-name-asian="標楷體" style:font-size-asian="14pt" style:font-size-complex="14pt"/>
    </style:style>
    <style:style style:name="T29_10" style:family="text">
      <style:text-properties fo:color="#000000" style:font-name="標楷體" fo:font-size="14pt" style:font-name-asian="標楷體" style:font-size-asian="14pt" style:font-size-complex="14pt"/>
    </style:style>
    <style:style style:name="T29_11" style:family="text">
      <style:text-properties fo:color="#000000" style:font-name="標楷體" fo:font-size="14pt" style:font-name-asian="標楷體" style:font-size-asian="14pt" style:font-size-complex="14pt"/>
    </style:style>
    <style:style style:name="T29_12" style:family="text">
      <style:text-properties fo:color="#000000" style:font-name="標楷體" fo:font-size="14pt" style:font-name-asian="標楷體" style:font-size-asian="14pt" style:font-size-complex="14pt"/>
    </style:style>
    <style:style style:name="T29_13" style:family="text">
      <style:text-properties fo:color="#000000" style:font-name="標楷體" fo:font-size="14pt" style:font-name-asian="標楷體" style:font-size-asian="14pt" style:font-size-complex="14pt"/>
    </style:style>
    <style:style style:name="T29_14" style:family="text">
      <style:text-properties fo:color="#000000" style:font-name="標楷體" fo:font-size="14pt" style:font-name-asian="標楷體" style:font-size-asian="14pt" style:font-size-complex="14pt"/>
    </style:style>
    <style:style style:name="T29_15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1.235cm" style:line-height-at-least="0cm" fo:margin-left="1.235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1.235cm" style:line-height-at-least="0cm" fo:margin-left="1.235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size-complex="14pt"/>
    </style:style>
    <style:style style:name="T31_5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1.482cm" style:line-height-at-least="0cm" fo:margin-left="1.482cm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size-complex="14pt"/>
    </style:style>
    <style:style style:name="T33_7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.235cm" style:line-height-at-least="0cm" fo:margin-left="1.235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fo:color="#000000" style:font-name="標楷體" fo:font-size="14pt" style:font-name-asian="標楷體" style:font-size-asian="14pt" style:font-size-complex="14pt"/>
    </style:style>
    <style:style style:name="T35_4" style:family="text">
      <style:text-properties fo:color="#000000" style:font-name="標楷體" fo:font-size="14pt" style:font-name-asian="標楷體" style:font-size-asian="14pt" style:font-size-complex="14pt"/>
    </style:style>
    <style:style style:name="T35_5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style:line-height-at-least="0cm"/>
      <style:text-properties fo:color="#000000" style:font-name="新細明體" style:font-size-complex="12pt"/>
    </style:style>
  </office:automatic-styles>
  <office:body>
    <office:text>
      <text:tracked-changes text:track-changes="true"/>
      <text:p text:style-name="P1"><text:span text:style-name="T1_1">國立中正紀念堂管理處</text:span><text:span text:style-name="T1_2">志工服勤管理要點</text:span></text:p>
      <text:p text:style-name="P2"><draw:frame svg:x="9.208cm" svg:y="0.459cm" svg:width="8.255cm" svg:height="2.152cm" draw:style-name="FR1" text:anchor-type="char" draw:z-index="0"><draw:text-box><text:p text:style-name="P3"><text:span text:style-name="T3_1">93.11.23</text:span><text:span text:style-name="T3_2">訂定<text:s/></text:span></text:p><text:p text:style-name="P4"><text:span text:style-name="T4_1">95.09.14修</text:span><text:span text:style-name="T4_2">正</text:span></text:p><text:p text:style-name="P5"><text:span text:style-name="T5_1">97.09.17修</text:span><text:span text:style-name="T5_2">正</text:span></text:p><text:p text:style-name="P6"><text:span text:style-name="T6_1">102年08月</text:span><text:span text:style-name="T6_2">16</text:span><text:span text:style-name="T6_3">日正展字第</text:span><text:span text:style-name="T6_4">1023001864</text:span><text:span text:style-name="T6_5">號函修正</text:span></text:p><text:p text:style-name="P7"><text:span text:style-name="T7_1"><text:s text:c="2"/></text:span></text:p></draw:text-box></draw:frame></text:p>
      <text:p text:style-name="P8"/>
      <text:p text:style-name="P9"/>
      <text:p text:style-name="P10"/>
      <text:p text:style-name="P11"><text:span text:style-name="T11_1">一、</text:span><text:bookmark-start text:name="OLE_LINK1"/><text:span text:style-name="T11_2">國立</text:span><text:span text:style-name="T11_3">中正紀念堂管理處</text:span><text:span text:style-name="T11_4">(以下簡稱本</text:span><text:span text:style-name="T11_5">處</text:span><text:span text:style-name="T11_6">)</text:span><text:bookmark-end text:name="OLE_LINK1"/><text:span text:style-name="T11_7">爲建立志願服務人員（以下簡稱志工）服務紀律，特訂定本要點。</text:span></text:p>
      <text:p text:style-name="P12"><text:span text:style-name="T12_1">二、服務守則</text:span></text:p>
      <text:p text:style-name="P13"><text:span text:style-name="T13_1">（一）志工應於規定時間提早十分鐘親自簽到、簽退，不可委託他人代簽，且不得遲到、早退；執勤結束小組長需填寫工作日誌。</text:span></text:p>
      <text:p text:style-name="P14"><text:span text:style-name="T14_1">（二）志工應依照配置時間、指定地點及工作項目服務，如因故需早</text:span><text:span text:style-name="T14_2">退者，應事先向值勤小組長</text:span><text:span text:style-name="T14_3">請假</text:span><text:span text:style-name="T14_4">，</text:span><text:span text:style-name="T14_5">避免造成排班困擾</text:span><text:span text:style-name="T14_6">。</text:span></text:p>
      <text:p text:style-name="P15"><text:span text:style-name="T15_1">（三）志工服務時應配戴志工證、著志工服，保持服裝儀容整潔。</text:span></text:p>
      <text:p text:style-name="P16"><text:span text:style-name="T16_1">（四）志工服務請維持主動、積極、真誠、互信、親切之態度；請勿喧嘩、高聲談笑、聚眾聊天、打瞌睡、吵架、洽辦私事，</text:span><text:span text:style-name="T16_2">避免破壞形象，並請注意自身舉措是否得宜。</text:span></text:p>
      <text:p text:style-name="P17"><text:span text:style-name="T17_1">（五）服務時間請勿安排朋友作陪，以免影響排定勤務之執行。</text:span></text:p>
      <text:p text:style-name="P18"><text:span text:style-name="T18_1">（六）本處召集之各項志工會議，志工不得無故缺席。</text:span></text:p>
      <text:p text:style-name="P19"><text:span text:style-name="T19_1">（七）志工於服務時，不得從事推銷、營利、傳教或其他不當行為。</text:span></text:p>
      <text:p text:style-name="P20"><text:span text:style-name="T20_1">（八）志工應充份了解並確實遵守本身工作內容及服務注意事項。</text:span></text:p>
      <text:p text:style-name="P21"><text:span text:style-name="T21_1">（九）志工應遵守本處各項規定，並接受督導人員之指導。</text:span></text:p>
      <text:p text:style-name="P22"><text:span text:style-name="T22_1">三、請假規定</text:span></text:p>
      <text:p text:style-name="P23"><text:span text:style-name="T23_1">（一）志工須於事前</text:span><text:span text:style-name="T23_2">填請假表，並</text:span><text:span text:style-name="T23_3">向</text:span><text:span text:style-name="T23_4">其值勤小組長完成請假登記。</text:span></text:p>
      <text:p text:style-name="P24"><text:span text:style-name="T24_1">（二）志工因緊急狀況未能事先辦妥請假手續，應儘速通知當日值勤小組長，代辦請假手續。</text:span></text:p>
      <text:p text:style-name="P25"><text:span text:style-name="T25_1">（三）志工未完成請假</text:span><text:span text:style-name="T25_2">程序且未到班</text:span><text:span text:style-name="T25_3">，以缺勤論，並列年度考核成績。</text:span></text:p>
      <text:p text:style-name="P26"><text:span text:style-name="T26_1">四、暫停服務及離隊</text:span></text:p>
      <text:p text:style-name="P27"><text:span text:style-name="T27_1">（一）連續無故缺席超過三個月，本處得暫停其服務，並通知交回志工證及志工服。</text:span></text:p>
      <text:p text:style-name="P28"><text:span text:style-name="T28_1">（二）連續無故缺席半年以上未能服勤者，應辦理離隊；惟因公受傷、因病或有其他正當理由經本處認可者，不在此限。</text:span></text:p>
      <text:p text:style-name="P29"><text:span text:style-name="T29_1">（三）全年服務應達100小時，訓練課程應達32小時、年度考核成績不</text:span><text:span text:style-name="T29_2">及格、或有</text:span><text:span text:style-name="T29_3">其他不適任</text:span><text:span text:style-name="T29_4">情事</text:span><text:span text:style-name="T29_5">，</text:span><text:span text:style-name="T29_6">或</text:span><text:span text:style-name="T29_7">違反志工</text:span><text:span text:style-name="T29_8">行為規範</text:span><text:span text:style-name="T29_9">，</text:span><text:span text:style-name="T29_10">經本處通知離隊者</text:span><text:span text:style-name="T29_11">，</text:span><text:span text:style-name="T29_12">喪失</text:span><text:span text:style-name="T29_13">本處志工</text:span><text:span text:style-name="T29_14">資格</text:span><text:span text:style-name="T29_15">。</text:span></text:p>
      <text:p text:style-name="P30"><text:span text:style-name="T30_1">（四）行為不端、動作乖張、重大工作過失及其他影響本處聲譽者，</text:span><text:span text:style-name="T30_2">依志工考核獎勵實施要點辦理。</text:span></text:p>
      <text:p text:style-name="P31"><text:span text:style-name="T31_1">（五</text:span><text:span text:style-name="T31_2">）</text:span><text:span text:style-name="T31_3">志工離隊超過1年，如欲再回本處服務，應重新參加</text:span><text:span text:style-name="T31_4">召募訓練</text:span><text:span text:style-name="T31_5">。</text:span></text:p>
      <text:p text:style-name="P32"><text:span text:style-name="T32_1">五、其他</text:span></text:p>
      <text:p text:style-name="P33"><text:span text:style-name="T33_1">（一）志工非經本處同意，不得以本處志工名義對外協商</text:span><text:span text:style-name="T33_2">，且不得</text:span><text:span text:style-name="T33_3">從事有損害本處聲譽之行為，違反者除須負必要之法律責任外，本處得視情節輕重</text:span><text:span text:style-name="T33_4">，召開專案考核小組審議，經決議通知</text:span><text:span text:style-name="T33_5">離隊，或由本處逕予除名，永不再</text:span><text:span text:style-name="T33_6">聘</text:span><text:span text:style-name="T33_7">用。</text:span></text:p>
      <text:p text:style-name="P34"><text:span text:style-name="T34_1">（二）</text:span><text:span text:style-name="T34_2">志工離隊時，應填具離隊單，並繳回</text:span><text:span text:style-name="T34_3">志工證及志工服。</text:span></text:p>
      <text:p text:style-name="P35"><text:span text:style-name="T35_1">六、本要點</text:span><text:span text:style-name="T35_2">奉</text:span><text:span text:style-name="T35_3">核定後實施</text:span><text:span text:style-name="T35_4">，修正時亦同</text:span><text:span text:style-name="T35_5">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art-value="3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1" text:style-name="List3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  <style:text-properties fo:language="en" fo:country="US"/>
      </text:list-level-style-number>
      <text:list-level-style-number style:num-format="1" text:start-value="2" text:style-name="List3Level1" style:num-suffix="、" text:level="2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318cm" text:min-label-width="1.482cm" fo:text-align="start" text:list-level-position-and-space-mode="label-alignment">
          <style:list-level-label-alignment text:label-followed-by="listtab" fo:margin-left="1.799cm" fo:text-indent="-1.482cm"/>
        </style:list-level-properties>
      </text:list-level-style-number>
      <text:list-level-style-number style:num-format="1" text:style-name="List4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）" style:num-prefix="（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  <style:text-properties fo:language="en" fo:country="US"/>
      </text:list-level-style-number>
      <text:list-level-style-number style:num-format="1" text:start-value="2" text:style-name="List6Level1" style:num-suffix="、" text:level="2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art-value="3" text:style-name="List7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1" text:style-name="List9Level0" style:num-suffix="）" style:num-prefix="（" text:level="1">
        <style:list-level-properties text:space-before="0.503cm" text:min-label-width="1.482cm" fo:text-align="start" text:list-level-position-and-space-mode="label-alignment">
          <style:list-level-label-alignment text:label-followed-by="listtab" fo:margin-left="1.984cm" fo:text-indent="-1.482cm"/>
        </style:list-level-properties>
        <style:text-properties fo:language="en" fo:country="US"/>
      </text:list-level-style-number>
      <text:list-level-style-number style:num-format="1" text:start-value="2" text:style-name="List9Level1" style:num-suffix="、" text:level="2">
        <style:list-level-properties text:space-before="1.349cm" text:min-label-width="1.27cm" fo:text-align="start" text:list-level-position-and-space-mode="label-alignment">
          <style:list-level-label-alignment text:label-followed-by="listtab" fo:margin-left="2.619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style:style style:name="List10Level0" style:family="text">
      <style:text-properties style:font-name="標楷體" fo:language-asian="zh" fo:country-asian="TW"/>
    </style:style>
    <text:list-style style:name="LS10">
      <text:list-level-style-number style:num-format="1" text:style-name="List1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fo:language-asian="zh" fo:country-asian="TW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251cm" fo:padding-left="0cm" fo:margin-left="2.501cm" fo:padding-right="0cm" fo:margin-right="2.501cm"/>
      <style:footer-style>
        <style:header-footer-properties fo:min-height="0.6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志工服勤管理要點</dc:title>
    <dc:subject>志工服勤管理要點</dc:subject>
    <meta:keyword>志工服勤管理要點</meta:keyword>
    <meta:initial-creator>國立中正紀念堂管理處</meta:initial-creator>
    <meta:creation-date>2013-08-16T03:25:00</meta:creation-date>
    <dc:creator>cw003</dc:creator>
    <dc:date>2013-08-16T03:25:00</dc:date>
    <meta:print-date>2008-09-25T11:45:00</meta:print-date>
    <meta:editing-cycles>3</meta:editing-cycles>
    <meta:document-statistic meta:page-count="1" meta:paragraph-count="1" meta:row-count="6" meta:word-count="143" meta:character-count="960" meta:non-whitespace-character-count="818"/>
  </office:meta>
</office:document-meta>
</file>