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0347in" fo:margin-right="-0.2319in" fo:text-indent="-0.284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olumn11" style:family="table-column">
      <style:table-column-properties style:column-width="1.2076in"/>
    </style:style>
    <style:style style:name="TableColumn12" style:family="table-column">
      <style:table-column-properties style:column-width="2.0375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1812in"/>
    </style:style>
    <style:style style:name="Table10" style:family="table">
      <style:table-properties style:width="6.8875in" fo:margin-left="0in" table:align="center"/>
    </style:style>
    <style:style style:name="TableRow16" style:family="table-row">
      <style:table-row-properties style:min-row-height="0.3708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Row22" style:family="table-row">
      <style:table-row-properties style:min-row-height="0.3104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3" style:family="table-row">
      <style:table-row-properties style:min-row-height="0.310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5" style:family="table-row">
      <style:table-row-properties style:min-row-height="0.3104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6" style:family="table-row">
      <style:table-row-properties style:min-row-height="0.3104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3104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80" style:family="table-row">
      <style:table-row-properties style:min-row-height="0.3104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1" style:family="table-row">
      <style:table-row-properties style:min-row-height="0.310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02" style:family="table-row">
      <style:table-row-properties style:min-row-height="0.310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13" style:family="table-row">
      <style:table-row-properties style:min-row-height="0.3104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4" style:family="table-row">
      <style:table-row-properties style:min-row-height="0.3104in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標楷體" style:font-name-asian="標楷體" fo:font-style="italic" style:font-style-asian="italic" fo:color="#000000"/>
    </style:style>
    <style:style style:name="P137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widows="2" fo:orphans="2" fo:margin-left="0.5902in" fo:text-indent="-0.59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附件五</text:p>
      <text:p text:style-name="P4"/>
      <text:p text:style-name="P5">流行音樂跨界內容合製申請案</text:p>
      <text:p text:style-name="P6">【企畫名稱：○○○○○○○○○○】</text:p>
      <text:p text:style-name="P7">經費預估收支明細表</text:p>
      <text:p text:style-name="P8">(執行期間：○年○月○日 ~ ○年○月○日)</text:p>
      <text:p text:style-name="P9">單位：新臺幣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預估收入明細</text:p>
          </table:table-cell>
          <table:covered-table-cell/>
          <table:table-cell table:style-name="TableCell19" table:number-columns-spanned="3">
            <text:p text:style-name="P20"><text:span text:style-name="T21">預估支出明細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單　　位</text:p>
          </table:table-cell>
          <table:table-cell table:style-name="TableCell25">
            <text:p text:style-name="P26">金　　額</text:p>
          </table:table-cell>
          <table:table-cell table:style-name="TableCell27">
            <text:p text:style-name="P28">支出項目</text:p>
          </table:table-cell>
          <table:table-cell table:style-name="TableCell29">
            <text:p text:style-name="P30">細目</text:p>
          </table:table-cell>
          <table:table-cell table:style-name="TableCell31">
            <text:p text:style-name="P32">金額</text:p>
          </table:table-cell>
        </table:table-row>
        <table:table-row table:style-name="TableRow33">
          <table:table-cell table:style-name="TableCell34">
            <text:p text:style-name="P35"><text:span text:style-name="T36">文化部影視及流行音樂產業局補助金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業務費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門票收入</text:p>
          </table:table-cell>
          <table:table-cell table:style-name="TableCell48">
            <text:p text:style-name="P49"/>
          </table:table-cell>
          <table:table-cell table:style-name="TableCell50">
            <text:p text:style-name="P51">場地租賃費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自籌款(請詳列收入來源、分項說明)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數位視覺特效技術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…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…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合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說明一：支出經費預估明細表應含工作計畫及工作項目之各項經費配置，請詳列單價、數量（或人次）及金額。</text:p>
      <text:p text:style-name="P138"><text:span text:style-name="T139">說明二：</text:span><text:span text:style-name="T140">申請補助金額</text:span><text:span text:style-name="T141">不得逾經費總額（</text:span><text:span text:style-name="T142">實際支出總額</text:span><text:span text:style-name="T143">）百分之四十九</text:span><text:span text:style-name="T144">；申請補助之原則，應符合「流行音樂跨界內容合製作業要點」第四點規定，以上表件如不敷使用，請自行調整表格篇幅大小。</text:span></text:p>
      <text:p text:style-name="P1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明純</meta:initial-creator>
    <dc:creator>李明純</dc:creator>
    <meta:creation-date>2022-12-14T07:47:00Z</meta:creation-date>
    <dc:date>2022-12-14T07:47:00Z</dc:date>
    <meta:template xlink:href="Normal" xlink:type="simple"/>
    <meta:editing-cycles>1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