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6pt" style:font-size-asian="26pt"/>
    </style:style>
    <style:style style:name="P4" style:parent-style-name="內文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0.3472in"/>
      <style:text-properties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justify" fo:line-height="0.3472in"/>
      <style:text-properties style:font-name="Arial" style:font-name-asian="標楷體" style:font-name-complex="Arial" fo:color="#000000" fo:font-size="16pt" style:font-size-asian="16pt" style:font-size-complex="16pt"/>
    </style:style>
    <style:style style:name="P34" style:parent-style-name="內文" style:family="paragraph">
      <style:paragraph-properties fo:text-align="justify" fo:line-height="0.3472in"/>
      <style:text-properties style:font-name="Arial" style:font-name-asian="標楷體" style:font-name-complex="Arial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0.3472in"/>
      <style:text-properties style:font-name="Arial" style:font-name-asian="標楷體" style:font-name-complex="Arial" fo:color="#000000" fo:font-size="16pt" style:font-size-asian="16pt" style:font-size-complex="16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9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附件二</text:span></text:p>
      <text:p text:style-name="P3">切結書</text:p>
      <text:p text:style-name="P4"><text:span text:style-name="T5">立切結書人</text:span><text:span text:style-name="T6">___________________(</text:span><text:span text:style-name="T7">即申請人及跨界內容合製廠商</text:span><text:span text:style-name="T8">)</text:span><text:span text:style-name="T9">切結申請資格確實符合本要點第二點相關規定，且本案申請補助之跨界內容合製產品，未有獲貴局或文化部及其所屬機關（構）補</text:span><text:span text:style-name="T10">(</text:span><text:span text:style-name="T11">捐</text:span><text:span text:style-name="T12">)</text:span><text:span text:style-name="T13">助，亦未獲文化部及其所屬機關</text:span><text:span text:style-name="T14">(</text:span><text:span text:style-name="T15">構</text:span><text:span text:style-name="T16">)</text:span><text:span text:style-name="T17">補</text:span><text:span text:style-name="T18">(</text:span><text:span text:style-name="T19">捐</text:span><text:span text:style-name="T20">)</text:span><text:span text:style-name="T21">助成立之財團法人或行政法人國家表演藝術中心補</text:span><text:span text:style-name="T22">(</text:span><text:span text:style-name="T23">捐</text:span><text:span text:style-name="T24">)</text:span><text:span text:style-name="T25">助；如有虛偽不實，願接受貴局依「流行音樂跨界內容合製作業要點」第十二點第一款規定處置，立切結書人絕無異議。</text:span></text:p>
      <text:p text:style-name="P26">此致</text:p>
      <text:p text:style-name="P27">文化部影視及流行音樂產業局</text:p>
      <text:p text:style-name="P28"/>
      <text:p text:style-name="P29"/>
      <text:p text:style-name="P30">立切結書人：<text:s text:c="29"/>（公司章）</text:p>
      <text:p text:style-name="P31">負責人：<text:s text:c="33"/>（簽<text:s text:c="2"/>章）</text:p>
      <text:p text:style-name="P32">身分證字號：</text:p>
      <text:p text:style-name="P33">地<text:s text:c="6"/>址：</text:p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9"/></text:span><text:span text:style-name="T45">年</text:span><text:span text:style-name="T46"><text:s text:c="11"/></text:span><text:span text:style-name="T47">月</text:span><text:span text:style-name="T48"><text:s text:c="9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明純</meta:initial-creator>
    <dc:creator>李明純</dc:creator>
    <meta:creation-date>2022-12-14T07:40:00Z</meta:creation-date>
    <dc:date>2022-12-14T07:42:00Z</dc:date>
    <meta:template xlink:href="Normal" xlink:type="simple"/>
    <meta:editing-cycles>2</meta:editing-cycles>
    <meta:editing-duration>PT120S</meta:editing-duration>
    <meta:document-statistic meta:page-count="1" meta:paragraph-count="1" meta:word-count="55" meta:character-count="369" meta:row-count="2" meta:non-whitespace-character-count="315"/>
  </office:meta>
</office:document-meta>
</file>