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微軟正黑體" svg:font-family="微軟正黑體" style:font-pitch="variable" style:font-family-generic="swiss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center" fo:margin-bottom="0.318cm">
        <style:tab-stops>
          <style:tab-stop style:type="left" style:leader-style="none" style:position="1cm"/>
        </style:tab-stops>
      </style:paragraph-properties>
    </style:style>
    <style:style style:name="T1_1" style:family="text">
      <style:text-properties fo:color="#0d0d0d" style:font-name="標楷體" fo:font-size="14pt" style:font-name-asian="標楷體" style:font-size-asian="14pt" fo:font-weight="bold" style:font-weight-asian="bold"/>
    </style:style>
    <style:style style:name="T1_2" style:family="text">
      <style:text-properties fo:color="#0d0d0d" style:font-name="標楷體" fo:font-size="14pt" style:font-name-asian="標楷體" style:font-size-asian="14pt" fo:font-weight="bold" style:font-weight-asian="bold"/>
    </style:style>
    <style:style style:name="T1_3" style:family="text">
      <style:text-properties fo:color="#0d0d0d" style:font-name="標楷體" fo:font-size="14pt" style:font-name-asian="標楷體" style:font-size-asian="14pt" fo:font-weight="bold" style:font-weight-asian="bold"/>
    </style:style>
    <style:style style:name="Table1" style:family="table">
      <style:table-properties table:align="center" style:width="17.253cm" fo:margin-left="-0.025cm"/>
    </style:style>
    <style:style style:name="Column1" style:family="table-column">
      <style:table-column-properties style:column-width="2.501cm"/>
    </style:style>
    <style:style style:name="Column2" style:family="table-column">
      <style:table-column-properties style:column-width="3.251cm"/>
    </style:style>
    <style:style style:name="Column3" style:family="table-column">
      <style:table-column-properties style:column-width="6.249cm"/>
    </style:style>
    <style:style style:name="Column4" style:family="table-column">
      <style:table-column-properties style:column-width="1.251cm"/>
    </style:style>
    <style:style style:name="Column5" style:family="table-column">
      <style:table-column-properties style:column-width="4.001cm"/>
    </style:style>
    <style:style style:name="Row1" style:family="table-row">
      <style:table-row-properties style:row-height="1.117cm"/>
    </style:style>
    <style:style style:name="Cell1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2" style:family="paragraph" style:parent-style-name="Normal">
      <style:paragraph-properties fo:text-align="center" style:line-height-at-least="0.741cm"/>
    </style:style>
    <style:style style:name="T2_1" style:family="text">
      <style:text-properties fo:color="#0d0d0d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2_2" style:family="text">
      <style:text-properties fo:color="#0d0d0d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2_3" style:family="text">
      <style:text-properties fo:color="#0d0d0d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2_4" style:family="text">
      <style:text-properties fo:color="#0d0d0d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2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3" style:family="paragraph" style:parent-style-name="Normal">
      <style:paragraph-properties fo:text-align="center" style:line-height-at-least="0.741cm"/>
    </style:style>
    <style:style style:name="T3_1" style:family="text">
      <style:text-properties fo:color="#0d0d0d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3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4" style:family="paragraph" style:parent-style-name="Normal">
      <style:paragraph-properties fo:text-align="justify" style:line-height-at-least="0.741cm"/>
      <style:text-properties fo:color="#0d0d0d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035cm"/>
    </style:style>
    <style:style style:name="Cell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" style:family="paragraph" style:parent-style-name="Normal">
      <style:paragraph-properties fo:text-align="center" style:line-height-at-least="0.67cm"/>
    </style:style>
    <style:style style:name="T5_1" style:family="text">
      <style:text-properties fo:color="#0d0d0d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5_2" style:family="text">
      <style:text-properties fo:color="#0d0d0d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5_3" style:family="text">
      <style:text-properties fo:color="#0d0d0d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" style:family="paragraph" style:parent-style-name="Normal">
      <style:paragraph-properties fo:text-align="justify" style:line-height-at-least="0.741cm"/>
      <style:text-properties fo:color="#0d0d0d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" style:family="paragraph" style:parent-style-name="Normal">
      <style:paragraph-properties fo:text-align="center" style:line-height-at-least="0.67cm"/>
    </style:style>
    <style:style style:name="T7_1" style:family="text">
      <style:text-properties fo:color="#0d0d0d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8" style:family="paragraph" style:parent-style-name="Normal">
      <style:paragraph-properties fo:text-align="justify" style:line-height-at-least="0.741cm"/>
      <style:text-properties fo:color="#0d0d0d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035cm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" style:family="paragraph" style:parent-style-name="Normal">
      <style:paragraph-properties fo:text-align="center" style:line-height-at-least="0.741cm"/>
    </style:style>
    <style:style style:name="T9_1" style:family="text">
      <style:text-properties fo:color="#0d0d0d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0" style:family="paragraph" style:parent-style-name="Normal">
      <style:paragraph-properties fo:text-align="justify" style:line-height-at-least="0.741cm"/>
      <style:text-properties fo:color="#0d0d0d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035cm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" style:family="paragraph" style:parent-style-name="Normal">
      <style:paragraph-properties fo:text-align="center" style:line-height-at-least="0.741cm"/>
    </style:style>
    <style:style style:name="T11_1" style:family="text">
      <style:text-properties fo:color="#0d0d0d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1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2" style:family="paragraph" style:parent-style-name="Normal">
      <style:paragraph-properties fo:text-align="justify" style:line-height-at-least="0.741cm"/>
      <style:text-properties fo:color="#0d0d0d"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5" style:family="table-row">
      <style:table-row-properties style:min-row-height="0.035cm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3" style:family="paragraph" style:parent-style-name="Normal">
      <style:paragraph-properties fo:text-align="center" style:line-height-at-least="0.741cm"/>
    </style:style>
    <style:style style:name="T13_1" style:family="text">
      <style:text-properties fo:color="#0d0d0d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13_2" style:family="text">
      <style:text-properties fo:color="#0d0d0d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13_3" style:family="text">
      <style:text-properties fo:color="#0d0d0d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4" style:family="paragraph" style:parent-style-name="Normal">
      <style:paragraph-properties fo:text-align="justify" style:line-height-at-least="0.741cm"/>
    </style:style>
    <style:style style:name="T14_1" style:family="text">
      <style:text-properties fo:color="#0d0d0d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14_2" style:family="text">
      <style:text-properties fo:color="#0d0d0d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14_3" style:family="text">
      <style:text-properties fo:color="#0d0d0d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14_4" style:family="text">
      <style:text-properties fo:color="#0d0d0d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Row6" style:family="table-row">
      <style:table-row-properties style:row-height="1cm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" style:family="paragraph" style:parent-style-name="Normal">
      <style:paragraph-properties fo:text-align="center" style:line-height-at-least="0.741cm"/>
    </style:style>
    <style:style style:name="T15_1" style:family="text">
      <style:text-properties fo:color="#0d0d0d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1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6" style:family="paragraph" style:parent-style-name="Normal">
      <style:paragraph-properties fo:text-align="justify" style:line-height-at-least="0.741cm"/>
      <style:text-properties fo:color="#0d0d0d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035cm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" style:family="paragraph" style:parent-style-name="Normal">
      <style:paragraph-properties fo:text-align="center" style:line-height-at-least="0.67cm"/>
    </style:style>
    <style:style style:name="T17_1" style:family="text">
      <style:text-properties fo:color="#0d0d0d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17_2" style:family="text">
      <style:text-properties fo:color="#0d0d0d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17_3" style:family="text">
      <style:text-properties fo:color="#0d0d0d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" style:family="paragraph" style:parent-style-name="Normal">
      <style:paragraph-properties fo:text-align="justify" style:line-height-at-least="0.741cm"/>
      <style:text-properties fo:color="#0d0d0d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" style:family="paragraph" style:parent-style-name="Normal">
      <style:paragraph-properties fo:text-align="center" style:line-height-at-least="0.67cm"/>
    </style:style>
    <style:style style:name="T19_1" style:family="text">
      <style:text-properties fo:color="#0d0d0d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0" style:family="paragraph" style:parent-style-name="Normal">
      <style:paragraph-properties fo:text-align="justify" style:line-height-at-least="0.741cm"/>
      <style:text-properties fo:color="#0d0d0d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035cm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" style:family="paragraph" style:parent-style-name="Normal">
      <style:paragraph-properties fo:text-align="center" style:line-height-at-least="0.741cm"/>
    </style:style>
    <style:style style:name="T21_1" style:family="text">
      <style:text-properties fo:color="#0d0d0d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2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2" style:family="paragraph" style:parent-style-name="Normal">
      <style:paragraph-properties fo:text-align="justify" style:line-height-at-least="0.741cm"/>
      <style:text-properties fo:color="#0d0d0d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035cm"/>
    </style:style>
    <style:style style:name="Cell2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3" style:family="paragraph" style:parent-style-name="Normal">
      <style:paragraph-properties fo:text-align="center" style:line-height-at-least="0.741cm"/>
    </style:style>
    <style:style style:name="T23_1" style:family="text">
      <style:text-properties fo:color="#0d0d0d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2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4" style:family="paragraph" style:parent-style-name="Normal">
      <style:paragraph-properties fo:text-align="justify" style:line-height-at-least="0.741cm"/>
    </style:style>
    <style:style style:name="T24_1" style:family="text">
      <style:text-properties fo:color="#0d0d0d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24_2" style:family="text">
      <style:text-properties fo:color="#0d0d0d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24_3" style:family="text">
      <style:text-properties fo:color="#0d0d0d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24_4" style:family="text">
      <style:text-properties fo:color="#0d0d0d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Row10" style:family="table-row">
      <style:table-row-properties style:row-height="1cm"/>
    </style:style>
    <style:style style:name="Cell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" style:family="paragraph" style:parent-style-name="Normal">
      <style:paragraph-properties fo:text-align="center" style:line-height-at-least="0.741cm"/>
    </style:style>
    <style:style style:name="T25_1" style:family="text">
      <style:text-properties fo:color="#0d0d0d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2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6" style:family="paragraph" style:parent-style-name="Normal">
      <style:paragraph-properties fo:text-align="justify" style:line-height-at-least="0.741cm"/>
      <style:text-properties fo:color="#0d0d0d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035cm"/>
    </style:style>
    <style:style style:name="Cell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" style:family="paragraph" style:parent-style-name="Normal">
      <style:paragraph-properties fo:text-align="center" style:line-height-at-least="0.741cm"/>
    </style:style>
    <style:style style:name="T27_1" style:family="text">
      <style:text-properties fo:color="#0d0d0d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2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8" style:family="paragraph" style:parent-style-name="Normal">
      <style:paragraph-properties fo:text-align="justify" style:line-height-at-least="0.741cm"/>
      <style:text-properties fo:color="#0d0d0d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035cm"/>
    </style:style>
    <style:style style:name="Cell2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" style:family="paragraph" style:parent-style-name="Normal">
      <style:paragraph-properties fo:text-align="center" style:line-height-at-least="0.741cm"/>
    </style:style>
    <style:style style:name="T29_1" style:family="text">
      <style:text-properties fo:color="#0d0d0d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2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0" style:family="paragraph" style:parent-style-name="Normal">
      <style:paragraph-properties fo:text-align="justify" style:line-height-at-least="0.741cm"/>
      <style:text-properties fo:color="#0d0d0d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row-height="1cm"/>
    </style:style>
    <style:style style:name="Cell30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1" style:family="paragraph" style:parent-style-name="Normal">
      <style:paragraph-properties fo:text-align="center" style:line-height-at-least="0.741cm"/>
    </style:style>
    <style:style style:name="T31_1" style:family="text">
      <style:text-properties fo:color="#0d0d0d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3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2" style:family="paragraph" style:parent-style-name="Normal">
      <style:paragraph-properties fo:text-align="justify" style:line-height-at-least="0.741cm"/>
    </style:style>
    <style:style style:name="T32_1" style:family="text">
      <style:text-properties fo:color="#0d0d0d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32_2" style:family="text">
      <style:text-properties fo:color="#0d0d0d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2_3" style:family="text">
      <style:text-properties fo:color="#0d0d0d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2_4" style:family="text">
      <style:text-properties fo:color="#0d0d0d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Row14" style:family="table-row">
      <style:table-row-properties style:row-height="1cm"/>
    </style:style>
    <style:style style:name="Cell3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3" style:family="paragraph" style:parent-style-name="Normal">
      <style:paragraph-properties fo:text-align="center" style:line-height-at-least="0.741cm"/>
    </style:style>
    <style:style style:name="T33_1" style:family="text">
      <style:text-properties fo:color="#0d0d0d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3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4" style:family="paragraph" style:parent-style-name="Normal">
      <style:paragraph-properties fo:text-align="justify" style:line-height-at-least="0.741cm"/>
    </style:style>
    <style:style style:name="T34_1" style:family="text">
      <style:text-properties fo:color="#0d0d0d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4_2" style:family="text">
      <style:text-properties fo:color="#0d0d0d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4_3" style:family="text">
      <style:text-properties fo:color="#0d0d0d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4_4" style:family="text">
      <style:text-properties fo:color="#0d0d0d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4_5" style:family="text">
      <style:text-properties fo:color="#0d0d0d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4_6" style:family="text">
      <style:text-properties fo:color="#0d0d0d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4_7" style:family="text">
      <style:text-properties fo:color="#0d0d0d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035cm"/>
    </style:style>
    <style:style style:name="Cell3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5" style:family="paragraph" style:parent-style-name="Normal">
      <style:paragraph-properties fo:text-align="center" style:line-height-at-least="0.741cm"/>
    </style:style>
    <style:style style:name="T35_1" style:family="text">
      <style:text-properties fo:color="#0d0d0d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3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6" style:family="paragraph" style:parent-style-name="List_20_Paragraph">
      <style:paragraph-properties fo:text-align="justify" fo:text-indent="-0.635cm" style:line-height-at-least="0.706cm" fo:margin-left="0.635cm">
        <style:tab-stops>
          <style:tab-stop style:type="left" style:leader-style="none" style:position="-0.196cm"/>
        </style:tab-stops>
      </style:paragraph-properties>
    </style:style>
    <style:style style:name="T36_1" style:family="text">
      <style:text-properties fo:color="#0d0d0d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_4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_5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_6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align="justify" fo:text-indent="2.561cm" style:line-height-at-least="0.706cm">
        <style:tab-stops>
          <style:tab-stop style:type="left" style:leader-style="none" style:position="0.439cm"/>
        </style:tab-stops>
      </style:paragraph-properties>
    </style:style>
    <style:style style:name="T37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7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7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7_4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7_5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7_6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align="justify" fo:text-indent="2.981cm" style:line-height-at-least="0.706cm">
        <style:tab-stops>
          <style:tab-stop style:type="left" style:leader-style="none" style:position="0.439cm"/>
        </style:tab-stops>
      </style:paragraph-properties>
    </style:style>
    <style:style style:name="T38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8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8_3" style:family="text">
      <style:text-properties fo:color="#0d0d0d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8_4" style:family="text">
      <style:text-properties fo:color="#0d0d0d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8_5" style:family="text">
      <style:text-properties fo:color="#0d0d0d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8_6" style:family="text">
      <style:text-properties fo:color="#0d0d0d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8_7" style:family="text">
      <style:text-properties fo:color="#0d0d0d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8_8" style:family="text">
      <style:text-properties fo:color="#0d0d0d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8_9" style:family="text">
      <style:text-properties fo:color="#0d0d0d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8_10" style:family="text">
      <style:text-properties fo:color="#0d0d0d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8_11" style:family="text">
      <style:text-properties fo:color="#0d0d0d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8_12" style:family="text">
      <style:text-properties fo:color="#0d0d0d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8_13" style:family="text">
      <style:text-properties fo:color="#0d0d0d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8_14" style:family="text">
      <style:text-properties fo:color="#0d0d0d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8_15" style:family="text">
      <style:text-properties fo:color="#0d0d0d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8_16" style:family="text">
      <style:text-properties fo:color="#0d0d0d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39" style:family="paragraph" style:parent-style-name="List_20_Paragraph">
      <style:paragraph-properties fo:text-align="justify" fo:text-indent="1.901cm" style:line-height-at-least="0.706cm" fo:margin-left="0.635cm">
        <style:tab-stops>
          <style:tab-stop style:type="left" style:leader-style="none" style:position="-0.196cm"/>
        </style:tab-stops>
      </style:paragraph-properties>
    </style:style>
    <style:style style:name="T39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9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9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9_4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9_5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P40" style:family="paragraph" style:parent-style-name="List_20_Paragraph">
      <style:paragraph-properties fo:text-align="justify" style:line-height-at-least="0.706cm" fo:margin-left="0.436cm"/>
    </style:style>
    <style:style style:name="T40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0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0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0_4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0_5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0_6" style:family="text">
      <style:text-properties fo:color="#0d0d0d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0_7" style:family="text">
      <style:text-properties fo:color="#0d0d0d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0_8" style:family="text">
      <style:text-properties fo:color="#0d0d0d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0_9" style:family="text">
      <style:text-properties fo:color="#0d0d0d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0_10" style:family="text">
      <style:text-properties fo:color="#0d0d0d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0_11" style:family="text">
      <style:text-properties fo:color="#0d0d0d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41" style:family="paragraph" style:parent-style-name="Normal_20__28_Web_29_">
      <style:paragraph-properties fo:text-align="left" style:line-height-at-least="0.706cm" fo:margin-top="0cm" fo:orphans="2" fo:widows="2"/>
    </style:style>
    <style:style style:name="T41_1" style:family="text">
      <style:text-properties fo:color="#0d0d0d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1_2" style:family="text">
      <style:text-properties fo:color="#0d0d0d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1_3" style:family="text">
      <style:text-properties fo:color="#0d0d0d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1_4" style:family="text">
      <style:text-properties fo:color="#0d0d0d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1_5" style:family="text">
      <style:text-properties fo:color="#0d0d0d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1_6" style:family="text">
      <style:text-properties fo:color="#0d0d0d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1_7" style:family="text">
      <style:text-properties fo:color="#0d0d0d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1_8" style:family="text">
      <style:text-properties fo:color="#0d0d0d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1_9" style:family="text">
      <style:text-properties fo:color="#0d0d0d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1_10" style:family="text">
      <style:text-properties fo:color="#0d0d0d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1_11" style:family="text">
      <style:text-properties fo:color="#0d0d0d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1_12" style:family="text">
      <style:text-properties fo:color="#0d0d0d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1_13" style:family="text">
      <style:text-properties fo:color="#0d0d0d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1_14" style:family="text">
      <style:text-properties fo:color="#0d0d0d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42" style:family="paragraph" style:parent-style-name="Normal_20__28_Web_29_">
      <style:paragraph-properties fo:text-align="left" style:line-height-at-least="0.706cm" fo:margin-top="0cm" fo:margin-left="2.54cm" fo:orphans="2" fo:widows="2"/>
    </style:style>
    <style:style style:name="T42_1" style:family="text">
      <style:text-properties fo:color="#0d0d0d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2_2" style:family="text">
      <style:text-properties fo:color="#0d0d0d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43" style:family="paragraph" style:parent-style-name="Normal_20__28_Web_29_">
      <style:paragraph-properties fo:text-align="left" fo:text-indent="-3.598cm" style:line-height-at-least="0.706cm" fo:margin-top="0cm" fo:margin-left="3.598cm" fo:orphans="2" fo:widows="2"/>
    </style:style>
    <style:style style:name="T43_1" style:family="text">
      <style:text-properties fo:color="#0d0d0d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3_2" style:family="text">
      <style:text-properties fo:color="#0d0d0d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3_3" style:family="text">
      <style:text-properties fo:color="#0d0d0d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3_4" style:family="text">
      <style:text-properties fo:color="#0d0d0d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44" style:family="paragraph" style:parent-style-name="Normal_20__28_Web_29_">
      <style:paragraph-properties fo:text-align="left" fo:text-indent="0.847cm" style:line-height-at-least="0.706cm" fo:margin-top="0cm" fo:margin-left="1.693cm" fo:orphans="2" fo:widows="2"/>
    </style:style>
    <style:style style:name="T44_1" style:family="text">
      <style:text-properties fo:color="#0d0d0d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4_2" style:family="text">
      <style:text-properties fo:color="#0d0d0d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4_3" style:family="text">
      <style:text-properties fo:color="#0d0d0d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4_4" style:family="text">
      <style:text-properties fo:color="#0d0d0d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4_5" style:family="text">
      <style:text-properties fo:color="#0d0d0d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4_6" style:family="text">
      <style:text-properties fo:color="#0d0d0d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4_7" style:family="text">
      <style:text-properties fo:color="#0d0d0d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4_8" style:family="text">
      <style:text-properties fo:color="#0d0d0d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4_9" style:family="text">
      <style:text-properties fo:color="#0d0d0d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45" style:family="paragraph" style:parent-style-name="Normal_20__28_Web_29_">
      <style:paragraph-properties fo:text-align="left" fo:text-indent="0.847cm" style:line-height-at-least="0.706cm" fo:margin-top="0cm" fo:margin-left="1.693cm" fo:orphans="2" fo:widows="2"/>
    </style:style>
    <style:style style:name="T45_1" style:family="text">
      <style:text-properties fo:color="#0d0d0d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5_2" style:family="text">
      <style:text-properties fo:color="#0d0d0d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5_3" style:family="text">
      <style:text-properties fo:color="#0d0d0d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46" style:family="paragraph" style:parent-style-name="Normal_20__28_Web_29_">
      <style:paragraph-properties fo:text-align="left" fo:text-indent="0.847cm" style:line-height-at-least="0.706cm" fo:margin-top="0cm" fo:margin-left="1.693cm" fo:orphans="2" fo:widows="2"/>
    </style:style>
    <style:style style:name="T46_1" style:family="text">
      <style:text-properties fo:color="#0d0d0d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6_2" style:family="text">
      <style:text-properties fo:color="#0d0d0d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6_3" style:family="text">
      <style:text-properties fo:color="#0d0d0d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47" style:family="paragraph" style:parent-style-name="Normal_20__28_Web_29_">
      <style:paragraph-properties fo:text-align="left" style:line-height-at-least="0.706cm" fo:margin-top="0cm" fo:margin-bottom="0cm" fo:orphans="2" fo:widows="2"/>
    </style:style>
    <style:style style:name="T47_1" style:family="text">
      <style:text-properties fo:color="#0d0d0d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2" style:family="text">
      <style:text-properties fo:color="#0d0d0d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7_3" style:family="text">
      <style:text-properties fo:color="#0d0d0d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7_4" style:family="text">
      <style:text-properties fo:color="#0d0d0d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16" style:family="table-row">
      <style:table-row-properties style:min-row-height="0.035cm"/>
    </style:style>
    <style:style style:name="Cell36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8" style:family="paragraph" style:parent-style-name="Normal">
      <style:paragraph-properties fo:text-align="center" style:line-height-at-least="0.741cm"/>
    </style:style>
    <style:style style:name="T48_1" style:family="text">
      <style:text-properties fo:color="#0d0d0d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3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9" style:family="paragraph" style:parent-style-name="Normal">
      <style:paragraph-properties fo:text-align="justify" style:line-height-at-least="0.741cm"/>
      <style:text-properties fo:color="#0d0d0d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035cm"/>
    </style:style>
    <style:style style:name="Cell38" style:family="table-cell">
      <style:table-cell-properties style:vertical-align="top" fo:border-top="#000000 0.026cm solid" fo:border-bottom="#000000 0.053cm solid" fo:padding-left="0.049cm" fo:border-left="#000000 0.053cm solid" fo:padding-right="0.049cm" fo:border-right="#000000 0.053cm solid" fo:wrap-option="wrap"/>
    </style:style>
    <style:style style:name="P50" style:family="paragraph" style:parent-style-name="List_20_Paragraph">
      <style:paragraph-properties fo:text-align="justify" fo:text-indent="-0.415cm" fo:line-height="0.423cm" fo:margin-left="0.483cm"/>
    </style:style>
    <style:style style:name="T50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50_2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50_3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50_4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50_5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50_6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50_7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50_8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50_9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50_10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50_1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50_12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50_13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50_14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50_15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50_16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50_17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51" style:family="paragraph" style:parent-style-name="List_20_Paragraph">
      <style:paragraph-properties fo:text-align="justify" fo:text-indent="-0.415cm" fo:line-height="0.423cm" fo:margin-left="0.483cm"/>
    </style:style>
    <style:style style:name="T51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52" style:family="paragraph" style:parent-style-name="List_20_Paragraph">
      <style:paragraph-properties fo:text-align="justify" fo:text-indent="-0.025cm" fo:line-height="0.423cm" fo:margin-left="0.483cm"/>
    </style:style>
    <style:style style:name="T52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53" style:family="paragraph" style:parent-style-name="List_20_Paragraph">
      <style:paragraph-properties fo:text-align="justify" fo:text-indent="-0.415cm" fo:line-height="0.423cm" fo:margin-left="0.483cm"/>
    </style:style>
    <style:style style:name="T53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53_2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53_3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54" style:family="paragraph" style:parent-style-name="Normal">
      <style:paragraph-properties fo:text-align="justify" fo:line-height="0.423cm" fo:margin-top="0.318cm" fo:margin-left="6.414cm"/>
    </style:style>
    <style:style style:name="T54_1" style:family="text">
      <style:text-properties fo:color="#0d0d0d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4_2" style:family="text">
      <style:text-properties fo:color="#0d0d0d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4_3" style:family="text">
      <style:text-properties fo:color="#0d0d0d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54_4" style:family="text">
      <style:text-properties fo:color="#0d0d0d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55" style:family="paragraph" style:parent-style-name="List_20_Paragraph">
      <style:paragraph-properties fo:text-align="right" fo:text-indent="7.599cm" fo:line-height="0.423cm" fo:margin-top="0.318cm" fo:margin-bottom="0.159cm" fo:margin-left="0.85cm"/>
    </style:style>
    <style:style style:name="T55_1" style:family="text">
      <style:text-properties fo:color="#0d0d0d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5_2" style:family="text">
      <style:text-properties fo:color="#0d0d0d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55_3" style:family="text">
      <style:text-properties fo:color="#0d0d0d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55_4" style:family="text">
      <style:text-properties fo:color="#0d0d0d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55_5" style:family="text">
      <style:text-properties fo:color="#0d0d0d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5_6" style:family="text">
      <style:text-properties fo:color="#0d0d0d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55_7" style:family="text">
      <style:text-properties fo:color="#0d0d0d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55_8" style:family="text">
      <style:text-properties fo:color="#0d0d0d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55_9" style:family="text">
      <style:text-properties fo:color="#0d0d0d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5_10" style:family="text">
      <style:text-properties fo:color="#0d0d0d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55_11" style:family="text">
      <style:text-properties fo:color="#0d0d0d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56" style:family="paragraph" style:parent-style-name="Normal" style:master-page-name="MasterPage1">
      <style:paragraph-properties fo:text-align="center"/>
    </style:style>
    <style:style style:name="T56_1" style:family="text">
      <style:text-properties style:font-name="標楷體" fo:font-size="18pt" style:font-name-asian="標楷體" style:font-size-asian="18pt" style:font-size-complex="18pt" fo:font-weight="bold" style:font-weight-asian="bold" style:font-weight-complex="bold"/>
    </style:style>
    <style:style style:name="T56_2" style:family="text">
      <style:text-properties style:font-name="標楷體" fo:font-size="18pt" style:font-name-asian="標楷體" style:font-size-asian="18pt" style:font-size-complex="18pt" fo:font-weight="bold" style:font-weight-asian="bold" style:font-weight-complex="bold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style:font-name="標楷體" fo:font-size="18pt" style:font-name-asian="標楷體" style:font-size-asian="18pt" style:font-size-complex="18pt" fo:font-weight="bold" style:font-weight-asian="bold" style:font-weight-complex="bold"/>
    </style:style>
    <style:style style:name="P58" style:family="paragraph" style:parent-style-name="Normal">
      <style:text-properties style:font-name="標楷體" style:font-name-asian="標楷體" fo:font-weight="bold" style:font-weight-asian="bold" style:font-weight-complex="bold"/>
    </style:style>
    <style:style style:name="P59" style:family="paragraph" style:parent-style-name="Normal">
      <style:text-properties style:font-name="標楷體" style:font-name-asian="標楷體" fo:font-weight="bold" style:font-weight-asian="bold" style:font-weight-complex="bold"/>
    </style:style>
    <style:style style:name="P60" style:family="paragraph" style:parent-style-name="Normal">
      <style:paragraph-properties style:snap-to-layout-grid="true"/>
    </style:style>
    <style:style style:name="T60_1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61" style:family="paragraph" style:parent-style-name="Normal">
      <style:paragraph-properties style:snap-to-layout-grid="true"/>
    </style:style>
    <style:style style:name="T61_1" style:family="text">
      <style:text-properties style:font-name="標楷體" fo:font-size="16pt" style:font-name-asian="標楷體" style:font-size-asian="16pt" style:font-size-complex="16pt"/>
    </style:style>
    <style:style style:name="T61_2" style:family="text">
      <style:text-properties style:font-name="標楷體" fo:font-size="16pt" style:font-name-asian="標楷體" style:font-size-asian="16pt" style:font-size-complex="16pt"/>
    </style:style>
    <style:style style:name="T61_3" style:family="text">
      <style:text-properties style:font-name="標楷體" fo:font-size="16pt" style:font-name-asian="標楷體" style:font-size-asian="16pt" style:font-size-complex="16pt"/>
    </style:style>
    <style:style style:name="T61_4" style:family="text">
      <style:text-properties style:font-name="標楷體" fo:font-size="16pt" style:font-name-asian="標楷體" style:font-size-asian="16pt" style:font-size-complex="16pt"/>
    </style:style>
    <style:style style:name="T61_5" style:family="text">
      <style:text-properties style:font-name="標楷體" fo:font-size="16pt" style:font-name-asian="標楷體" style:font-size-asian="16pt" style:font-size-complex="16pt"/>
    </style:style>
    <style:style style:name="P62" style:family="paragraph" style:parent-style-name="Normal">
      <style:paragraph-properties style:snap-to-layout-grid="true"/>
    </style:style>
    <style:style style:name="T62_1" style:family="text">
      <style:text-properties style:font-name="標楷體" fo:font-size="16pt" style:font-name-asian="標楷體" style:font-size-asian="16pt" style:font-size-complex="16pt"/>
    </style:style>
    <style:style style:name="T62_2" style:family="text">
      <style:text-properties style:font-name="標楷體" fo:font-size="16pt" style:font-name-asian="標楷體" style:font-size-asian="16pt" style:font-size-complex="16pt"/>
    </style:style>
    <style:style style:name="T62_3" style:family="text">
      <style:text-properties style:font-name="標楷體" fo:font-size="16pt" style:font-name-asian="標楷體" style:font-size-asian="16pt" style:font-size-complex="16pt"/>
    </style:style>
    <style:style style:name="T62_4" style:family="text">
      <style:text-properties style:font-name="標楷體" fo:font-size="16pt" style:font-name-asian="標楷體" style:font-size-asian="16pt" style:font-size-complex="16pt"/>
    </style:style>
    <style:style style:name="T62_5" style:family="text">
      <style:text-properties style:font-name="標楷體" fo:font-size="16pt" style:font-name-asian="標楷體" style:font-size-asian="16pt" style:font-size-complex="16pt"/>
    </style:style>
    <style:style style:name="T62_6" style:family="text">
      <style:text-properties style:font-name="標楷體" fo:font-size="16pt" style:font-name-asian="標楷體" style:font-size-asian="16pt" style:font-size-complex="16pt"/>
    </style:style>
    <style:style style:name="P63" style:family="paragraph" style:parent-style-name="Normal">
      <style:paragraph-properties style:snap-to-layout-grid="true"/>
    </style:style>
    <style:style style:name="T63_1" style:family="text">
      <style:text-properties style:font-name="標楷體" fo:font-size="16pt" style:font-name-asian="標楷體" style:font-size-asian="16pt" style:font-size-complex="16pt"/>
    </style:style>
    <style:style style:name="T63_2" style:family="text">
      <style:text-properties style:font-name="標楷體" fo:font-size="16pt" style:font-name-asian="標楷體" style:font-size-asian="16pt" style:font-size-complex="16pt"/>
    </style:style>
    <style:style style:name="T63_3" style:family="text">
      <style:text-properties style:font-name="標楷體" fo:font-size="16pt" style:font-name-asian="標楷體" style:font-size-asian="16pt" style:font-size-complex="16pt"/>
    </style:style>
    <style:style style:name="T63_4" style:family="text">
      <style:text-properties style:font-name="標楷體" fo:font-size="16pt" style:font-name-asian="標楷體" style:font-size-asian="16pt" style:font-size-complex="16pt"/>
    </style:style>
    <style:style style:name="T63_5" style:family="text">
      <style:text-properties style:font-name="標楷體" fo:font-size="16pt" style:font-name-asian="標楷體" style:font-size-asian="16pt" style:font-size-complex="16pt"/>
    </style:style>
    <style:style style:name="P64" style:family="paragraph" style:parent-style-name="Normal">
      <style:paragraph-properties style:snap-to-layout-grid="true"/>
      <style:text-properties style:font-name="標楷體" fo:font-size="16pt" style:font-name-asian="標楷體" style:font-size-asian="16pt" style:font-size-complex="16pt"/>
    </style:style>
    <style:style style:name="P65" style:family="paragraph" style:parent-style-name="Normal">
      <style:paragraph-properties style:snap-to-layout-grid="true"/>
    </style:style>
    <style:style style:name="T65_1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66" style:family="paragraph" style:parent-style-name="Normal">
      <style:paragraph-properties style:snap-to-layout-grid="true"/>
    </style:style>
    <style:style style:name="T66_1" style:family="text">
      <style:text-properties style:font-name="標楷體" fo:font-size="16pt" style:font-name-asian="標楷體" style:font-size-asian="16pt" style:font-size-complex="16pt"/>
    </style:style>
    <style:style style:name="T66_2" style:family="text">
      <style:text-properties style:font-name="標楷體" fo:font-size="16pt" style:font-name-asian="標楷體" style:font-size-asian="16pt" style:font-size-complex="16pt"/>
    </style:style>
    <style:style style:name="P67" style:family="paragraph" style:parent-style-name="Normal">
      <style:paragraph-properties style:snap-to-layout-grid="true"/>
    </style:style>
    <style:style style:name="T67_1" style:family="text">
      <style:text-properties style:font-name="標楷體" fo:font-size="16pt" style:font-name-asian="標楷體" style:font-size-asian="16pt" style:font-size-complex="16pt"/>
    </style:style>
    <style:style style:name="T67_2" style:family="text">
      <style:text-properties style:font-name="標楷體" fo:font-size="16pt" style:font-name-asian="標楷體" style:font-size-asian="16pt" style:font-size-complex="16pt"/>
    </style:style>
    <style:style style:name="P68" style:family="paragraph" style:parent-style-name="Normal">
      <style:paragraph-properties style:snap-to-layout-grid="true"/>
    </style:style>
    <style:style style:name="T68_1" style:family="text">
      <style:text-properties style:font-name="標楷體" fo:font-size="16pt" style:font-name-asian="標楷體" style:font-size-asian="16pt" style:font-size-complex="16pt"/>
    </style:style>
    <style:style style:name="T68_2" style:family="text">
      <style:text-properties style:font-name="標楷體" fo:font-size="16pt" style:font-name-asian="標楷體" style:font-size-asian="16pt" style:font-size-complex="16pt"/>
    </style:style>
    <style:style style:name="P69" style:family="paragraph" style:parent-style-name="Normal">
      <style:paragraph-properties style:snap-to-layout-grid="true"/>
      <style:text-properties fo:font-size="16pt" style:font-size-asian="16pt" style:font-size-complex="16pt"/>
    </style:style>
  </office:automatic-styles>
  <office:body>
    <office:text>
      <text:section text:style-name="S1" text:name="S1">
        <text:p text:style-name="P1"><text:span text:style-name="T1_1">文化部推動文化禮金</text:span><text:span text:style-name="T1_2">接受外界捐贈</text:span><text:span text:style-name="T1_3">書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row table:style-name="Row1">
            <table:table-cell table:style-name="Cell1" table:number-rows-spanned="4">
              <text:p text:style-name="P2"><text:span text:style-name="T2_1">捐贈者</text:span><text:span text:style-name="T2_2">/</text:span><text:span text:style-name="T2_3"><text:line-break/></text:span><text:span text:style-name="T2_4">捐贈單位</text:span></text:p>
            </table:table-cell>
            <table:table-cell table:style-name="Cell2">
              <text:p text:style-name="P3"><text:span text:style-name="T3_1">姓名/單位/稱謂</text:span></text:p>
            </table:table-cell>
            <table:table-cell table:style-name="Cell3" table:number-columns-spanned="3">
              <text:p text:style-name="P4"/>
            </table:table-cell>
          </table:table-row>
          <table:table-row table:style-name="Row2">
            <table:covered-table-cell/>
            <table:table-cell table:style-name="Cell4">
              <text:p text:style-name="P5"><text:span text:style-name="T5_1">身分證字號/</text:span><text:span text:style-name="T5_2"><text:line-break/></text:span><text:span text:style-name="T5_3">統一編號</text:span></text:p>
            </table:table-cell>
            <table:table-cell table:style-name="Cell5">
              <text:p text:style-name="P6"/>
            </table:table-cell>
            <table:table-cell table:style-name="Cell6">
              <text:p text:style-name="P7"><text:span text:style-name="T7_1">聯絡電話</text:span></text:p>
            </table:table-cell>
            <table:table-cell table:style-name="Cell7">
              <text:p text:style-name="P8"/>
            </table:table-cell>
          </table:table-row>
          <table:table-row table:style-name="Row3">
            <table:covered-table-cell/>
            <table:table-cell table:style-name="Cell8">
              <text:p text:style-name="P9"><text:span text:style-name="T9_1">Email</text:span></text:p>
            </table:table-cell>
            <table:table-cell table:style-name="Cell9" table:number-columns-spanned="3">
              <text:p text:style-name="P10"/>
            </table:table-cell>
          </table:table-row>
          <table:table-row table:style-name="Row4">
            <table:covered-table-cell/>
            <table:table-cell table:style-name="Cell10">
              <text:p text:style-name="P11"><text:span text:style-name="T11_1">地址</text:span></text:p>
            </table:table-cell>
            <table:table-cell table:style-name="Cell11" table:number-columns-spanned="3">
              <text:p text:style-name="P12"/>
            </table:table-cell>
          </table:table-row>
          <table:table-row table:style-name="Row5">
            <table:table-cell table:style-name="Cell12" table:number-rows-spanned="4">
              <text:p text:style-name="P13"><text:span text:style-name="T13_1">開立收據</text:span><text:span text:style-name="T13_2"><text:line-break/></text:span><text:span text:style-name="T13_3">資訊</text:span></text:p>
            </table:table-cell>
            <table:table-cell table:style-name="Cell13" table:number-columns-spanned="4">
              <text:p text:style-name="P14"><text:span text:style-name="T14_1">□同</text:span><text:span text:style-name="T14_2">捐贈者</text:span><text:span text:style-name="T14_3">/</text:span><text:span text:style-name="T14_4">捐贈單位</text:span></text:p>
            </table:table-cell>
          </table:table-row>
          <table:table-row table:style-name="Row6">
            <table:covered-table-cell/>
            <table:table-cell table:style-name="Cell14">
              <text:p text:style-name="P15"><text:span text:style-name="T15_1">姓名/單位/稱謂</text:span></text:p>
            </table:table-cell>
            <table:table-cell table:style-name="Cell15" table:number-columns-spanned="3">
              <text:p text:style-name="P16"/>
            </table:table-cell>
          </table:table-row>
          <table:table-row table:style-name="Row7">
            <table:covered-table-cell/>
            <table:table-cell table:style-name="Cell16">
              <text:p text:style-name="P17"><text:span text:style-name="T17_1">身分證字號/</text:span><text:span text:style-name="T17_2"><text:line-break/></text:span><text:span text:style-name="T17_3">統一編號</text:span></text:p>
            </table:table-cell>
            <table:table-cell table:style-name="Cell17">
              <text:p text:style-name="P18"/>
            </table:table-cell>
            <table:table-cell table:style-name="Cell18">
              <text:p text:style-name="P19"><text:span text:style-name="T19_1">聯絡電話</text:span></text:p>
            </table:table-cell>
            <table:table-cell table:style-name="Cell19">
              <text:p text:style-name="P20"/>
            </table:table-cell>
          </table:table-row>
          <table:table-row table:style-name="Row8">
            <table:covered-table-cell/>
            <table:table-cell table:style-name="Cell20">
              <text:p text:style-name="P21"><text:span text:style-name="T21_1">地址</text:span></text:p>
            </table:table-cell>
            <table:table-cell table:style-name="Cell21" table:number-columns-spanned="3">
              <text:p text:style-name="P22"/>
            </table:table-cell>
          </table:table-row>
          <table:table-row table:style-name="Row9">
            <table:table-cell table:style-name="Cell22" table:number-rows-spanned="4">
              <text:p text:style-name="P23"><text:span text:style-name="T23_1">聯絡人</text:span></text:p>
            </table:table-cell>
            <table:table-cell table:style-name="Cell23" table:number-columns-spanned="4">
              <text:p text:style-name="P24"><text:span text:style-name="T24_1">□同</text:span><text:span text:style-name="T24_2">捐贈者</text:span><text:span text:style-name="T24_3">/</text:span><text:span text:style-name="T24_4">捐贈單位</text:span></text:p>
            </table:table-cell>
          </table:table-row>
          <table:table-row table:style-name="Row10">
            <table:covered-table-cell/>
            <table:table-cell table:style-name="Cell24">
              <text:p text:style-name="P25"><text:span text:style-name="T25_1">姓名/稱謂</text:span></text:p>
            </table:table-cell>
            <table:table-cell table:style-name="Cell25" table:number-columns-spanned="3">
              <text:p text:style-name="P26"/>
            </table:table-cell>
          </table:table-row>
          <table:table-row table:style-name="Row11">
            <table:covered-table-cell/>
            <table:table-cell table:style-name="Cell26">
              <text:p text:style-name="P27"><text:span text:style-name="T27_1">聯絡電話</text:span></text:p>
            </table:table-cell>
            <table:table-cell table:style-name="Cell27" table:number-columns-spanned="3">
              <text:p text:style-name="P28"/>
            </table:table-cell>
          </table:table-row>
          <table:table-row table:style-name="Row12">
            <table:covered-table-cell/>
            <table:table-cell table:style-name="Cell28">
              <text:p text:style-name="P29"><text:span text:style-name="T29_1">Email</text:span></text:p>
            </table:table-cell>
            <table:table-cell table:style-name="Cell29" table:number-columns-spanned="3">
              <text:p text:style-name="P30"/>
            </table:table-cell>
          </table:table-row>
          <table:table-row table:style-name="Row13">
            <table:table-cell table:style-name="Cell30">
              <text:p text:style-name="P31"><text:span text:style-name="T31_1">捐贈金額</text:span></text:p>
            </table:table-cell>
            <table:table-cell table:style-name="Cell31" table:number-columns-spanned="4">
              <text:p text:style-name="P32"><text:span text:style-name="T32_1">新臺幣</text:span><text:span text:style-name="T32_2"><text:s text:c="26"/></text:span><text:span text:style-name="T32_3"><text:s text:c="3"/></text:span><text:span text:style-name="T32_4">元</text:span></text:p>
            </table:table-cell>
          </table:table-row>
          <table:table-row table:style-name="Row14">
            <table:table-cell table:style-name="Cell32">
              <text:p text:style-name="P33"><text:span text:style-name="T33_1">捐贈日期</text:span></text:p>
            </table:table-cell>
            <table:table-cell table:style-name="Cell33" table:number-columns-spanned="4">
              <text:p text:style-name="P34"><text:span text:style-name="T34_1">民國</text:span><text:span text:style-name="T34_2"><text:s text:c="6"/></text:span><text:span text:style-name="T34_3">年</text:span><text:span text:style-name="T34_4"><text:s text:c="6"/></text:span><text:span text:style-name="T34_5">月</text:span><text:span text:style-name="T34_6"><text:s text:c="6"/></text:span><text:span text:style-name="T34_7">日</text:span></text:p>
            </table:table-cell>
          </table:table-row>
          <table:table-row table:style-name="Row15">
            <table:table-cell table:style-name="Cell34">
              <text:p text:style-name="P35"><text:span text:style-name="T35_1">捐贈明細</text:span></text:p>
            </table:table-cell>
            <table:table-cell table:style-name="Cell35" table:number-columns-spanned="4">
              <text:list text:style-name="LS2" xml:id="list0">
                <text:list-item>
                  <text:p text:style-name="P36"><text:span text:style-name="T36_1">指定用途：</text:span><text:span text:style-name="T36_2">□</text:span><text:span text:style-name="T36_3">對</text:span><text:span text:style-name="T36_4">青年</text:span><text:span text:style-name="T36_5">發放</text:span><text:span text:style-name="T36_6">文化禮金之費用<text:s text:c="2"/></text:span></text:p>
                </text:list-item>
              </text:list>
              <text:p text:style-name="P37"><text:span text:style-name="T37_1">□</text:span><text:span text:style-name="T37_2">對</text:span><text:span text:style-name="T37_3">外界指定對象</text:span><text:span text:style-name="T37_4">發放</text:span><text:span text:style-name="T37_5">文化禮金之費用</text:span><text:span text:style-name="T37_6">；</text:span><text:bookmark-start text:name="_GoBack"/><text:bookmark-end text:name="_GoBack"/></text:p>
              <text:p text:style-name="P38"><text:span text:style-name="T38_1">指定對象</text:span><text:span text:style-name="T38_2">(請敘明)</text:span><text:span text:style-name="T38_3"><text:s text:c="3"/></text:span><text:span text:style-name="T38_4"><text:s text:c="6"/></text:span><text:span text:style-name="T38_5"><text:s text:c="2"/></text:span><text:span text:style-name="T38_6"><text:s text:c="3"/></text:span><text:span text:style-name="T38_7"><text:s text:c="4"/></text:span><text:span text:style-name="T38_8"><text:s text:c="3"/></text:span><text:span text:style-name="T38_9"><text:s text:c="2"/></text:span><text:span text:style-name="T38_10"><text:s text:c="3"/></text:span><text:span text:style-name="T38_11"><text:s text:c="2"/></text:span><text:span text:style-name="T38_12"><text:s text:c="3"/></text:span><text:span text:style-name="T38_13"><text:s text:c="2"/></text:span><text:span text:style-name="T38_14"><text:s text:c="3"/></text:span><text:span text:style-name="T38_15"><text:s text:c="2"/></text:span><text:span text:style-name="T38_16"><text:s text:c="3"/></text:span></text:p>
              <text:p text:style-name="P39"><text:span text:style-name="T39_1">□文化</text:span><text:span text:style-name="T39_2">禮金行銷推廣</text:span><text:span text:style-name="T39_3"><text:s/>□</text:span><text:span text:style-name="T39_4">文化禮金</text:span><text:span text:style-name="T39_5">行政庶務</text:span></text:p>
              <text:p text:style-name="P40"><text:span text:style-name="T40_1"><text:s text:c="10"/></text:span><text:span text:style-name="T40_2">□其</text:span><text:span text:style-name="T40_3">他</text:span><text:span text:style-name="T40_4">(請敘明)</text:span><text:span text:style-name="T40_5"><text:s/></text:span><text:span text:style-name="T40_6"><text:s text:c="5"/></text:span><text:span text:style-name="T40_7"><text:s text:c="20"/></text:span><text:span text:style-name="T40_8"><text:s text:c="3"/></text:span><text:span text:style-name="T40_9"><text:s text:c="10"/></text:span><text:span text:style-name="T40_10"><text:s text:c="4"/></text:span><text:span text:style-name="T40_11"><text:s/></text:span></text:p>
              <text:p text:style-name="P41"><text:span text:style-name="T41_1">2.</text:span><text:span text:style-name="T41_2">執行日期：□</text:span><text:span text:style-name="T41_3">請於民國</text:span><text:span text:style-name="T41_4"><text:s/></text:span><text:span text:style-name="T41_5"><text:s text:c="2"/></text:span><text:span text:style-name="T41_6"><text:s text:c="3"/></text:span><text:span text:style-name="T41_7">年</text:span><text:span text:style-name="T41_8"><text:s/></text:span><text:span text:style-name="T41_9"><text:s text:c="5"/></text:span><text:span text:style-name="T41_10">月</text:span><text:span text:style-name="T41_11"><text:s/></text:span><text:span text:style-name="T41_12"><text:s text:c="4"/></text:span><text:span text:style-name="T41_13"><text:s/></text:span><text:span text:style-name="T41_14">日前執行完畢。</text:span></text:p>
              <text:p text:style-name="P42"><text:span text:style-name="T42_1">□</text:span><text:span text:style-name="T42_2">無指定完成日期，依指定用途使用完畢。</text:span></text:p>
              <text:p text:style-name="P43"><text:span text:style-name="T43_1">3</text:span><text:span text:style-name="T43_2">.如有剩餘：□(</text:span><text:span text:style-name="T43_3">1)</text:span><text:span text:style-name="T43_4">同意依原指定用途繼續支用完畢。若該計畫已完成，變更用途須經本人（或其法定代理人）同意。</text:span></text:p>
              <text:p text:style-name="P44"><text:span text:style-name="T44_1">□(</text:span><text:span text:style-name="T44_2">2)</text:span><text:span text:style-name="T44_3">同意轉為</text:span><text:span text:style-name="T44_4"><text:s text:c="6"/></text:span><text:span text:style-name="T44_5"><text:s text:c="20"/></text:span><text:span text:style-name="T44_6"><text:s text:c="3"/></text:span><text:span text:style-name="T44_7"><text:s text:c="4"/></text:span><text:span text:style-name="T44_8"><text:s/></text:span><text:span text:style-name="T44_9">計畫之用。</text:span></text:p>
              <text:p text:style-name="P45"><text:span text:style-name="T45_1">□(</text:span><text:span text:style-name="T45_2">3)</text:span><text:span text:style-name="T45_3">請退還結餘款。</text:span></text:p>
              <text:p text:style-name="P46"><text:span text:style-name="T46_1">□(</text:span><text:span text:style-name="T46_2">4)未支用數呈報上級解繳國庫</text:span><text:span text:style-name="T46_3">。</text:span></text:p>
              <text:p text:style-name="P47"><text:span text:style-name="T47_1">4.其他：</text:span><text:span text:style-name="T47_2"><text:s text:c="3"/></text:span><text:span text:style-name="T47_3"><text:s text:c="43"/></text:span><text:span text:style-name="T47_4"><text:s text:c="7"/></text:span></text:p>
            </table:table-cell>
          </table:table-row>
          <table:table-row table:style-name="Row16">
            <table:table-cell table:style-name="Cell36">
              <text:p text:style-name="P48"><text:span text:style-name="T48_1">備註</text:span></text:p>
            </table:table-cell>
            <table:table-cell table:style-name="Cell37" table:number-columns-spanned="4">
              <text:p text:style-name="P49"/>
            </table:table-cell>
          </table:table-row>
          <table:table-row table:style-name="Row17">
            <table:table-cell table:style-name="Cell38" table:number-columns-spanned="5">
              <text:list text:style-name="LS1" xml:id="list1">
                <text:list-item>
                  <text:p text:style-name="P50"><text:span text:style-name="T50_1">個人資料保護法</text:span><text:span text:style-name="T50_2">法定告知及同意事項：</text:span><text:span text:style-name="T50_3">文化部</text:span><text:span text:style-name="T50_4">為辦理及管理各項捐款事宜，需蒐集、處理及利用捐</text:span><text:span text:style-name="T50_5">贈者</text:span><text:span text:style-name="T50_6">之</text:span><text:span text:style-name="T50_7">姓名、單位、稱謂、身分證字號、電話</text:span><text:span text:style-name="T50_8">、電郵、地址</text:span><text:span text:style-name="T50_9">等</text:span><text:span text:style-name="T50_10">個人資料，資料僅限於本</text:span><text:span text:style-name="T50_11">計畫</text:span><text:span text:style-name="T50_12">使用，且捐</text:span><text:span text:style-name="T50_13">贈者</text:span><text:span text:style-name="T50_14">得隨時請求查詢、閱覽、提供複本、補充、更正、停止或刪除之。若</text:span><text:span text:style-name="T50_15">捐贈者不願提供，則無法完成捐贈，</text:span><text:span text:style-name="T50_16">或將被視為匿名捐贈</text:span><text:span text:style-name="T50_17">。</text:span></text:p>
                </text:list-item>
                <text:list-item>
                  <text:p text:style-name="P51"><text:span text:style-name="T51_1">個人資料之蒐集與使用:(1)期間：2022年起至蒐集目的完成時止；(2)地區：不限地區；(3)對象：文化部；<text:s/></text:span></text:p>
                </text:list-item>
              </text:list>
              <text:p text:style-name="P52"><text:span text:style-name="T52_1">(4)方式：文字書面、傳真、電子存檔、電子信箱、網際網路等。</text:span></text:p>
              <text:list text:style-name="LS1" xml:id="list3">
                <text:list-item>
                  <text:p text:style-name="P53"><text:span text:style-name="T53_1">本表一式</text:span><text:span text:style-name="T53_2">三聯，第一聯應予捐贈者收執，第二聯由受理捐贈款業務部門存檔，作為執行之依據，第三聯應交</text:span><text:span text:style-name="T53_3">主計室併同傳票歸檔，為事後查證之依據。</text:span></text:p>
                </text:list-item>
              </text:list>
              <text:p text:style-name="P54"><text:span text:style-name="T54_1">捐贈者/捐贈單位簽章</text:span><text:span text:style-name="T54_2">：</text:span><text:span text:style-name="T54_3"><text:s/></text:span><text:span text:style-name="T54_4"><text:s text:c="27"/></text:span></text:p>
              <text:p text:style-name="P55"><text:span text:style-name="T55_1">日期：民國</text:span><text:span text:style-name="T55_2"><text:s text:c="5"/></text:span><text:span text:style-name="T55_3"><text:s/></text:span><text:span text:style-name="T55_4"><text:s/></text:span><text:span text:style-name="T55_5">年</text:span><text:span text:style-name="T55_6"><text:s text:c="5"/></text:span><text:span text:style-name="T55_7"><text:s/></text:span><text:span text:style-name="T55_8"><text:s/></text:span><text:span text:style-name="T55_9">月</text:span><text:span text:style-name="T55_10"><text:s text:c="6"/></text:span><text:span text:style-name="T55_11">日</text:span></text:p>
            </table:table-cell>
          </table:table-row>
        </table:table>
      </text:section>
      <text:section text:style-name="S2" text:name="S2">
        <text:p text:style-name="P56"><text:span text:style-name="T56_1">文化部推動文化禮金</text:span><text:span text:style-name="T56_2">接受外界捐贈</text:span></text:p>
        <text:p text:style-name="P57"><text:span text:style-name="T57_1">相關資訊</text:span></text:p>
        <text:p text:style-name="P58"/>
        <text:p text:style-name="P59"/>
        <text:p text:style-name="P60"><text:span text:style-name="T60_1">聯繫窗口</text:span></text:p>
        <text:p text:style-name="P61"><text:span text:style-name="T61_1">文化部</text:span><text:span text:style-name="T61_2">文創發展司</text:span><text:span text:style-name="T61_3"><text:s/></text:span><text:span text:style-name="T61_4">○○○女士/先生</text:span><text:span text:style-name="T61_5"><text:s/></text:span></text:p>
        <text:p text:style-name="P62"><text:span text:style-name="T62_1">電話：(0</text:span><text:span text:style-name="T62_2">2</text:span><text:span text:style-name="T62_3">)</text:span><text:span text:style-name="T62_4">8512</text:span><text:span text:style-name="T62_5">-</text:span><text:span text:style-name="T62_6">○○○○</text:span></text:p>
        <text:p text:style-name="P63"><text:span text:style-name="T63_1">Email：</text:span><text:span text:style-name="T63_2">○○○○</text:span><text:span text:style-name="T63_3">@</text:span><text:span text:style-name="T63_4">moc</text:span><text:span text:style-name="T63_5">.gov.tw</text:span></text:p>
        <text:p text:style-name="P64"/>
        <text:p text:style-name="P65"><text:span text:style-name="T65_1">參與資訊</text:span></text:p>
        <text:p text:style-name="P66"><text:span text:style-name="T66_1">銀行/分行(代號)：</text:span><text:span text:style-name="T66_2">○○○○</text:span></text:p>
        <text:p text:style-name="P67"><text:span text:style-name="T67_1">帳戶名稱：</text:span><text:span text:style-name="T67_2">文化部</text:span></text:p>
        <text:p text:style-name="P68"><text:span text:style-name="T68_1">帳戶號碼：</text:span><text:span text:style-name="T68_2">○○○○○○○○○○○○</text:span></text:p>
        <text:p text:style-name="P69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微軟正黑體" svg:font-family="微軟正黑體" style:font-pitch="variable" style:font-family-generic="swiss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style:line-height-at-least="0.635cm" fo:orphans="2" fo:widows="2"/>
      <style:text-properties style:font-name="Times New Roman" fo:font-size="12pt" style:font-name-asian="新細明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Normal_20__28_Web_29_" style:display-name="Normal (Web)" style:family="paragraph" style:parent-style-name="Normal">
      <style:paragraph-properties fo:text-align="left" fo:line-height="100%" fo:margin-top="0.494cm" fo:margin-bottom="0.494cm" fo:orphans="2" fo:widows="2"/>
      <style:text-properties style:font-name="新細明體" style:font-name-complex="新細明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1Level0" style:family="text">
      <style:text-properties style:font-name="微軟正黑體" style:font-name-asian="微軟正黑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※" text:style-name="List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微軟正黑體" style:font-name-asian="微軟正黑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199cm" fo:padding-bottom="0cm" fo:margin-bottom="1.199cm" fo:padding-left="0cm" fo:margin-left="1.9cm" fo:padding-right="0cm" fo:margin-right="1.9cm"/>
    </style:page-layout>
    <style:page-layout style:name="pm2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  <style:master-page style:name="MasterPage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公服組-林佳逸</meta:initial-creator>
    <meta:creation-date>2022-12-13T07:34:00</meta:creation-date>
    <dc:creator>陳冠伶</dc:creator>
    <dc:date>2023-01-03T08:34:00</dc:date>
    <meta:editing-cycles>31</meta:editing-cycles>
    <meta:editing-duration>PT18M</meta:editing-duration>
    <meta:document-statistic meta:page-count="3" meta:paragraph-count="2" meta:row-count="8" meta:word-count="177" meta:character-count="1187" meta:non-whitespace-character-count="1012"/>
  </office:meta>
</office:document-meta>
</file>