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Helvetica" svg:font-family="Helvetica"/>
    <style:font-face style:name="Verdana1" svg:font-family="Verdana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11.18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4.048cm"/>
    </style:style>
    <style:style style:name="co8" style:family="table-column">
      <style:table-column-properties fo:break-before="auto" style:column-width="2.77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111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1.879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63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9" style:family="table-cell" style:parent-style-name="Default" style:data-style-name="N0">
      <style:table-cell-properties fo:border-bottom="0.06pt solid #aaaaaa" style:text-align-source="fix" style:repeat-content="false" fo:background-color="transparent" fo:wrap-option="wrap" fo:border-left="0.06pt solid #aaaaaa" fo:border-right="none" fo:border-top="0.06pt solid #aaaaaa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aaaaaa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fo:background-color="transparent" fo:wrap-option="wrap" style:vertical-align="top"/>
      <style:text-properties style:font-name="Verdana" fo:font-size="12pt" style:font-name-asian="Verdana1" style:font-size-asian="12pt" style:font-name-complex="Verdana1" style:font-size-complex="12pt"/>
    </style:style>
    <style:style style:name="ce62" style:family="table-cell" style:parent-style-name="Default" style:data-style-name="N100">
      <style:table-cell-properties style:text-align-source="fix" style:repeat-content="false" fo:background-color="transparent" fo:wrap-option="wrap" fo:border="0.06pt solid #aaaaaa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3" style:family="table-cell" style:parent-style-name="Default" style:data-style-name="N100">
      <style:table-cell-properties fo:background-color="#bfbfbf" style:text-align-source="fix" style:repeat-content="false" fo:wrap-option="wrap" fo:border="0.06pt solid #aaaaaa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aaaaaa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fo:border="0.06pt solid #aaaaaa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5" style:family="table-cell" style:parent-style-name="Default" style:data-style-name="N100">
      <style:table-cell-properties fo:background-color="#bfbfbf" style:text-align-source="fix" style:repeat-content="false" fo:wrap-option="wrap" fo:border="0.06pt solid #aaaaaa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fo:border="0.06pt solid #aaaaaa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aaaaaa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0">
      <style:table-cell-properties fo:background-color="transparent" fo:wrap-option="wrap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6pt solid #aaaaaa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aaaaaa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Default" style:data-style-name="N100">
      <style:table-cell-properties style:text-align-source="fix" style:repeat-content="false" fo:background-color="transparent" fo:wrap-option="wrap" fo:border="0.06pt solid #aaaaaa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size="12pt" style:font-name-asian="Verdana1" style:font-size-asian="12pt" style:font-name-complex="Verdana1" style:font-size-complex="12pt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06pt solid #aaaaaa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fo:border="0.06pt solid #aaaaaa" style:vertical-align="middle"/>
      <style:paragraph-properties fo:text-align="start" fo:margin-left="0cm"/>
      <style:text-properties style:text-line-through-style="solid" style:text-line-through-type="single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" style:family="table-cell" style:parent-style-name="Default" style:data-style-name="N10137">
      <style:table-cell-properties fo:background-color="transparent" fo:wrap-option="wrap" fo:border="0.06pt solid #aaaaaa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10137">
      <style:table-cell-properties fo:background-color="transparent" fo:wrap-option="wrap" fo:border="0.06pt solid #aaaaaa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0137">
      <style:table-cell-properties fo:background-color="#bfbfbf" fo:wrap-option="wrap" fo:border="0.06pt solid #aaaaaa" style:vertical-align="automatic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5" style:family="table-cell" style:parent-style-name="Default" style:data-style-name="N10137">
      <style:table-cell-properties fo:background-color="transparent" fo:wrap-option="wrap" fo:border="0.06pt solid #aaaaaa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Default" style:data-style-name="N10137">
      <style:table-cell-properties style:text-align-source="fix" style:repeat-content="false" fo:background-color="transparent" fo:wrap-option="wrap" fo:border="0.06pt solid #aaaaaa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10137">
      <style:table-cell-properties fo:background-color="#bfbfbf" style:text-align-source="fix" style:repeat-content="false" fo:wrap-option="wrap" fo:border="0.06pt solid #aaaaaa" fo:padding-bottom="0.035cm" fo:padding-left="0.035cm" fo:padding-right="0cm" fo:padding-top="0.035cm" style:vertical-align="middle"/>
      <style:paragraph-properties fo:text-align="end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" style:family="table-cell" style:parent-style-name="Default" style:data-style-name="N10137">
      <style:table-cell-properties style:text-align-source="fix" style:repeat-content="false" fo:background-color="transparent" fo:wrap-option="wrap" fo:border="0.06pt solid #aaaaaa" fo:padding-bottom="0.035cm" fo:padding-left="0.035cm" fo:padding-right="0cm" fo:padding-top="0.035cm" style:vertical-align="middle"/>
      <style:paragraph-properties fo:text-align="end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5" style:family="table-cell" style:parent-style-name="Default" style:data-style-name="N10137">
      <style:table-cell-properties style:text-align-source="fix" style:repeat-content="false" fo:background-color="transparent" fo:wrap-option="wrap" fo:border="0.06pt solid #aaaaaa" fo:padding-bottom="0.035cm" fo:padding-left="0.035cm" fo:padding-right="0cm" fo:padding-top="0.035cm" style:vertical-align="middle"/>
      <style:paragraph-properties fo:text-align="end"/>
      <style:text-properties style:text-line-through-style="solid" style:text-line-through-type="single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0">
      <style:table-cell-properties fo:background-color="transparent" fo:wrap-option="wrap" fo:border="0.06pt solid #aaaaaa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3">
      <style:table-cell-properties fo:background-color="transparent" fo:wrap-option="wrap" fo:border="0.06pt solid #aaaaaa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3">
      <style:table-cell-properties fo:background-color="transparent" fo:wrap-option="wrap" fo:border="0.06pt solid #aaaaaa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3">
      <style:table-cell-properties fo:background-color="transparent" fo:wrap-option="wrap" fo:border="0.06pt solid #aaaaaa" style:vertical-align="automatic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ackground-color="transparent" fo:wrap-option="wrap" fo:border="0.06pt solid #aaaaaa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Default" style:data-style-name="N0">
      <style:table-cell-properties fo:background-color="transparent" fo:wrap-option="wrap" fo:border="0.06pt solid #aaaaaa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Default" style:data-style-name="N3">
      <style:table-cell-properties fo:background-color="#bfbfbf" fo:wrap-option="wrap" fo:border="0.06pt solid #aaaaaa" style:vertical-align="automatic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100">
      <style:table-cell-properties fo:background-color="transparent" fo:wrap-option="wrap" fo:border="0.06pt solid #aaaaaa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Default" style:data-style-name="N3">
      <style:table-cell-properties fo:background-color="transparent" fo:wrap-option="wrap" fo:border="0.06pt solid #aaaaaa" style:vertical-align="automatic"/>
      <style:text-properties style:text-line-through-style="solid" style:text-line-through-type="single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" style:family="table-cell" style:parent-style-name="Default" style:data-style-name="N0">
      <style:table-cell-properties fo:border-bottom="none" fo:background-color="transparent" fo:wrap-option="wrap" fo:border-left="none" fo:border-right="0.06pt solid #aaaaaa" fo:border-top="0.06pt solid #aaaaaa" style:vertical-align="automatic"/>
      <style:text-properties style:font-name="Verdana" fo:font-size="12pt" style:font-name-asian="Verdana1" style:font-size-asian="12pt" style:font-name-complex="Verdana1" style:font-size-complex="12pt"/>
    </style:style>
    <style:style style:name="ce5" style:family="table-cell" style:parent-style-name="Default" style:data-style-name="N0">
      <style:table-cell-properties fo:border-bottom="none" fo:background-color="transparent" fo:wrap-option="wrap" fo:border-left="0.06pt solid #aaaaaa" fo:border-right="0.06pt solid #aaaaaa" fo:border-top="none" style:vertical-align="automatic"/>
      <style:text-properties style:font-name="Verdana" fo:font-size="12pt" style:font-name-asian="Verdana1" style:font-size-asian="12pt" style:font-name-complex="Verdana1" style:font-size-complex="12pt"/>
    </style:style>
    <style:style style:name="ce11" style:family="table-cell" style:parent-style-name="Default" style:data-style-name="N0">
      <style:table-cell-properties fo:border-bottom="none" fo:background-color="#bfbfbf" fo:wrap-option="wrap" fo:border-left="0.06pt solid #aaaaaa" fo:border-right="0.06pt solid #aaaaaa" fo:border-top="none" style:vertical-align="automatic"/>
      <style:text-properties style:font-name="Verdana" fo:font-size="12pt" style:font-name-asian="Verdana1" style:font-size-asian="12pt" style:font-name-complex="Verdana1" style:font-size-complex="12pt"/>
    </style:style>
    <style:style style:name="ce7" style:family="table-cell" style:parent-style-name="Default" style:data-style-name="N0">
      <style:table-cell-properties fo:border-bottom="0.06pt solid #aaaaaa" fo:background-color="transparent" fo:wrap-option="wrap" fo:border-left="0.06pt solid #aaaaaa" fo:border-right="0.06pt solid #aaaaaa" fo:border-top="none" style:vertical-align="automatic"/>
      <style:text-properties style:font-name="Verdana" fo:font-size="12pt" style:font-name-asian="Verdana1" style:font-size-asian="12pt" style:font-name-complex="Verdana1" style:font-size-complex="12pt"/>
    </style:style>
    <style:style style:name="ce8" style:family="table-cell" style:parent-style-name="Default" style:data-style-name="N0">
      <style:table-cell-properties fo:border-bottom="none" fo:background-color="transparent" fo:wrap-option="wrap" fo:border-left="0.06pt solid #aaaaaa" fo:border-right="0.06pt solid #aaaaaa" fo:border-top="none" style:vertical-align="automatic"/>
      <style:text-properties style:text-line-through-style="solid" style:text-line-through-type="single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bfbfbf" fo:wrap-option="wrap" style:vertical-align="top"/>
      <style:text-properties style:font-name="Verdana" fo:font-size="12pt" style:font-name-asian="Verdana1" style:font-size-asian="12pt" style:font-name-complex="Verdana1" style:font-size-complex="12pt"/>
    </style:style>
    <style:style style:name="ce9" style:family="table-cell" style:parent-style-name="Default" style:data-style-name="N0">
      <style:table-cell-properties fo:background-color="transparent" fo:wrap-option="wrap" style:vertical-align="top"/>
      <style:text-properties style:text-line-through-style="solid" style:text-line-through-type="single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 fo:wrap-option="wrap" style:vertical-align="top"/>
    </style:style>
    <style:style style:name="ce4" style:family="table-cell" style:parent-style-name="Default" style:data-style-name="N0">
      <style:table-cell-properties fo:background-color="#bfbfbf" fo:wrap-option="wrap" style:vertical-align="top"/>
    </style:style>
    <style:style style:name="ce10" style:family="table-cell" style:parent-style-name="Default" style:data-style-name="N0">
      <style:table-cell-properties fo:background-color="transparent" fo:wrap-option="wrap" style:vertical-align="top"/>
      <style:text-properties style:text-line-through-style="solid" style:text-line-through-type="single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Account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51" table:default-cell-style-name="ce28"/>
        <table:table-column table:style-name="co8" table:number-columns-repeated="766" table:default-cell-style-name="ce2"/>
        <table:table-row table:style-name="ro1">
          <table:table-cell table:style-name="ce59" office:value-type="string" calcext:value-type="string" table:number-columns-spanned="6" table:number-rows-spanned="1">
            <text:p>○○○○○節目預算總表</text:p>
          </table:table-cell>
          <table:covered-table-cell table:number-columns-repeated="5"/>
          <table:table-cell table:style-name="ce6"/>
          <table:table-cell table:number-columns-repeated="1017"/>
        </table:table-row>
        <table:table-row table:style-name="ro2">
          <table:table-cell table:style-name="ce12" office:value-type="string" calcext:value-type="string">
            <text:p>項目</text:p>
          </table:table-cell>
          <table:table-cell table:style-name="ce13" office:value-type="string" calcext:value-type="string">
            <text:p>類別</text:p>
          </table:table-cell>
          <table:table-cell table:style-name="ce12" office:value-type="string" calcext:value-type="string">
            <text:p>單價</text:p>
          </table:table-cell>
          <table:table-cell table:style-name="ce12" office:value-type="string" calcext:value-type="string">
            <text:p>數量/單位</text:p>
          </table:table-cell>
          <table:table-cell table:style-name="ce12" office:value-type="string" calcext:value-type="string">
            <text:p>分項小計</text:p>
          </table:table-cell>
          <table:table-cell table:style-name="ce12" office:value-type="string" calcext:value-type="string">
            <text:p>附註說明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6">
            <text:p>前製準備-概念發展 Development</text:p>
          </table:table-cell>
          <table:table-cell table:style-name="ce14" office:value-type="string" calcext:value-type="string">
            <text:p>故事與腳本 Story and Screenplay </text:p>
          </table:table-cell>
          <table:table-cell table:style-name="ce14" table:number-columns-repeated="2"/>
          <table:table-cell table:style-name="ce15"/>
          <table:table-cell table:style-name="ce16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製片組 Producer’s Unit 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導演組 Director’s Unit 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交通 Transportation <text:s/>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額外支出 Additional Expenses <text:s/>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其它支出 Miscellaneous <text:s/>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前製準備項目小計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9">
            <text:p><text:s/>故事與劇本 Story and Screenplay</text:p>
          </table:table-cell>
          <table:table-cell table:style-name="ce14" office:value-type="string" calcext:value-type="string">
            <text:p>版權支出 Rights &amp; Expenses <text:s/>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原著作者 Writers 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劇本撰寫 Script Writing <text:s/>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劇本複印 Script Duplication <text:s/>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劇本時間控制 Script Timing 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編劇秘書 Secretary(ies) 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研究/技術/放映 Research, Technical, Screenings <text:s/>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故事劇本額外支出 Additional Expenses <text:s/></text:p>
          </table:table-cell>
          <table:table-cell table:style-name="ce14" table:number-columns-repeated="2"/>
          <table:table-cell table:style-name="ce15"/>
          <table:table-cell table:style-name="ce21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故事劇本其他 Miscellaneous <text:s/>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故事與劇本項目小計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9">
            <text:p>製片人組 Producer’s Unit</text:p>
          </table:table-cell>
          <table:table-cell table:style-name="ce14" office:value-type="string" calcext:value-type="string">
            <text:p>監製 Executive Producer(s) <text:s/></text:p>
          </table:table-cell>
          <table:table-cell table:style-name="ce14" table:number-columns-repeated="2"/>
          <table:table-cell table:style-name="ce15"/>
          <table:table-cell table:style-name="ce22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製片人 Producer(s) <text:s/></text:p>
          </table:table-cell>
          <table:table-cell table:style-name="ce14" table:number-columns-repeated="2"/>
          <table:table-cell table:style-name="ce15"/>
          <table:table-cell table:style-name="ce22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聯合製片人 Associate Producer(s) <text:s/>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秘書 Secretary(ies) <text:s/>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研究/技術/腳本 Research, Technical, Screenings 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統合費用 Packaging Fee <text:s/>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製片組額外支出 Additional Expense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製片組其它支出 Miscellaneou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遺失/損毀/修理 Loss, Damage, Repair <text:s/>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製片人組項目小計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7">
            <text:p>導演組Directors <text:s/>Unit</text:p>
          </table:table-cell>
          <table:table-cell table:style-name="ce14" office:value-type="string" calcext:value-type="string">
            <text:p>導演 Director <text:s/></text:p>
          </table:table-cell>
          <table:table-cell table:style-name="ce14" table:number-columns-repeated="2"/>
          <table:table-cell table:style-name="ce15"/>
          <table:table-cell table:style-name="ce21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第二組動作組導演 Second Unit Director <text:s/>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對白導演 Dialogue Director <text:s/>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場記 Continuity Clerk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研究/技術/腳本 Research, Technical, Screenings 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導演組額外支出 Additional Expense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導演組其他支出 Miscellaneous <text:s/>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導演組項目小計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13">
            <text:p>演員組Cast Unit</text:p>
          </table:table-cell>
          <table:table-cell table:style-name="ce14" office:value-type="string" calcext:value-type="string">
            <text:p>主要演員 Principal Players </text:p>
          </table:table-cell>
          <table:table-cell table:style-name="ce14" table:number-columns-repeated="2"/>
          <table:table-cell table:style-name="ce15"/>
          <table:table-cell table:style-name="ce22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次要演員 Supporting Players 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特約/群眾演員 Day Players 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替身協調 Stunt Coordinator <text:s/>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替身 Stunts <text:s/>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對白指導 Looping <text:s/>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加班 Overtime <text:s/>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演員支出 Cast Expenses <text:s/>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選角支出 Casting Expenses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福利/特別訓練課程 Welfare Worker/Teacher <text:s/>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彩排支出 Rehearsal Expenses <text:s/>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演員組額外支出 Additional Expenses 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演員組其它支出 Miscellaneous <text:s/>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演員組項目小計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3">
            <text:p>上線其他項目-交通與住宿、其他 Travel &amp; Living </text:p>
          </table:table-cell>
          <table:table-cell table:style-name="ce14" office:value-type="string" calcext:value-type="string">
            <text:p>一般前製流程準備 General Preparing Flow <text:s/>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一般前製準備 General Prepare <text:s/>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3">
          <table:covered-table-cell/>
          <table:table-cell table:style-name="ce14" office:value-type="string" calcext:value-type="string">
            <text:p>薪資 Salary <text:s/>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上線其他項目小計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63" office:value-type="string" calcext:value-type="string" table:number-columns-spanned="4" table:number-rows-spanned="1">
            <text:p><text:s/>上線前製作(TOTAL PRE-PRODUCTION)小計</text:p>
          </table:table-cell>
          <table:covered-table-cell table:number-columns-repeated="3"/>
          <table:table-cell table:style-name="ce23"/>
          <table:table-cell table:style-name="ce24"/>
          <table:table-cell table:style-name="ce11"/>
          <table:table-cell table:style-name="ce3" table:number-columns-repeated="251"/>
          <table:table-cell table:style-name="ce4" table:number-columns-repeated="766"/>
        </table:table-row>
        <table:table-row table:style-name="ro2">
          <table:table-cell table:style-name="ce12" office:value-type="string" calcext:value-type="string" table:number-columns-spanned="1" table:number-rows-spanned="14">
            <text:p>製片組Production Department </text:p>
          </table:table-cell>
          <table:table-cell table:style-name="ce14" office:value-type="string" calcext:value-type="string">
            <text:p>執行製片Line Producer <text:s/></text:p>
          </table:table-cell>
          <table:table-cell table:style-name="ce14" table:number-columns-repeated="2"/>
          <table:table-cell table:style-name="ce15"/>
          <table:table-cell table:style-name="ce22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副導演 First Assistant Director </text:p>
          </table:table-cell>
          <table:table-cell table:style-name="ce14" table:number-columns-repeated="2"/>
          <table:table-cell table:style-name="ce15"/>
          <table:table-cell table:style-name="ce22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第二助理導演 Second Assistant Directo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景製片 Location Manager <text:s/></text:p>
          </table:table-cell>
          <table:table-cell table:style-name="ce14" table:number-columns-repeated="2"/>
          <table:table-cell table:style-name="ce15"/>
          <table:table-cell table:style-name="ce22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製片助理 Production Assts. <text:s/></text:p>
          </table:table-cell>
          <table:table-cell table:style-name="ce14" table:number-columns-repeated="2"/>
          <table:table-cell table:style-name="ce15"/>
          <table:table-cell table:style-name="ce22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翻譯 Interpreter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劇本監督 Script Superviso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製片辦公協調 Production Office Coordinato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製片組秘書 Production Secretary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製片組特約 Additional Hire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製片組技術顧問 Technical Adviso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製片組額外支出 Additional Expense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製片組其它支出 Miscellaneous 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製片人組織/預算準備 Production Board/Budget Prep.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製片組項目小計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16">
            <text:p>特約演員組Extra Talent</text:p>
          </table:table-cell>
          <table:table-cell table:style-name="ce14" office:value-type="string" calcext:value-type="string">
            <text:p>特約演員費用 Extra Casting Fee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特約選角支出 Extra Casting Expenses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特別訓練課程/教師 Welfare Workers/Teacher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特約演員與大特 Extras &amp; Stand-in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舞蹈/游泳 Dancers/Swimmer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音樂指揮 Music Contracto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音樂家 Sideline Musician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選角與試裝 Interviews/Fitting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特約演員組里程許可 Extras Mileage Allowance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特約演員組巴士 Buse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特約演員組餐費 Meal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特約演員組彩排 Rehearsal Expense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特約演員組臨時聘雇 Additional Hire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特約演員組額外支出 Additional Expense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特約演員組其它支出 Miscellaneou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特約演員組遺失損毀修理 Loss, Damage, Repair 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特約演員組項目小計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16">
            <text:p>視覺美術組Art Department</text:p>
          </table:table-cell>
          <table:table-cell table:style-name="ce14" office:value-type="string" calcext:value-type="string">
            <text:p>視覺設計統籌 Production Designe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美術/道具總監 Art Directo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助理美術/道具總監 Assistant Art Director 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場景設計 Set Designe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美術概念初稿設計 Draftsman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素描藝術家 Sketch Artist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場景模型製作 Set Model Builders 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場景預估 Set Estimato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視覺美術組特約聘雇 Additional Hire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視覺美術租賃 Rental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視覺美術採購 Purchase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視覺美術研究 Research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視覺美術組額外支出 Additional Expense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視覺美術組其它支出 Miscellaneou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視覺美術組遺失損毀修理 Loss, Damage, Repai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美術執行助理 Art Director Assistant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視覺美術組項目小計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24">
            <text:p>場景施工組Set Construction</text:p>
          </table:table-cell>
          <table:table-cell table:style-name="ce14" office:value-type="string" calcext:value-type="string">
            <text:p>場景施工製作協調 Construction Coordinator <text:s/></text:p>
          </table:table-cell>
          <table:table-cell table:style-name="ce14" table:number-columns-repeated="2"/>
          <table:table-cell table:style-name="ce2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場景製作工頭 Construction Foreman <text:s/></text:p>
          </table:table-cell>
          <table:table-cell table:style-name="ce14" table:number-columns-repeated="2"/>
          <table:table-cell table:style-name="ce2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場景製作施工工人 Labor <text:s/></text:p>
          </table:table-cell>
          <table:table-cell table:style-name="ce14" table:number-columns-repeated="2"/>
          <table:table-cell table:style-name="ce2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場景施工油漆工 Painters </text:p>
          </table:table-cell>
          <table:table-cell table:style-name="ce14" table:number-columns-repeated="2"/>
          <table:table-cell table:style-name="ce2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舞台藝術 Scenic Artists </text:p>
          </table:table-cell>
          <table:table-cell table:style-name="ce14" table:number-columns-repeated="2"/>
          <table:table-cell table:style-name="ce2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木工Carpenter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道具製造商 Propmaker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雜項工人 Laborer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水電工 Plumbers 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電工 Electrical Fixtures Man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水泥工 Plasterers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場景施工組額外約聘 Additional Hire 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場景施工材料 Set Contruction Material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場景施工工具租賃 Set Equipment/Rental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佈景 Backing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場景施工工具採購 Set Equipment/Purchase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場景維護 Set Striking Maintenance 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場景吊索器具 Rigging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綠幕 Green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場景施工組遞送 Pickup Delivery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場景施工組額外支出 Additional Expense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場景施工組其它支出 Miscellaneou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場景施工組遺失損毀修理 Loss, Damage, Repai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綠幕棚 Greens Studio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場景施工組項目小計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16">
            <text:p>場景陳設組Set Dressing</text:p>
          </table:table-cell>
          <table:table-cell table:style-name="ce14" office:value-type="string" calcext:value-type="string">
            <text:p>場景陳設設計 Set Decorato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布景設計領班 Swing Gang - Leadman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布景設計協力 Swing Gang - Second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布景設計 Swing Gang - Local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綠幕穿戴 Greensman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布景材料 Drapere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布景預備油漆 Standby Painte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道具組特別約聘 Additional Hire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4">
          <table:covered-table-cell/>
          <table:table-cell table:style-name="ce14" office:value-type="string" calcext:value-type="string">
            <text:p>場景佈置陳設製作工資 Set Dressing Manufactured - Labo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5">
          <table:covered-table-cell/>
          <table:table-cell table:style-name="ce14" office:value-type="string" calcext:value-type="string">
            <text:p>場景佈置陳設布料與裝飾工資 Drapery and Upholstery - Labor 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場景佈置陳設組租賃 Rental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場景佈置持攝組採購 Purchase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場景佈置陳設組遞送 Delivery and Pickup Charge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場景佈置陳設組額外支出 Additional Expense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場景佈置陳設組其它支出 Miscellaneou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場景佈置陳設組遺失損毀修理 Loss, Damage, Repair 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場景陳設組項目小計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13">
            <text:p>道具組Prop Department</text:p>
          </table:table-cell>
          <table:table-cell table:style-name="ce14" office:value-type="string" calcext:value-type="string">
            <text:p>道具師 Propmaster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助理道具師 Asst. Propmaster <text:s/></text:p>
          </table:table-cell>
          <table:table-cell table:style-name="ce14" table:number-columns-repeated="2"/>
          <table:table-cell table:style-name="ce15"/>
          <table:table-cell table:style-name="ce26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道具協力 Add’l. Asst. Propmaster <text:s/></text:p>
          </table:table-cell>
          <table:table-cell table:style-name="ce14" table:number-columns-repeated="2"/>
          <table:table-cell table:style-name="ce15"/>
          <table:table-cell table:style-name="ce26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道具組特別約聘 Additional Hire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道具租賃 Prop Rental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道具採購 Prop Purchase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道具製作工資 Props Manufactured - Labo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道具製作材料 Props Manufactured - Material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6">
          <table:covered-table-cell/>
          <table:table-cell table:style-name="ce14" office:value-type="string" calcext:value-type="string">
            <text:p>特別道具許可（鎗砲彈藥）Permits (Guns and Ammo)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道具組遞送 Pickup and Delivery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道具組額外支出 Additional Expense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道具組其它支出 Miscellaneou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道具組遺失損毀修理 Loss, Damage, Repai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道具組項目小計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15">
            <text:p>拍攝交通組Picture Vehicles</text:p>
          </table:table-cell>
          <table:table-cell table:style-name="ce14" office:value-type="string" calcext:value-type="string">
            <text:p>駕駛 Vehicle Driver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拍攝交通運輸許可證 Transportation Allowance 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車輛租賃 Rental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特別車輛使用許可 Special Vehicle Use Permit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7">
          <table:covered-table-cell/>
          <table:table-cell table:style-name="ce14" office:value-type="string" calcext:value-type="string">
            <text:p>車輛改裝 Vehicle Alterations, Modifications and Repairs 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油料與保養Gas and Oil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8">
          <table:covered-table-cell/>
          <table:table-cell table:style-name="ce14" office:value-type="string" calcext:value-type="string">
            <text:p>通行證/停車費/過路費 Permits, Parking, Tolls, Fees, etc.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吊車保養 Rigging Maintenance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材料庫存 Storage 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保全 Security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鈑金 Shop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保險 Insurance (含乘客險)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拍攝交通運輸組額外支出 Additional Expense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拍攝交通運輸組其它支出 Miscellaneou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9">
          <table:covered-table-cell/>
          <table:table-cell table:style-name="ce14" office:value-type="string" calcext:value-type="string">
            <text:p>拍攝交通運輸組遺失損失修理 Loss, Damage, Repai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拍攝交通組項目小計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13">
            <text:p>特效組Special Effects </text:p>
          </table:table-cell>
          <table:table-cell table:style-name="ce14" office:value-type="string" calcext:value-type="string">
            <text:p>特效指導 <text:s/>Special Effects Foreman 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特效指導助理 Asst. Spec. Eff. Men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特效祖臨時約聘 Additional Hire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機械特效操作員 Rigging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特效化妝 Striking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特效組設備租賃 Equipment Rentals 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特效組機械製作 -- 人力 Manufacturing - Labo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特效組機械製作 -- 材料 Manufacturing - Material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爆破特效許可申請 Permits (Explosives, Fire, etc.)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10">
          <table:covered-table-cell/>
          <table:table-cell table:style-name="ce14" office:value-type="string" calcext:value-type="string">
            <text:p>其他特效許可申請 Other Charges, Permits, Fees, etc. 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特效組額外支出 Additional Expense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特效組其它支出 Miscellaneou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特效組遺失損毀修理 Loss, Damage, Repai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特效組項目小計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13">
            <text:p>攝影組Camera </text:p>
          </table:table-cell>
          <table:table-cell table:style-name="ce14" office:value-type="string" calcext:value-type="string">
            <text:p>攝影指導Director of Photography <text:s/></text:p>
          </table:table-cell>
          <table:table-cell table:style-name="ce14" table:number-columns-repeated="2"/>
          <table:table-cell table:style-name="ce15"/>
          <table:table-cell table:style-name="ce22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攝影機操作Camera Operator <text:s/></text:p>
          </table:table-cell>
          <table:table-cell table:style-name="ce14" table:number-columns-repeated="2"/>
          <table:table-cell table:style-name="ce15"/>
          <table:table-cell table:style-name="ce22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攝影機操作助理Additional Camera Operator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第一攝影助理1st Assistant Cameraman <text:s/></text:p>
          </table:table-cell>
          <table:table-cell table:style-name="ce14" table:number-columns-repeated="2"/>
          <table:table-cell table:style-name="ce15"/>
          <table:table-cell table:style-name="ce21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第二攝影助理2nd Assistant Cameraman <text:s/></text:p>
          </table:table-cell>
          <table:table-cell table:style-name="ce14" table:number-columns-repeated="2"/>
          <table:table-cell table:style-name="ce15"/>
          <table:table-cell table:style-name="ce21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第二攝影助理助手Add’l 2nd Asst. Cameraman </text:p>
          </table:table-cell>
          <table:table-cell table:style-name="ce14" table:number-columns-repeated="2"/>
          <table:table-cell table:style-name="ce15"/>
          <table:table-cell table:style-name="ce21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穩定架操作員Still Photographer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11">
          <table:covered-table-cell/>
          <table:table-cell table:style-name="ce14" office:value-type="string" calcext:value-type="string">
            <text:p>特別攝影機操作員Special Camera Operato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攝影組臨時約聘Additional Hire 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攝影組設備租賃Rentals <text:s/></text:p>
          </table:table-cell>
          <table:table-cell table:style-name="ce14" table:number-columns-repeated="2"/>
          <table:table-cell table:style-name="ce15"/>
          <table:table-cell table:style-name="ce16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攝影組額外費用Additional Expense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攝影組其他費用Miscellaneou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12">
          <table:covered-table-cell/>
          <table:table-cell table:style-name="ce14" office:value-type="string" calcext:value-type="string">
            <text:p>攝影組遺失損毀修理Loss, Damage, Repair 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攝影組項目小計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14">
            <text:p>特殊拍攝設備組Special Equipment </text:p>
          </table:table-cell>
          <table:table-cell table:style-name="ce14" office:value-type="string" calcext:value-type="string">
            <text:p>直升機Helicopter <text:s/></text:p>
          </table:table-cell>
          <table:table-cell table:style-name="ce14" table:number-columns-repeated="2"/>
          <table:table-cell table:style-name="ce15"/>
          <table:table-cell table:style-name="ce22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飛機Plane 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火車Train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船舶Boat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水下攝影設備Underwater Equipment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大型搖臂Industrial Crane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梯子Scissors Lift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木夾Cherry Picke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風扇Wind Machine 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小工Low Boy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特別設備採購租賃Additional Equipment </text:p>
          </table:table-cell>
          <table:table-cell table:style-name="ce14" table:number-columns-repeated="2"/>
          <table:table-cell table:style-name="ce15"/>
          <table:table-cell table:style-name="ce16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特別設備支出Additional Expense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特別設備其它支出Miscellaneou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特別設備組遺失損失修理Loss, Damage, Repair 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特殊拍攝設備組項目小計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11">
            <text:p>錄音組Sound </text:p>
          </table:table-cell>
          <table:table-cell table:style-name="ce14" office:value-type="string" calcext:value-type="string">
            <text:p>混音師Mixer <text:s/></text:p>
          </table:table-cell>
          <table:table-cell table:style-name="ce14" table:number-columns-repeated="2"/>
          <table:table-cell table:style-name="ce15"/>
          <table:table-cell table:style-name="ce22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操作員Boom Operator <text:s/>Boom</text:p>
          </table:table-cell>
          <table:table-cell table:style-name="ce14" table:number-columns-repeated="2"/>
          <table:table-cell table:style-name="ce15"/>
          <table:table-cell table:style-name="ce22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錄音助理Cable Puller <text:s/></text:p>
          </table:table-cell>
          <table:table-cell table:style-name="ce14" table:number-columns-repeated="2"/>
          <table:table-cell table:style-name="ce15"/>
          <table:table-cell table:style-name="ce22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播放操作員Playback Operato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音響操作員P.A. Operator <text:s/>PA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錄音組特別約聘Additional Hire 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錄音資料傳輸轉換Daily Transfer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錄音組租賃Equipment Rental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錄音組額外支出Additional Expense </text:p>
          </table:table-cell>
          <table:table-cell table:style-name="ce14" table:number-columns-repeated="2"/>
          <table:table-cell table:style-name="ce2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錄音組其它支出Miscellaneous <text:s/></text:p>
          </table:table-cell>
          <table:table-cell table:style-name="ce14" table:number-columns-repeated="2"/>
          <table:table-cell table:style-name="ce2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錄音組遺失損毀修理Loss, Damage, Repair <text:s/></text:p>
          </table:table-cell>
          <table:table-cell table:style-name="ce14" table:number-columns-repeated="2"/>
          <table:table-cell table:style-name="ce25"/>
          <table:table-cell table:style-name="ce17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錄音組項目小計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11">
            <text:p>場務組Grip </text:p>
          </table:table-cell>
          <table:table-cell table:style-name="ce14" office:value-type="string" calcext:value-type="string">
            <text:p>場務主任Key Grip 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第二場務2nd Company Grip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推軌操作員Dolly Grip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搖臂操作員Crane Grip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軌道助理Company Grip 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場務組臨時約聘Additional Hire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場務組吊索操作Rigging &amp; Striking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場務組設備租賃Rentals <text:s/></text:p>
          </table:table-cell>
          <table:table-cell table:style-name="ce14" table:number-columns-repeated="2"/>
          <table:table-cell table:style-name="ce15"/>
          <table:table-cell table:style-name="ce22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場務組額外支出Additional Expense 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場務組其它支出Miscellaneou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場務組遺失損失修理Loss, Damage, Repai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場務組項目小計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12">
            <text:p>燈光組Lighting</text:p>
          </table:table-cell>
          <table:table-cell table:style-name="ce14" office:value-type="string" calcext:value-type="string">
            <text:p>燈光師Gaffer <text:s/></text:p>
          </table:table-cell>
          <table:table-cell table:style-name="ce14" table:number-columns-repeated="2"/>
          <table:table-cell table:style-name="ce15"/>
          <table:table-cell table:style-name="ce22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燈光助理Best Boy </text:p>
          </table:table-cell>
          <table:table-cell table:style-name="ce14" table:number-columns-repeated="2"/>
          <table:table-cell table:style-name="ce15"/>
          <table:table-cell table:style-name="ce22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發電機操作員Generator Operator</text:p>
          </table:table-cell>
          <table:table-cell table:style-name="ce14" table:number-columns-repeated="2"/>
          <table:table-cell table:style-name="ce15"/>
          <table:table-cell table:style-name="ce22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電工操作員Electricians 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燈光組特臨時約聘Additional Hire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附加電器操作員 電扇操作員Rigging &amp; Strking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燈光組設備租賃Equipment Rental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燈光組額外約聘Additional Hire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燈光組其它支出Miscellaneou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燈光組遺失損毀修理Loss, Damage, Repai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第一燈光組1st Unit Lighting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第二燈光組（發電車）2nd Unit Lighting 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燈光組項目小計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12">
            <text:p>服裝組Wardrobe</text:p>
          </table:table-cell>
          <table:table-cell table:style-name="ce14" office:value-type="string" calcext:value-type="string">
            <text:p>服裝設計總監Costume Designe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助理服裝設計總監Asst. to Costume Designe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女裝設計監督Women’s Costume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男裝設計監督Men’s Costume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男裁縫Tailo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女裁縫Seamstres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服裝組臨時約聘Additional Hire 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服裝組設備租賃Rental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服裝清洗Dry Cleaning and Laundry 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服裝組額外支出Additional Expense <text:s/>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服裝組其它支出Miscellaneous <text:s/></text:p>
          </table:table-cell>
          <table:table-cell table:style-name="ce14" table:number-columns-repeated="2"/>
          <table:table-cell table:style-name="ce15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服裝組遺失損毀修理Loss, Damage, Repair 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服裝組項目小計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14">
            <text:p>梳化組Makeup and Hair</text:p>
          </table:table-cell>
          <table:table-cell table:style-name="ce14" office:value-type="string" calcext:value-type="string">
            <text:p>首席化妝師1st Makeup Artist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第二化妝師2nd Makeup Artist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化妝助理Makeup Assistant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身體化妝Body Makeup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梳化組臨時約聘Additional Hire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首席造型師1st Hairstylist <text:s/></text:p>
          </table:table-cell>
          <table:table-cell table:style-name="ce14" table:number-columns-repeated="2"/>
          <table:table-cell table:style-name="ce25"/>
          <table:table-cell table:style-name="ce22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第二造型師2nd Hairstylist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造型助理Hairstylist Asst. <text:s/></text:p>
          </table:table-cell>
          <table:table-cell table:style-name="ce14" table:number-columns-repeated="2"/>
          <table:table-cell table:style-name="ce15"/>
          <table:table-cell table:style-name="ce22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梳化組臨時約聘Additional Hire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梳化組設備租賃Rental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梳化組採購Purchase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梳化組額外支出Additional Expense <text:s/></text:p>
          </table:table-cell>
          <table:table-cell table:style-name="ce14" table:number-columns-repeated="2"/>
          <table:table-cell table:style-name="ce15"/>
          <table:table-cell table:style-name="ce22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梳化組其它支出Miscellaneou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梳化組遺失損毀修理Loss, Damage, Repai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梳化組項目小計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21">
            <text:p><text:s/>現場操作組Set Operations </text:p>
          </table:table-cell>
          <table:table-cell table:style-name="ce14" office:value-type="string" calcext:value-type="string">
            <text:p>餐飲/司機Caterer/Drive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餐飲/助理Caterer/Asst.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手藝服務Craft Service 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醫療/護士First Aid/Nurse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醫師Docto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警察Police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消防隊Firemen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貼身保鏢/看護Guards/Watchmen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現場操作組額外約聘Additional Hire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警用車輛支出Police Vehicle Expense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救護車Ambulance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滅火設備Fire Equipment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餐飲支出Catering Costs <text:s/></text:p>
          </table:table-cell>
          <table:table-cell table:style-name="ce14" table:number-columns-repeated="2"/>
          <table:table-cell table:style-name="ce15"/>
          <table:table-cell table:style-name="ce22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天氣服務Weather Service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流動廁所Portable Toilet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現場操作組交通費用Transportation Fee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現場操作組租賃Rental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現場操作組採購Purchase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現場操作組額外支出Additional Expense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現場操作組其他費用Miscellaneous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現場操作組遺失損毀修理Loss, Damage, Repair <text:s/></text:p>
          </table:table-cell>
          <table:table-cell table:style-name="ce14" table:number-columns-repeated="2"/>
          <table:table-cell table:style-name="ce15"/>
          <table:table-cell table:style-name="ce17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現場操作組項目小計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11">
            <text:p>外景租賃Site Rental</text:p>
          </table:table-cell>
          <table:table-cell table:style-name="ce14" office:value-type="string" calcext:value-type="string">
            <text:p>外景租賃/攝影棚場租Site Rental <text:s/></text:p>
          </table:table-cell>
          <table:table-cell table:style-name="ce14" table:number-columns-repeated="2"/>
          <table:table-cell table:style-name="ce27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問卷調查支出Survey Costs <text:s/></text:p>
          </table:table-cell>
          <table:table-cell table:style-name="ce14" table:number-columns-repeated="2"/>
          <table:table-cell table:style-name="ce27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餐費Meals <text:s/></text:p>
          </table:table-cell>
          <table:table-cell table:style-name="ce14" table:number-columns-repeated="2"/>
          <table:table-cell table:style-name="ce27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景租賃組許可申請Permits, Fees, etc. <text:s/></text:p>
          </table:table-cell>
          <table:table-cell table:style-name="ce14" table:number-columns-repeated="2"/>
          <table:table-cell table:style-name="ce27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景租賃停車費Parking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景醫療警察消防Medical, Police, Firemen, etc.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門禁管理Janitorial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景租賃臨時約聘Additional Hire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景租賃額外支出Additional Expenses <text:s/></text:p>
          </table:table-cell>
          <table:table-cell table:style-name="ce14" table:number-columns-repeated="2"/>
          <table:table-cell table:style-name="ce27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景租賃其它支出Miscellaneou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景租賃遺失損毀修理Loss, Damage, Repai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外景租賃項目小計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12">
            <text:p>外景租賃支出Stage Rental and Expense <text:s/></text:p>
          </table:table-cell>
          <table:table-cell table:style-name="ce14" office:value-type="string" calcext:value-type="string">
            <text:p>保全Guard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景維護支援保全Lot Man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機動人員Utility Person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景組臨時約聘Additional Hire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景電力控制Powe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景設備包Equipment Package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景設備租賃Rental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臨時辦公室租賃Office Rental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電話Telephone 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景租賃組額外支出Additional Expense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景租賃組其它支出Miscellaneou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景租賃組遺失損毀修理Loss, Damage, Repai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外景租賃支出項目小計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28">
            <text:p>外景支出Location Expense <text:s/></text:p>
          </table:table-cell>
          <table:table-cell table:style-name="ce14" office:value-type="string" calcext:value-type="string">
            <text:p>外景主任Location Manage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景拍攝許可申請Permit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景堪景支出Scouting Costs</text:p>
          </table:table-cell>
          <table:table-cell table:style-name="ce14" table:number-columns-repeated="2"/>
          <table:table-cell table:style-name="ce27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景交通Transportation to Location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飛行保險Flight Insurance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13">
          <table:covered-table-cell/>
          <table:table-cell table:style-name="ce14" office:value-type="string" calcext:value-type="string">
            <text:p>護照簽證與工作許可申請Passports, Visas and Work Permit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14">
          <table:covered-table-cell/>
          <table:table-cell table:style-name="ce14" office:value-type="string" calcext:value-type="string">
            <text:p>團體旅行與行李超重Travel Gratuities &amp; Excess Baggage 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交通與住宿Travel and Living <text:s/></text:p>
          </table:table-cell>
          <table:table-cell table:style-name="ce14" table:number-columns-repeated="2"/>
          <table:table-cell table:style-name="ce27"/>
          <table:table-cell table:style-name="ce21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運費Shipping Cost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郵資Postage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景辦公室物資Office Supplie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景辦公室租賃Office Rental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15">
          <table:covered-table-cell/>
          <table:table-cell table:style-name="ce14" office:value-type="string" calcext:value-type="string">
            <text:p>外景辦公設備與傢俱租賃Office Equipment and Furniture Rental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景特別設備Special Equipment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景辦公室電話Telephone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政府群眾Government Censor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景天氣服務Location Weather Service 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景投影服務Local Projection Service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16">
          <table:covered-table-cell/>
          <table:table-cell table:style-name="ce14" office:value-type="string" calcext:value-type="string">
            <text:p>外景道具與特效許可申請Permits (Props and Special Effects)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景倉庫租賃Storage/Working Space Rental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景停車費Parking <text:s/></text:p>
          </table:table-cell>
          <table:table-cell table:style-name="ce14" table:number-columns-repeated="2"/>
          <table:table-cell table:style-name="ce27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景訊息傳遞服務Messenger Service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景清潔維護Janitorial Cleaning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團體外景旅館餐廳Hotel and Restaurant Gratuitie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景組額外支出Additional Expense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景組其它支出Miscellaneou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景組遺失損失修理Loss, Damage, Repai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景保證金Locations Deposit </text:p>
          </table:table-cell>
          <table:table-cell table:style-name="ce14" table:number-columns-repeated="2"/>
          <table:table-cell table:style-name="ce27"/>
          <table:table-cell table:style-name="ce17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外景支出項目小計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28">
            <text:p>第二導演組Second Unit </text:p>
          </table:table-cell>
          <table:table-cell table:style-name="ce14" office:value-type="string" calcext:value-type="string">
            <text:p>舞蹈指導Choreographe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對白導演Dialogue Directo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演員Cast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製作部門Production Department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額外藝術家Extra Talent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第二美術組Art Department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第二外景施工組Set Construction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第二外景陳設組Set Dressing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第二道具組Prop Department 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第二影像車輛組Picture Vehicle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第二特效組Special Effect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第二攝影組A Camera Department <text:s/>A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第二攝影組B Camera Department <text:s/>B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第二導演Directo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第二錄音組Sound Department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第二場務組Grip Department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第二燈光組Lighting Department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第二服裝組Wardrobe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第二梳化組Makeup &amp; Hair Dressing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第二佈景操作Set Operation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第二外景組Location Expense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第二動物組Animal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第二交通組Transportation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第二底片傳輸處理Film/Sound &amp; Lab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第二導演組支出Expenses (Rentals 7 Purchases)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第二導演組額外支出Additional Expense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第二導演組其它支出Miscellaneou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第二導演組遺失損毀修理Loss, Damage, Repai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第二導演組項目小計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4">
            <text:p>測試組Tests <text:s/></text:p>
          </table:table-cell>
          <table:table-cell table:style-name="ce14" office:value-type="string" calcext:value-type="string">
            <text:p>影片聲音資料傳輸Film/Sound Lab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測試額外支出 Additional Expense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測試其它支出Miscellaneou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測試遺失損毀修理Loss, Damage, Repai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測試組項目小計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15">
            <text:p>模型製作Miniatures <text:s/></text:p>
          </table:table-cell>
          <table:table-cell table:style-name="ce14" office:value-type="string" calcext:value-type="string">
            <text:p>模型製作總監Superviso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模型上色Painter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模型製作Scenic Artist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模型木工Carpenter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模型道具製作Propmaker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模型製作額外支出Additional Hire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模型製作工資Labo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模型製作材料Material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模型製作吊索Rigging 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模型製作拋光Striking 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模型製作組租賃Rental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模型製作組購買Purchase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模型製作組額外支出Additional Expense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模型製作組其它支出Miscellaneou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模型製作組遺失損毀修理Loss, Damage, Repai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模型製作項目小計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16">
            <text:p>資料處理Process <text:s/></text:p>
          </table:table-cell>
          <table:table-cell table:style-name="ce14" office:value-type="string" calcext:value-type="string">
            <text:p>資料處理員Projectionist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側拍記錄攝影師Camera Man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劇照師Camera Operato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攝影助理Asst. Camera Man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電工Electrical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場務Grip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去背處理員Matte Artist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去背團隊Matte Crew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背景處理Rear Screen 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前景處理Front Screen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初稿處理Mock Up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資料處理組租賃Rental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資料處理組採購Purchase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資料處理組額外支出Additional Expense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資料處理組其它支出Miscellaneou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資料處理組遺失損毀修理Loss, Damage, Repai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資料處理項目小計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13">
            <text:p>動物Animals</text:p>
          </table:table-cell>
          <table:table-cell table:style-name="ce14" office:value-type="string" calcext:value-type="string">
            <text:p>動物訓練師Head Wrangle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動物訓練師助理Additional Wrangle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訓練師Trainer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動物訓練執行Handlers 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動物組臨時約聘Additional Hire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動物組租賃Rental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動物組採購Purchase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動物照料Animal Maintenance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動物組特別交通運輸Special Transportation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動物組旅行與住宿Travel and Living 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動物組額外支出Additional Expense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動物組其它支出Miscellaneou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動物組遺失損毀修理Loss, Damage, Repai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動物項目小計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21">
            <text:p><text:s/>運輸交通組Transportation </text:p>
          </table:table-cell>
          <table:table-cell table:style-name="ce14" office:value-type="string" calcext:value-type="string">
            <text:p>運輸交通協調Coordinato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司機領班與副領班Drivers - Captain and Co-Captain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司機Drivers <text:s/></text:p>
          </table:table-cell>
          <table:table-cell table:style-name="ce14" table:number-columns-repeated="2"/>
          <table:table-cell table:style-name="ce27"/>
          <table:table-cell table:style-name="ce21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車輛調度 -- 租賃/在地Vehicles - Rentals/Locals <text:s/></text:p>
          </table:table-cell>
          <table:table-cell table:style-name="ce14" table:number-columns-repeated="2"/>
          <table:table-cell table:style-name="ce27"/>
          <table:table-cell table:style-name="ce22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車輛調度 -- 租賃/外景Vehicles - Rentals/Location <text:s/></text:p>
          </table:table-cell>
          <table:table-cell table:style-name="ce14" table:number-columns-repeated="2"/>
          <table:table-cell table:style-name="ce27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運輸交通組汽油與機油Gas and Oil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運輸交通組發電機Gas and Oil - Generato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運輸交通組訊息傳遞Messenger Service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運輸交通組物件快遞Deliveries and Pick-Up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計程車與禮車Taxis and Limos <text:s/></text:p>
          </table:table-cell>
          <table:table-cell table:style-name="ce14" table:number-columns-repeated="2"/>
          <table:table-cell table:style-name="ce27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車輛允許額Car Allowance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車輛里程保養Vehicle Mileage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15">
          <table:covered-table-cell/>
          <table:table-cell table:style-name="ce14" office:value-type="string" calcext:value-type="string">
            <text:p>車輛里程保養費用許可組員與演員Mileage Allowance - Crew and Cast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17">
          <table:covered-table-cell/>
          <table:table-cell table:style-name="ce14" office:value-type="string" calcext:value-type="string">
            <text:p>許可證過路費停車費Permits, Tolls, Parking and Fees <text:s/></text:p>
          </table:table-cell>
          <table:table-cell table:style-name="ce14" table:number-columns-repeated="2"/>
          <table:table-cell table:style-name="ce27"/>
          <table:table-cell table:style-name="ce17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車輛維護費Maintenance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車輛倉儲Storage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長途卡車運送Trucks to Distant Location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場務卡車Truck Rigging/Shelving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運輸交通組額外支出Additional Expense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運輸交通組其它支出Miscellaneou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運輸交通組遺失損毀修理Loss, Damage, Repai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<text:s/>運輸交通組項目小計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11">
            <text:p>底片處理組Raw Stock and Laboratory <text:s/></text:p>
          </table:table-cell>
          <table:table-cell table:style-name="ce14" office:value-type="string" calcext:value-type="string">
            <text:p>資料陣列儲存Data Storage </text:p>
          </table:table-cell>
          <table:table-cell table:style-name="ce14" table:number-columns-repeated="2"/>
          <table:table-cell table:style-name="ce27"/>
          <table:table-cell table:style-name="ce21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1/4吋磁帶庫存1/4” Audio Tape Rawstock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負片沖印Picture Negative Developing 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底片沖印Forced Developing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反轉片Picture Negative Print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聲音轉換Sound Transfer 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錄影Video 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特別沖印Special Lab Work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底片處理組額外支出Additional Expense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底片處理組其它支出Miscellaneou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底片處理組遺失損毀修理Loss, Damage, Repai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底片處理組項目小計 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食宿Catering &amp; Lodging</text:p>
          </table:table-cell>
          <table:table-cell table:style-name="ce14" office:value-type="string" calcext:value-type="string">
            <text:p>食宿Catering &amp; Lodging</text:p>
          </table:table-cell>
          <table:table-cell table:style-name="ce14" table:number-columns-repeated="2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食宿項目小計 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42" office:value-type="string" calcext:value-type="string">
            <text:p>安全維護</text:p>
          </table:table-cell>
          <table:table-cell table:style-name="ce54" office:value-type="string" calcext:value-type="string">
            <text:p>安全維護相關經費</text:p>
          </table:table-cell>
          <table:table-cell table:style-name="ce54" table:number-columns-repeated="2"/>
          <table:table-cell table:style-name="ce27"/>
          <table:table-cell table:style-name="ce17"/>
          <table:table-cell table:style-name="ce5"/>
          <table:table-cell table:number-columns-repeated="1017"/>
        </table:table-row>
        <table:table-row table:style-name="ro2">
          <table:table-cell table:style-name="ce44" office:value-type="string" calcext:value-type="string" table:number-columns-spanned="4" table:number-rows-spanned="1">
            <text:p>安全維護項目小計 </text:p>
          </table:table-cell>
          <table:covered-table-cell table:number-columns-repeated="3" table:style-name="ce55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63" office:value-type="string" calcext:value-type="string" table:number-columns-spanned="4" table:number-rows-spanned="1">
            <text:p><text:s/>製作(TOTAL PRODUCTION)小計</text:p>
          </table:table-cell>
          <table:covered-table-cell table:number-columns-repeated="3"/>
          <table:table-cell table:style-name="ce23"/>
          <table:table-cell table:style-name="ce24"/>
          <table:table-cell table:style-name="ce11"/>
          <table:table-cell table:style-name="ce3" table:number-columns-repeated="251"/>
          <table:table-cell table:style-name="ce4" table:number-columns-repeated="766"/>
        </table:table-row>
        <table:table-row table:style-name="ro2">
          <table:table-cell table:style-name="ce12" office:value-type="string" calcext:value-type="string" table:number-columns-spanned="1" table:number-rows-spanned="22">
            <text:p><text:s/>影像剪輯Editing </text:p>
          </table:table-cell>
          <table:table-cell table:style-name="ce14" office:value-type="string" calcext:value-type="string">
            <text:p>後製總監Post Production Supervisor 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影像剪輯Edito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助理影像剪輯Asst. Editor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影像剪輯助理Apprentice Edito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對白編輯Looping Editor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助理對白編輯Asst. Looping Editor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音樂編輯Music Edito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助理音樂編輯Asst. Music Edito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音效編輯與編輯助理Sound Effects Editor &amp; Asst.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投影員Projection Labor 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對白翻譯Dialogue Transcription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離線剪輯 -- 工資Off Line Editing - Labo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底片剪輯Cutting Continuity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影像剪輯組秘書Secretary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影像剪輯資料管理Librarian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編碼維護Coding Maintenance 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影像剪輯組快遞Shipping &amp; Messenger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影像剪輯設備租賃Rental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看片支出Preview Expense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影像剪輯組額外支出Additional Expense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影像剪輯組其它支出Miscellaneou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影像剪輯組遺失損毀修理Loss, Damage, Repai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影像剪輯項目小計 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20">
            <text:p>音樂Music <text:s/></text:p>
          </table:table-cell>
          <table:table-cell table:style-name="ce14" office:value-type="string" calcext:value-type="string">
            <text:p>音樂作曲Compose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音樂填詞Lyricist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音樂協調Music Coordinato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編曲與樂團Arrangers and Orchestrator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指揮Director/Conducto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資料繕寫Copyists and Proof Reader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樂師Musician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歌手Singer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彩排鋼琴手Rehearsal Pianist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演奏指導--樂器/歌聲Coaches - Instrumental/Vocal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舞台工資Labor on Music Stage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樂器搬運Labor Moving Instrument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搬運工Cartage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音樂版權Sync Rights/Music License Fee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原著音樂採購Original Songs Purchased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音樂組租賃Rental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音樂組採購Purchase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音樂組額外支出Additional Expense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音樂組其它支出Miscellaneou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音樂組遺失損毀修理Loss, Damage, Repai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音樂項目小計 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11">
            <text:p>效果Effects <text:s/></text:p>
          </table:table-cell>
          <table:table-cell table:style-name="ce14" office:value-type="string" calcext:value-type="string">
            <text:p>效果顧問Consultant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光學效果Opticals <text:s/></text:p>
          </table:table-cell>
          <table:table-cell table:style-name="ce14" table:number-columns-repeated="2"/>
          <table:table-cell table:style-name="ce27"/>
          <table:table-cell table:style-name="ce21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去背場景Matte Shot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插入特效Insert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動畫Animation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動版Process Plate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效果組租賃Rental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效果組採購Purchases 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效果組額外支出Additional Expense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效果組其它支出Miscellaneou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效果組遺失損毀修理Loss, Damage, Repai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效果項目小計 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8">
            <text:p>片頭片尾字幕Titles <text:s/></text:p>
          </table:table-cell>
          <table:table-cell table:style-name="ce14" office:value-type="string" calcext:value-type="string">
            <text:p>片頭設計Title Design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片尾設計Title Filming 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字幕Sub Title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片頭尾租賃Rentals 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片頭尾採購Purchase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片頭尾額外支出Additional Expense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片頭尾其它支出Miscellaneous <text:s/></text:p>
          </table:table-cell>
          <table:table-cell table:style-name="ce14" table:number-columns-repeated="2"/>
          <table:table-cell table:style-name="ce27"/>
          <table:table-cell table:style-name="ce21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片頭尾遺失損毀修理Loss, Damage, Repair 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片頭片尾字幕項目小計 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18">
          <table:table-cell table:style-name="ce12" office:value-type="string" calcext:value-type="string" table:number-columns-spanned="1" table:number-rows-spanned="23">
            <text:p>後製聲音Post Production Sound <text:s/></text:p>
          </table:table-cell>
          <table:table-cell table:style-name="ce14" office:value-type="string" calcext:value-type="string">
            <text:p>聲音轉檔 --工資/設備Sound Transfers - Labor/Facilitie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光學聲帶Magnetic Film 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ADR音效製作Sound Effects Recording AD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杜比E處理Dolby <text:s/>E 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音效製作Foley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對白置換Dialogue Replacement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歌聲Vocal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音樂錄製Music Recording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混音Dub Down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重錄音Re-Recording (Pre-Dubbing)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其他工資Miscellaneous Labo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光學聲帶庫存Sound Negative Raw Stock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外語配音需求Foreign Delivery Requirement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播放準備 <text:s/>--工資Playback Preparation - Labo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14">
          <table:covered-table-cell/>
          <table:table-cell table:style-name="ce14" office:value-type="string" calcext:value-type="string">
            <text:p>每日資料轉換 -- 材料Daily Transfers - Material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翻印轉換Reprint Transfer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播放準備 --材料Playback Preparation - Material 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每日資料轉換 --材料Daily Transfers - Material 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後製聲音組租賃Rentals 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後製聲音組採購Purchase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後製聲音組額外支出Additional Expenses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後製聲音組其它支出Miscellaneous 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後製聲音組遺失損毀修理Loss, Damage, Repair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後製聲音項目小計 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2">
            <text:p>光學底片後製Post Production Film <text:s/></text:p>
          </table:table-cell>
          <table:table-cell table:style-name="ce14" office:value-type="string" calcext:value-type="string">
            <text:p>轉印編輯 Editorial Reprints - 1 Lite Color <text:s text:c="2"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無聲光學帶35mm Silent Timing Print <text:s/></text:p>
          </table:table-cell>
          <table:table-cell table:style-name="ce14" table:number-columns-repeated="2"/>
          <table:table-cell table:style-name="ce27"/>
          <table:table-cell table:style-name="ce18"/>
          <table:table-cell table:style-name="ce5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4" table:number-rows-spanned="1">
            <text:p>光學底片後製項目小計 </text:p>
          </table:table-cell>
          <table:covered-table-cell table:number-columns-repeated="3"/>
          <table:table-cell table:style-name="ce19"/>
          <table:table-cell table:style-name="ce20"/>
          <table:table-cell table:style-name="ce5"/>
          <table:table-cell table:number-columns-repeated="1017"/>
        </table:table-row>
        <table:table-row table:style-name="ro19">
          <table:table-cell table:style-name="ce65" office:value-type="string" calcext:value-type="string" table:number-columns-spanned="4" table:number-rows-spanned="1">
            <text:p>後製作(TOTAL POST PRODUCTION)小計</text:p>
          </table:table-cell>
          <table:covered-table-cell table:number-columns-repeated="3"/>
          <table:table-cell table:style-name="ce29"/>
          <table:table-cell table:style-name="ce24"/>
          <table:table-cell table:style-name="ce11"/>
          <table:table-cell table:style-name="ce3" table:number-columns-repeated="251"/>
          <table:table-cell table:style-name="ce4" table:number-columns-repeated="766"/>
        </table:table-row>
        <table:table-row table:style-name="ro20">
          <table:table-cell table:style-name="ce30" office:value-type="string" calcext:value-type="string">
            <text:p>合計(上線前製作、製作、後製作等項目之總和)</text:p>
          </table:table-cell>
          <table:table-cell table:style-name="ce14"/>
          <table:table-cell table:style-name="ce31" table:number-columns-repeated="2"/>
          <table:table-cell table:style-name="ce32"/>
          <table:table-cell table:style-name="ce20"/>
          <table:table-cell table:style-name="ce7"/>
          <table:table-cell table:number-columns-repeated="1017"/>
        </table:table-row>
        <table:table-row table:style-name="ro21">
          <table:table-cell table:style-name="ce33" office:value-type="string" calcext:value-type="string">
            <text:p>營業稅</text:p>
          </table:table-cell>
          <table:table-cell table:style-name="ce14"/>
          <table:table-cell table:style-name="ce34" table:number-columns-repeated="2"/>
          <table:table-cell table:style-name="ce35"/>
          <table:table-cell table:style-name="ce36"/>
          <table:table-cell table:style-name="ce8"/>
          <table:table-cell table:style-name="ce9" table:number-columns-repeated="251"/>
          <table:table-cell table:style-name="ce10" table:number-columns-repeated="766"/>
        </table:table-row>
        <table:table-row table:style-name="ro20">
          <table:table-cell table:style-name="ce30" office:value-type="string" calcext:value-type="string">
            <text:p>總計(上線前製作、製作、後製作、營業稅等項目之總和)</text:p>
          </table:table-cell>
          <table:table-cell table:style-name="ce14"/>
          <table:table-cell table:style-name="ce31" table:number-columns-repeated="2"/>
          <table:table-cell table:style-name="ce32"/>
          <table:table-cell table:style-name="ce20"/>
          <table:table-cell table:style-name="ce7"/>
          <table:table-cell table:number-columns-repeated="1017"/>
        </table:table-row>
        <table:table-row table:style-name="ro11">
          <table:table-cell table:style-name="ce37" office:value-type="string" calcext:value-type="string">
            <text:p>*本表得視需要，自行展延或調整項目。</text:p>
          </table:table-cell>
          <table:table-cell table:style-name="ce37" table:number-columns-repeated="5"/>
          <table:table-cell table:number-columns-repeated="1018"/>
        </table:table-row>
        <table:table-row table:style-name="ro22">
          <table:table-cell table:style-name="ce49" office:value-type="string" calcext:value-type="string" table:number-columns-spanned="2" table:number-rows-spanned="1">
            <text:p>*如音訊規格以5.1製作,請詳細說明其細項金額及總額。</text:p>
          </table:table-cell>
          <table:covered-table-cell table:style-name="ce55"/>
          <table:table-cell table:style-name="ce37" table:number-columns-repeated="4"/>
          <table:table-cell table:number-columns-repeated="1018"/>
        </table:table-row>
        <table:table-row table:style-name="ro11">
          <table:table-cell table:style-name="ce50" office:value-type="string" calcext:value-type="string" table:number-columns-spanned="2" table:number-rows-spanned="1">
            <text:p>*節目行銷費用請另獨立表列，不計入製作總經費。</text:p>
          </table:table-cell>
          <table:covered-table-cell table:style-name="ce55"/>
          <table:table-cell table:number-columns-repeated="1022"/>
        </table:table-row>
        <table:table-row table:style-name="ro11" table:number-rows-repeated="104799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ccount.$A$1" table:cell-range-address="Account.$A$1:Account.$F$57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Helvetica" svg:font-family="Helvetica"/>
    <style:font-face style:name="Verdana1" svg:font-family="Verdana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37" number:language="zh" number:country="TW">
      <number:currency-symbol number:language="zh" number:country="TW">NT$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fo:wrap-option="wrap" style:vertical-align="top"/>
      <style:text-properties fo:color="#000000" style:font-name="Helvetica" fo:font-family="Helvetica" fo:font-size="10pt" style:font-name-asian="Helvetica" style:font-family-asian="Helvetica" style:font-size-asian="10pt" style:font-name-complex="Helvetica" style:font-family-complex="Helvetica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Helvetica" fo:font-size="12pt" style:font-name-asian="Helvetica" style:font-size-asian="12pt" style:font-name-complex="Helvetica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 style:data-style-name="N2" text:time-value="14:31:57.3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<text:s text:c="2"/></text:span><text:span text:style-name="MT1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張嘉玲</meta:initial-creator>
    <meta:creation-date>2017-10-23T06:48:56Z</meta:creation-date>
    <dc:date>2023-01-04T14:33:27.944000000</dc:date>
    <meta:print-date>2022-05-27T00:45:40Z</meta:print-date>
    <meta:editing-duration>PT3M7S</meta:editing-duration>
    <meta:editing-cycles>2</meta:editing-cycles>
    <meta:document-statistic meta:table-count="1" meta:cell-count="625" meta:object-count="0"/>
  </office:meta>
</office:document-meta>
</file>