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5625in"/>
    </style:style>
    <style:style style:name="co3" style:family="table-column">
      <style:table-column-properties fo:break-before="auto" style:column-width="1.23958333333333in"/>
    </style:style>
    <style:style style:name="co4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554861111111111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4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4" style:family="table-cell" style:parent-style-name="Default">
      <style:table-cell-properties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>
      <style:table-cell-properties fo:border-left="1.0pt solid #000000" fo:border-right="1.0pt solid #000000" fo:border-top="1.0pt solid #000000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7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K4">
        <office:forms form:automatic-focus="false" form:apply-design-mode="false"/>
        <table:table-column table:style-name="co2" table:default-cell-style-name="ce42"/>
        <table:table-column table:style-name="co3" table:number-columns-repeated="10" table:default-cell-style-name="ce42"/>
        <table:table-column table:style-name="co4" table:number-columns-repeated="1011" table:default-cell-style-name="ce42"/>
        <table:table-column table:style-name="co1" table:default-cell-style-name="ce42"/>
        <table:table-row table:style-name="ro2">
          <table:table-cell table:style-name="ce47" table:number-columns-spanned="11" table:number-rows-spanned="1" office:value-type="string">
            <text:p>國立中正紀念堂管理處112年度辦理政策及業務宣導之執行情形表</text:p>
          </table:table-cell>
          <table:covered-table-cell table:number-columns-repeated="10"/>
          <table:table-cell table:number-columns-repeated="245"/>
        </table:table-row>
        <table:table-row table:style-name="ro3">
          <table:table-cell table:number-columns-repeated="9" table:style-name="ce43"/>
          <table:table-cell table:style-name="ce44"/>
          <table:table-cell table:style-name="ce45" office:value-type="string">
            <text:p>單位<text:span text:style-name="T0">：</text:span><text:span text:style-name="T23">元</text:span></text:p>
          </table:table-cell>
          <table:table-cell table:number-columns-repeated="245"/>
        </table:table-row>
        <table:table-row table:style-name="ro4">
          <table:table-cell table:style-name="ce46" office:value-type="string">
            <text:p>宣導項目<text:span text:style-name="T0">、
</text:span><text:span text:style-name="T24">標題及內容</text:span></text:p>
          </table:table-cell>
          <table:table-cell table:style-name="ce46" office:value-type="string">
            <text:p>媒體類型</text:p>
          </table:table-cell>
          <table:table-cell table:style-name="ce46" office:value-type="string">
            <text:p>宣導期程</text:p>
          </table:table-cell>
          <table:table-cell table:style-name="ce46" office:value-type="string">
            <text:p>執行單位</text:p>
          </table:table-cell>
          <table:table-cell table:style-name="ce46" office:value-type="string">
            <text:p>預算來源</text:p>
          </table:table-cell>
          <table:table-cell table:style-name="ce46" office:value-type="string">
            <text:p>預算科目</text:p>
          </table:table-cell>
          <table:table-cell table:style-name="ce46" office:value-type="string">
            <text:p>執行金額</text:p>
          </table:table-cell>
          <table:table-cell table:style-name="ce46" office:value-type="string">
            <text:p>受委託
廠商名稱</text:p>
          </table:table-cell>
          <table:table-cell table:style-name="ce46" office:value-type="string">
            <text:p>預期效益</text:p>
          </table:table-cell>
          <table:table-cell table:style-name="ce46" office:value-type="string">
            <text:p>刊登或
託播對象</text:p>
          </table:table-cell>
          <table:table-cell table:style-name="ce46" office:value-type="string">
            <text:p>備註</text:p>
          </table:table-cell>
          <table:table-cell table:number-columns-repeated="245"/>
        </table:table-row>
        <table:table-row table:style-name="ro5">
          <table:table-cell table:style-name="ce48" table:number-columns-spanned="11" table:number-rows-spanned="1" office:value-type="string">
            <text:p>本處112年未編列政策及業務宣導相關預算，依規定不得執行是項經費，爰本年度不再另行按月公告預算執行情形。</text:p>
          </table:table-cell>
          <table:covered-table-cell table:number-columns-repeated="10"/>
          <table:table-cell table:number-columns-repeated="245"/>
        </table:table-row>
        <table:table-row table:number-rows-repeated="65532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K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style:border="none" style:vertical-align="middle" fo:background-color="#000000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style:border="none" style:vertical-align="middle" fo:background-color="#808080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style:border="none" style:vertical-align="middle" fo:background-color="#DDDDDD" style:cell-protect="protecte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style:border="none" style:vertical-align="middle" fo:background-color="#FFCCCC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style:border="none" style:vertical-align="middle" fo:background-color="#CC0000" style:cell-protect="protecte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style:border="none" style:vertical-align="middle" fo:background-color="#CCFFCC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Heading (user)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eading1" style:family="table-cell" style:data-style-name="N0">
      <style:table-cell-properties style:border="none" style:rotation-angle="90" style:rotation-align="none" style:direction="ltr" style:vertical-align="middle" fo:background-color="transparent" style:cell-protect="protected"/>
      <style:paragraph-properties fo:text-align="center"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Hyperlink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 style:data-style-name="N0">
      <style:table-cell-properties style:border="none" style:vertical-align="middle" fo:background-color="#FFFFCC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middle" fo:background-color="#FFFFCC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Res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Result2" style:family="table-cell" style:data-style-name="N176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Status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ex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Warning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方顥臻</meta:initial-creator>
    <meta:creation-date>2020-11-02T10:13:46</meta:creation-date>
    <dc:date>2023-01-18T10:44:27</dc:date>
    <meta:print-date>2021-07-15T02:14:55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