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宋体" svg:font-family="宋体"/>
    <style:font-face style:name="標楷體1" svg:font-family="標楷體"/>
    <style:font-face style:name="MS Mincho" svg:font-family="'MS Mincho'" style:font-family-generic="modern" style:font-pitch="fixed"/>
    <style:font-face style:name="Wingdings 22" svg:font-family="'Wingdings 2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17cm" fo:margin-left="1.127cm" table:align="left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062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001cm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" style:family="table">
      <style:table-properties style:width="17.909cm" table:align="center"/>
    </style:style>
    <style:style style:name="表格2.A" style:family="table-column">
      <style:table-column-properties style:column-width="3.461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2.803cm"/>
    </style:style>
    <style:style style:name="表格2.E" style:family="table-column">
      <style:table-column-properties style:column-width="0.258cm"/>
    </style:style>
    <style:style style:name="表格2.F" style:family="table-column">
      <style:table-column-properties style:column-width="2.094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3.939cm"/>
    </style:style>
    <style:style style:name="表格2.1" style:family="table-row">
      <style:table-row-properties style:min-row-height="1.05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2.2" style:family="table-row">
      <style:table-row-properties style:min-row-height="2.0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fo:wrap-option="wrap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fo:wrap-option="wrap"/>
    </style:style>
    <style:style style:name="表格2.3" style:family="table-row">
      <style:table-row-properties style:min-row-height="0.75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2.4" style:family="table-row">
      <style:table-row-properties style:min-row-height="1.12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wrap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wrap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wrap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2.5" style:family="table-row">
      <style:table-row-properties style:min-row-height="0.98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fo:wrap-option="wrap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wrap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wrap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wrap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fo:wrap-option="wrap"/>
    </style:style>
    <style:style style:name="表格2.6" style:family="table-row">
      <style:table-row-properties style:min-row-height="1.10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fo:wrap-option="wrap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wrap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wrap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fo:wrap-option="wrap"/>
    </style:style>
    <style:style style:name="表格2.7" style:family="table-row">
      <style:table-row-properties style:min-row-height="0.69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fo:wrap-option="wrap"/>
    </style:style>
    <style:style style:name="表格2.8" style:family="table-row">
      <style:table-row-properties style:min-row-height="0.66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fo:wrap-option="wrap"/>
    </style:style>
    <style:style style:name="表格2.9" style:family="table-row">
      <style:table-row-properties style:min-row-height="0.443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wrap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wrap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fo:wrap-option="wrap"/>
    </style:style>
    <style:style style:name="表格2.10" style:family="table-row">
      <style:table-row-properties style:min-row-height="2.71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2.25pt solid #000000" fo:wrap-option="wrap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fo:wrap-option="wrap"/>
    </style:style>
    <style:style style:name="表格3" style:family="table">
      <style:table-properties style:width="17.909cm" table:align="center"/>
    </style:style>
    <style:style style:name="表格3.A" style:family="table-column">
      <style:table-column-properties style:column-width="3.711cm"/>
    </style:style>
    <style:style style:name="表格3.B" style:family="table-column">
      <style:table-column-properties style:column-width="5.313cm"/>
    </style:style>
    <style:style style:name="表格3.C" style:family="table-column">
      <style:table-column-properties style:column-width="3.113cm"/>
    </style:style>
    <style:style style:name="表格3.D" style:family="table-column">
      <style:table-column-properties style:column-width="5.771cm"/>
    </style:style>
    <style:style style:name="表格3.1" style:family="table-row">
      <style:table-row-properties style:min-row-height="0.8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3.2" style:family="table-row">
      <style:table-row-properties style:min-row-height="1.81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2.25pt solid #000000" fo:wrap-option="wrap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fo:wrap-option="wrap"/>
    </style:style>
    <style:style style:name="表格3.3" style:family="table-row">
      <style:table-row-properties style:min-row-height="1.05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fo:wrap-option="wrap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fo:wrap-option="wrap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fo:wrap-option="wrap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fo:wrap-option="wrap"/>
    </style:style>
    <style:style style:name="表格3.4" style:family="table-row">
      <style:table-row-properties style:min-row-height="0.93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wrap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wrap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3.5" style:family="table-row">
      <style:table-row-properties style:min-row-height="0.741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1pt solid #000000" fo:border-bottom="0.5pt solid #000000" fo:wrap-option="wrap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0.5pt solid #000000" fo:wrap-option="wrap"/>
    </style:style>
    <style:style style:name="表格3.A6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1pt solid #000000" fo:border-bottom="0.5pt solid #000000" fo:wrap-option="wrap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fo:wrap-option="wrap"/>
    </style:style>
    <style:style style:name="表格3.7" style:family="table-row">
      <style:table-row-properties style:min-row-height="0.728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3.8" style:family="table-row">
      <style:table-row-properties style:min-row-height="1.478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3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3.9" style:family="table-row">
      <style:table-row-properties style:min-row-height="5.34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 fo:wrap-option="wrap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fo:wrap-option="wrap"/>
    </style:style>
    <style:style style:name="表格4" style:family="table">
      <style:table-properties style:width="17.164cm" table:align="center"/>
    </style:style>
    <style:style style:name="表格4.A" style:family="table-column">
      <style:table-column-properties style:column-width="3.194cm"/>
    </style:style>
    <style:style style:name="表格4.B" style:family="table-column">
      <style:table-column-properties style:column-width="13.97cm"/>
    </style:style>
    <style:style style:name="表格4.1" style:family="table-row">
      <style:table-row-properties style:min-row-height="0.8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4.2" style:family="table-row">
      <style:table-row-properties style:min-row-height="2.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fo:wrap-option="wrap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fo:wrap-option="wrap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4.4" style:family="table-row">
      <style:table-row-properties style:min-row-height="3.926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2.25pt solid #000000" fo:wrap-option="wrap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fo:wrap-option="wrap"/>
    </style:style>
    <style:style style:name="表格5" style:family="table">
      <style:table-properties style:width="17.094cm" table:align="center"/>
    </style:style>
    <style:style style:name="表格5.A" style:family="table-column">
      <style:table-column-properties style:column-width="1.857cm"/>
    </style:style>
    <style:style style:name="表格5.B" style:family="table-column">
      <style:table-column-properties style:column-width="5.334cm"/>
    </style:style>
    <style:style style:name="表格5.C" style:family="table-column">
      <style:table-column-properties style:column-width="7.096cm"/>
    </style:style>
    <style:style style:name="表格5.D" style:family="table-column">
      <style:table-column-properties style:column-width="2.806cm"/>
    </style:style>
    <style:style style:name="表格5.1" style:family="table-row">
      <style:table-row-properties style:min-row-height="2.21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wrap"/>
    </style:style>
    <style:style style:name="表格5.2" style:family="table-row">
      <style:table-row-properties style:min-row-height="2.44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1.5pt solid #000000" fo:wrap-option="wrap"/>
    </style:style>
    <style:style style:name="表格5.3" style:family="table-row">
      <style:table-row-properties style:min-row-height="1.96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fo:wrap-option="wrap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fo:wrap-option="wrap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fo:wrap-option="wrap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fo:wrap-option="wrap"/>
    </style:style>
    <style:style style:name="表格5.4" style:family="table-row">
      <style:table-row-properties style:min-row-height="1.815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4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5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5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6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6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7" style:family="table-row">
      <style:table-row-properties style:min-row-height="2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7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8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8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9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9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wrap"/>
    </style:style>
    <style:style style:name="表格5.B10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C10" style:family="table-cell">
      <style:table-cell-properties style:vertical-align="middle" fo:padding-left="0.049cm" fo:padding-right="0.049cm" fo:padding-top="0cm" fo:padding-bottom="0cm" fo:border="1pt solid #000000" fo:wrap-option="wrap"/>
    </style:style>
    <style:style style:name="表格5.D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wrap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fo:wrap-option="wrap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fo:wrap-option="wrap"/>
    </style:style>
    <style:style style:name="表格5.C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fo:wrap-option="wrap"/>
    </style:style>
    <style:style style:name="表格5.D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fo:wrap-option="wrap"/>
    </style:style>
    <style:style style:name="表格6" style:family="table">
      <style:table-properties style:width="17.47cm" table:align="center"/>
    </style:style>
    <style:style style:name="表格6.A" style:family="table-column">
      <style:table-column-properties style:column-width="3.196cm"/>
    </style:style>
    <style:style style:name="表格6.B" style:family="table-column">
      <style:table-column-properties style:column-width="14.273cm"/>
    </style:style>
    <style:style style:name="表格6.1" style:family="table-row">
      <style:table-row-properties style:min-row-height="0.87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6.2" style:family="table-row">
      <style:table-row-properties style:min-row-height="1.4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fo:wrap-option="wrap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fo:wrap-option="wrap"/>
    </style:style>
    <style:style style:name="表格6.3" style:family="table-row">
      <style:table-row-properties style:min-row-height="2.17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 fo:wrap-option="wrap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fo:wrap-option="wrap"/>
    </style:style>
    <style:style style:name="表格6.4" style:family="table-row">
      <style:table-row-properties style:min-row-height="2.77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 fo:wrap-option="wrap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fo:wrap-option="wrap"/>
    </style:style>
    <style:style style:name="表格6.5" style:family="table-row">
      <style:table-row-properties style:min-row-height="2.39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 fo:wrap-option="wrap"/>
    </style:style>
    <style:style style:name="表格6.B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fo:wrap-option="wrap"/>
    </style:style>
    <style:style style:name="表格6.6" style:family="table-row">
      <style:table-row-properties style:min-row-height="2.716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2.25pt solid #000000" fo:wrap-option="wrap"/>
    </style:style>
    <style:style style:name="表格6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fo:wrap-option="wrap"/>
    </style:style>
    <style:style style:name="表格7" style:family="table">
      <style:table-properties style:width="17.463cm" table:align="center"/>
    </style:style>
    <style:style style:name="表格7.A" style:family="table-column">
      <style:table-column-properties style:column-width="3.512cm"/>
    </style:style>
    <style:style style:name="表格7.B" style:family="table-column">
      <style:table-column-properties style:column-width="13.951cm"/>
    </style:style>
    <style:style style:name="表格7.1" style:family="table-row">
      <style:table-row-properties style:min-row-height="0.8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7.2" style:family="table-row">
      <style:table-row-properties style:min-row-height="1.40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7.3" style:family="table-row">
      <style:table-row-properties style:min-row-height="2.826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5pt solid #000000" fo:wrap-option="wrap"/>
    </style:style>
    <style:style style:name="表格7.4" style:family="table-row">
      <style:table-row-properties style:min-row-height="6.165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5pt solid #000000" fo:wrap-option="wrap"/>
    </style:style>
    <style:style style:name="表格7.5" style:family="table-row">
      <style:table-row-properties style:min-row-height="2.434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 fo:wrap-option="wrap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fo:wrap-option="wrap"/>
    </style:style>
    <style:style style:name="表格8" style:family="table">
      <style:table-properties style:width="17.463cm" table:align="center"/>
    </style:style>
    <style:style style:name="表格8.A" style:family="table-column">
      <style:table-column-properties style:column-width="4.366cm"/>
    </style:style>
    <style:style style:name="表格8.B" style:family="table-column">
      <style:table-column-properties style:column-width="4.364cm"/>
    </style:style>
    <style:style style:name="表格8.D" style:family="table-column">
      <style:table-column-properties style:column-width="4.367cm"/>
    </style:style>
    <style:style style:name="表格8.1" style:family="table-row">
      <style:table-row-properties style:min-row-height="0.87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8.2" style:family="table-row">
      <style:table-row-properties style:min-row-height="1.05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1.5pt solid #000000" fo:wrap-option="wrap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fo:wrap-option="wrap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fo:wrap-option="wrap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1.5pt solid #000000" fo:wrap-option="wrap"/>
    </style:style>
    <style:style style:name="表格8.3" style:family="table-row">
      <style:table-row-properties style:min-row-height="0.99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fo:wrap-option="wrap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fo:wrap-option="wrap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8.4" style:family="table-row">
      <style:table-row-properties style:min-row-height="1.501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8.5" style:family="table-row">
      <style:table-row-properties style:min-row-height="1.129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8.6" style:family="table-row">
      <style:table-row-properties style:min-row-height="1.344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fo:wrap-option="wrap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fo:wrap-option="wrap"/>
    </style:style>
    <style:style style:name="表格8.7" style:family="table-row">
      <style:table-row-properties style:min-row-height="1.085cm" fo:keep-together="always"/>
    </style:style>
    <style:style style:name="表格8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0.5pt solid #000000" fo:wrap-option="wrap"/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fo:wrap-option="wrap"/>
    </style:style>
    <style:style style:name="表格8.8" style:family="table-row">
      <style:table-row-properties style:min-row-height="2.087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 fo:wrap-option="wrap"/>
    </style:style>
    <style:style style:name="表格8.B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fo:wrap-option="wrap"/>
    </style:style>
    <style:style style:name="表格9" style:family="table">
      <style:table-properties style:width="17.503cm" table:align="center"/>
    </style:style>
    <style:style style:name="表格9.A" style:family="table-column">
      <style:table-column-properties style:column-width="2.711cm"/>
    </style:style>
    <style:style style:name="表格9.B" style:family="table-column">
      <style:table-column-properties style:column-width="14.792cm"/>
    </style:style>
    <style:style style:name="表格9.1" style:family="table-row">
      <style:table-row-properties style:min-row-height="0.945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2.25pt solid #000000" fo:wrap-option="wrap"/>
    </style:style>
    <style:style style:name="表格9.2" style:family="table-row">
      <style:table-row-properties style:min-row-height="1.09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9.3" style:family="table-row">
      <style:table-row-properties style:min-row-height="0.99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9.4" style:family="table-row">
      <style:table-row-properties style:min-row-height="1.402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9.5" style:family="table-row">
      <style:table-row-properties style:min-row-height="1.173cm" fo:keep-together="always"/>
    </style:style>
    <style:style style:name="表格9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fo:wrap-option="wrap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fo:wrap-option="wrap"/>
    </style:style>
    <style:style style:name="表格9.6" style:family="table-row">
      <style:table-row-properties style:min-row-height="1.718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fo:wrap-option="wrap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fo:wrap-option="wrap"/>
    </style:style>
    <style:style style:name="表格9.7" style:family="table-row">
      <style:table-row-properties style:min-row-height="5.542cm" fo:keep-together="always"/>
    </style:style>
    <style:style style:name="表格9.A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1.5pt solid #000000" fo:border-bottom="2.25pt solid #000000" fo:wrap-option="wrap"/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 fo:wrap-option="wrap"/>
    </style:style>
    <style:style style:name="P1" style:family="paragraph" style:parent-style-name="Normal">
      <style:paragraph-properties fo:line-height="0.635cm"/>
    </style:style>
    <style:style style:name="P2" style:family="paragraph" style:parent-style-name="Normal">
      <style:paragraph-properties fo:line-height="0.635cm" fo:text-align="justify" style:justify-single-word="false"/>
    </style:style>
    <style:style style:name="P3" style:family="paragraph" style:parent-style-name="Normal">
      <style:paragraph-properties fo:line-height="0.635cm" fo:text-align="justify" style:justify-single-word="false"/>
      <style:text-properties officeooo:paragraph-rsid="00070475"/>
    </style:style>
    <style:style style:name="P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635cm" fo:text-align="justify" style:justify-single-word="false"/>
      <style:text-properties style:font-name="標楷體" fo:font-size="14pt" officeooo:paragraph-rsid="00070475" style:font-name-asian="標楷體" style:font-size-asian="14pt" style:font-size-complex="14pt"/>
    </style:style>
    <style:style style:name="P7" style:family="paragraph" style:parent-style-name="Normal">
      <style:paragraph-properties fo:line-height="0.635cm" fo:text-align="justify" style:justify-single-word="false"/>
      <style:text-properties style:font-name="標楷體" fo:font-size="14pt" officeooo:paragraph-rsid="0007d906" style:font-name-asian="標楷體" style:font-size-asian="14pt" style:font-size-complex="14pt"/>
    </style:style>
    <style:style style:name="P8" style:family="paragraph" style:parent-style-name="Normal">
      <style:paragraph-properties fo:line-height="0.635cm" fo:text-align="justify" style:justify-single-word="false"/>
      <style:text-properties style:font-name="標楷體" fo:font-size="14pt" officeooo:paragraph-rsid="000962b0" style:font-name-asian="標楷體" style:font-size-asian="14pt" style:font-size-complex="14pt"/>
    </style:style>
    <style:style style:name="P9" style:family="paragraph" style:parent-style-name="Normal">
      <style:paragraph-properties fo:line-height="0.635cm"/>
      <style:text-properties style:font-name="標楷體" fo:font-size="14pt" officeooo:paragraph-rsid="0007d906" style:font-name-asian="標楷體" style:font-size-asian="14pt" style:font-size-complex="14pt"/>
    </style:style>
    <style:style style:name="P10" style:family="paragraph" style:parent-style-name="Normal">
      <style:paragraph-properties style:line-height-at-leas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style:line-height-at-least="0.741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0.741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988cm"/>
      <style:text-properties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line-height="0.811cm"/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Normal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0" style:family="paragraph" style:parent-style-name="Normal"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P21" style:family="paragraph" style:parent-style-name="Normal">
      <style:paragraph-properties fo:text-align="center" style:justify-single-word="false"/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P22" style:family="paragraph" style:parent-style-name="Normal">
      <style:paragraph-properties fo:line-height="125%" fo:text-align="center" style:justify-single-word="false"/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P23" style:family="paragraph" style:parent-style-name="Normal">
      <style:paragraph-properties style:line-height-at-least="0cm"/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P24" style:family="paragraph" style:parent-style-name="Normal">
      <style:paragraph-properties fo:line-height="0.564cm"/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P25" style:family="paragraph" style:parent-style-name="Normal"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26" style:family="paragraph" style:parent-style-name="Normal">
      <style:paragraph-properties fo:line-height="0.564cm" fo:text-align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27" style:family="paragraph" style:parent-style-name="Normal">
      <style:paragraph-properties fo:line-height="0.564cm" fo:text-align="justify" fo:text-align-last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28" style:family="paragraph" style:parent-style-name="Normal">
      <style:paragraph-properties fo:line-height="0.776cm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29" style:family="paragraph" style:parent-style-name="Normal">
      <style:paragraph-properties fo:line-height="0.776cm" fo:text-align="justify" fo:text-align-last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30" style:family="paragraph" style:parent-style-name="Normal">
      <style:paragraph-properties fo:line-height="0.776cm" fo:text-align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31" style:family="paragraph" style:parent-style-name="Normal">
      <style:paragraph-properties fo:line-height="0.67cm" fo:text-align="justify" fo:text-align-last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32" style:family="paragraph" style:parent-style-name="Normal">
      <style:paragraph-properties fo:text-align="justify" fo:text-align-last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33" style:family="paragraph" style:parent-style-name="Normal">
      <style:paragraph-properties fo:line-height="0.529cm" fo:text-align="justify" fo:text-align-last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34" style:family="paragraph" style:parent-style-name="Normal">
      <style:paragraph-properties fo:line-height="125%" fo:text-align="center" style:justify-single-word="false"/>
      <style:text-properties style:font-name="標楷體" fo:font-size="14pt" fo:language="en" fo:country="US" fo:font-weight="bold" style:font-name-asian="標楷體" style:font-size-asian="14pt" style:font-weight-asian="bold" style:font-name-complex="Arial" style:font-size-complex="11pt" style:font-weight-complex="bold"/>
    </style:style>
    <style:style style:name="P35" style:family="paragraph" style:parent-style-name="Normal">
      <style:paragraph-properties fo:text-align="center" style:justify-single-word="false"/>
      <style:text-properties style:font-name="標楷體" fo:font-size="14pt" fo:language="en" fo:country="US" fo:font-weight="bold" style:font-name-asian="標楷體" style:font-size-asian="14pt" style:font-weight-asian="bold" style:font-name-complex="Arial" style:font-size-complex="11pt" style:font-weight-complex="bold"/>
    </style:style>
    <style:style style:name="P36" style:family="paragraph" style:parent-style-name="Normal">
      <style:paragraph-properties fo:text-align="justify" style:justify-single-word="false"/>
      <style:text-properties style:font-name="標楷體" fo:font-size="14pt" fo:language="en" fo:country="US" fo:font-weight="bold" style:font-name-asian="標楷體" style:font-size-asian="14pt" style:font-weight-asian="bold" style:font-name-complex="Arial" style:font-size-complex="11pt" style:font-weight-complex="bold"/>
    </style:style>
    <style:style style:name="P37" style:family="paragraph" style:parent-style-name="Normal">
      <style:paragraph-properties style:line-height-at-least="0cm" fo:text-align="center" style:justify-single-word="false"/>
      <style:text-properties style:font-name="標楷體" fo:font-size="14pt" fo:language="en" fo:country="US" fo:font-weight="bold" style:font-name-asian="標楷體" style:font-size-asian="14pt" style:font-weight-asian="bold" style:font-name-complex="Arial" style:font-size-complex="11pt" style:font-weight-complex="bold"/>
    </style:style>
    <style:style style:name="P38" style:family="paragraph" style:parent-style-name="Normal">
      <style:text-properties style:font-name="標楷體" fo:font-size="14pt" fo:language="en" fo:country="US" fo:font-weight="bold" style:font-name-asian="標楷體" style:font-size-asian="14pt" style:font-weight-asian="bold" style:font-name-complex="Arial" style:font-size-complex="14pt" style:font-weight-complex="bold"/>
    </style:style>
    <style:style style:name="P39" style:family="paragraph" style:parent-style-name="Normal">
      <style:paragraph-properties fo:text-align="center" style:justify-single-word="false"/>
      <style:text-properties style:font-name="標楷體" fo:font-size="14pt" fo:language="en" fo:country="US" fo:font-weight="bold" style:font-name-asian="標楷體" style:font-size-asian="14pt" style:font-weight-asian="bold" style:font-name-complex="Times New Roman" style:font-size-complex="11pt" style:font-weight-complex="bold"/>
    </style:style>
    <style:style style:name="P40" style:family="paragraph" style:parent-style-name="Normal">
      <style:paragraph-properties fo:text-align="justify" style:justify-single-word="false"/>
      <style:text-properties style:font-name="標楷體" fo:font-size="14pt" fo:language="en" fo:country="US" fo:font-weight="bold" style:font-name-asian="標楷體" style:font-size-asian="14pt" style:font-weight-asian="bold" style:font-name-complex="Times New Roman" style:font-size-complex="11pt" style:font-weight-complex="bold"/>
    </style:style>
    <style:style style:name="P41" style:family="paragraph" style:parent-style-name="Normal">
      <style:paragraph-properties fo:text-align="center" style:justify-single-word="false"/>
      <style:text-properties style:font-name="標楷體" fo:font-size="12pt" fo:language="en" fo:country="US" style:font-name-asian="標楷體" style:font-size-asian="12pt" style:font-name-complex="Arial" style:font-size-complex="11pt"/>
    </style:style>
    <style:style style:name="P42" style:family="paragraph" style:parent-style-name="Normal">
      <style:paragraph-properties fo:text-align="justify" style:justify-single-word="false"/>
      <style:text-properties style:font-name="標楷體" fo:font-size="12pt" fo:language="en" fo:country="US" style:font-name-asian="標楷體" style:font-size-asian="12pt" style:font-name-complex="Arial" style:font-size-complex="11pt"/>
    </style:style>
    <style:style style:name="P43" style:family="paragraph" style:parent-style-name="Normal">
      <style:paragraph-properties fo:line-height="0.529cm"/>
      <style:text-properties style:font-name="標楷體" fo:font-size="12pt" fo:language="en" fo:country="US" style:font-name-asian="標楷體" style:font-size-asian="12pt" style:font-name-complex="Times New Roman" style:font-size-complex="11pt"/>
    </style:style>
    <style:style style:name="P44" style:family="paragraph" style:parent-style-name="Normal">
      <style:paragraph-properties fo:text-align="center" style:justify-single-word="false"/>
      <style:text-properties style:font-name="標楷體" fo:font-size="12pt" fo:language="en" fo:country="US" style:font-name-asian="標楷體" style:font-size-asian="12pt" style:font-name-complex="Times New Roman" style:font-size-complex="11pt"/>
    </style:style>
    <style:style style:name="P45" style:family="paragraph" style:parent-style-name="Normal">
      <style:text-properties style:font-name="標楷體" fo:font-size="12pt" fo:language="en" fo:country="US" style:font-name-asian="標楷體" style:font-size-asian="12pt" style:font-name-complex="Times New Roman" style:font-size-complex="12pt"/>
    </style:style>
    <style:style style:name="P46" style:family="paragraph" style:parent-style-name="Normal">
      <style:paragraph-properties fo:line-height="0.635cm" fo:text-align="justify" style:justify-single-word="false"/>
      <style:text-properties style:font-name="標楷體" fo:font-size="12pt" fo:language="en" fo:country="US" style:font-name-asian="標楷體" style:font-size-asian="12pt" style:font-name-complex="Times New Roman" style:font-size-complex="12pt"/>
    </style:style>
    <style:style style:name="P47" style:family="paragraph" style:parent-style-name="Normal">
      <style:text-properties style:font-name="標楷體" fo:font-size="12pt" fo:language="en" fo:country="US" fo:font-weight="bold" style:font-name-asian="標楷體" style:font-size-asian="12pt" style:font-weight-asian="bold" style:font-name-complex="Arial" style:font-size-complex="12pt" style:font-weight-complex="bold"/>
    </style:style>
    <style:style style:name="P48" style:family="paragraph" style:parent-style-name="Normal">
      <style:paragraph-properties fo:text-align="center" style:justify-single-word="false"/>
      <style:text-properties style:font-name="標楷體" fo:font-size="12pt" fo:language="en" fo:country="US" fo:font-weight="bold" style:font-name-asian="標楷體" style:font-size-asian="12pt" style:font-weight-asian="bold" style:font-name-complex="Arial" style:font-size-complex="12pt" style:font-weight-complex="bold"/>
    </style:style>
    <style:style style:name="P49" style:family="paragraph" style:parent-style-name="Normal">
      <style:paragraph-properties fo:text-align="center" style:justify-single-word="false"/>
      <style:text-properties style:font-name="標楷體" fo:font-size="12pt" fo:language="en" fo:country="US" fo:font-weight="bold" style:font-name-asian="標楷體" style:font-size-asian="12pt" style:font-weight-asian="bold" style:font-name-complex="Times New Roman" style:font-size-complex="11pt" style:font-weight-complex="bold"/>
    </style:style>
    <style:style style:name="P50" style:family="paragraph" style:parent-style-name="Normal">
      <style:paragraph-properties fo:line-height="0.74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51" style:family="paragraph" style:parent-style-name="Normal">
      <style:paragraph-properties>
        <style:tab-stops>
          <style:tab-stop style:position="6.71cm"/>
          <style:tab-stop style:position="7.288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52" style:family="paragraph" style:parent-style-name="Normal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P53" style:family="paragraph" style:parent-style-name="Normal">
      <style:paragraph-properties fo:line-height="125%" fo:text-align="center" style:justify-single-word="false"/>
      <style:text-properties style:font-name="標楷體" fo:font-size="16pt" fo:language="en" fo:country="US" fo:font-weight="bold" style:font-name-asian="標楷體" style:font-size-asian="16pt" style:font-weight-asian="bold" style:font-name-complex="Arial" style:font-size-complex="11pt" style:font-weight-complex="bold"/>
    </style:style>
    <style:style style:name="P54" style:family="paragraph" style:parent-style-name="Normal">
      <style:paragraph-properties fo:text-align="center" style:justify-single-word="false"/>
      <style:text-properties style:font-name="標楷體" fo:font-size="16pt" fo:language="en" fo:country="US" fo:font-weight="bold" style:font-name-asian="標楷體" style:font-size-asian="16pt" style:font-weight-asian="bold" style:font-name-complex="Arial" style:font-size-complex="11pt" style:font-weight-complex="bold"/>
    </style:style>
    <style:style style:name="P55" style:family="paragraph" style:parent-style-name="Normal">
      <style:paragraph-properties fo:line-height="0.811cm"/>
      <style:text-properties style:font-name="標楷體" fo:font-size="10pt" style:font-name-asian="標楷體" style:font-size-asian="10pt" style:font-name-complex="Arial" style:font-size-complex="10pt"/>
    </style:style>
    <style:style style:name="P56" style:family="paragraph" style:parent-style-name="Normal">
      <style:paragraph-properties style:line-height-at-least="0.494cm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>
      <style:paragraph-properties fo:text-align="center" style:justify-single-word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58" style:family="paragraph" style:parent-style-name="Normal">
      <style:paragraph-properties fo:text-align="justify" style:justify-single-word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59" style:family="paragraph" style:parent-style-name="Normal">
      <style:paragraph-properties style:line-height-at-least="0.494cm" fo:text-align="center" style:justify-single-word="false"/>
      <style:text-properties style:font-name="標楷體" style:font-name-asian="標楷體"/>
    </style:style>
    <style:style style:name="P60" style:family="paragraph" style:parent-style-name="Normal">
      <style:text-properties style:font-name="標楷體" style:font-name-asian="標楷體" style:font-name-complex="Arial"/>
    </style:style>
    <style:style style:name="P61" style:family="paragraph" style:parent-style-name="Normal">
      <style:text-properties style:font-name="標楷體" fo:font-size="11pt" fo:language="en" fo:country="US" style:font-name-asian="標楷體" style:font-size-asian="11pt" style:font-name-complex="Arial" style:font-size-complex="11pt"/>
    </style:style>
    <style:style style:name="P62" style:family="paragraph" style:parent-style-name="Normal">
      <style:paragraph-properties fo:text-align="center" style:justify-single-word="false"/>
      <style:text-properties style:font-name="標楷體" fo:font-size="11pt" fo:language="en" fo:country="US" style:font-name-asian="標楷體" style:font-size-asian="11pt" style:font-name-complex="Arial" style:font-size-complex="11pt"/>
    </style:style>
    <style:style style:name="P63" style:family="paragraph" style:parent-style-name="Normal">
      <style:text-properties style:font-name="標楷體" fo:font-size="13pt" fo:language="en" fo:country="US" style:font-name-asian="標楷體" style:font-size-asian="13pt" style:font-name-complex="Times New Roman" style:font-size-complex="13pt"/>
    </style:style>
    <style:style style:name="P64" style:family="paragraph" style:parent-style-name="Normal">
      <style:paragraph-properties fo:line-height="0.635cm"/>
      <style:text-properties style:font-name="標楷體" fo:font-size="13pt" fo:language="en" fo:country="US" style:font-name-asian="標楷體" style:font-size-asian="13pt" style:font-name-complex="Times New Roman" style:font-size-complex="13pt"/>
    </style:style>
    <style:style style:name="P65" style:family="paragraph" style:parent-style-name="Normal">
      <style:paragraph-properties fo:line-height="0.635cm" fo:text-align="justify" style:justify-single-word="false"/>
      <style:text-properties style:font-name="標楷體" fo:font-size="13pt" fo:language="en" fo:country="US" style:font-name-asian="標楷體" style:font-size-asian="13pt" style:font-name-complex="Times New Roman" style:font-size-complex="13pt"/>
    </style:style>
    <style:style style:name="P66" style:family="paragraph" style:parent-style-name="Normal">
      <style:paragraph-properties fo:text-align="center" style:justify-single-word="false"/>
    </style:style>
    <style:style style:name="P67" style:family="paragraph" style:parent-style-name="Normal">
      <style:paragraph-properties fo:text-align="justify" style:justify-single-word="false"/>
    </style:style>
    <style:style style:name="P68" style:family="paragraph" style:parent-style-name="Normal">
      <style:paragraph-properties fo:line-height="0.741cm" fo:text-align="justify" style:justify-single-word="false"/>
    </style:style>
    <style:style style:name="P69" style:family="paragraph" style:parent-style-name="Normal">
      <style:paragraph-properties fo:line-height="0.811cm" fo:text-align="justify" style:justify-single-word="false"/>
    </style:style>
    <style:style style:name="P70" style:family="paragraph" style:parent-style-name="Normal">
      <style:paragraph-properties fo:margin-left="1.512cm" fo:margin-right="0cm" fo:line-height="0.635cm" fo:text-align="justify" style:justify-single-word="false" fo:text-indent="-1.512cm" style:auto-text-indent="false"/>
    </style:style>
    <style:style style:name="P71" style:family="paragraph" style:parent-style-name="Normal">
      <style:paragraph-properties fo:margin-left="1.404cm" fo:margin-right="0cm" fo:line-height="0.635cm" fo:text-align="justify" style:justify-single-word="false" fo:text-indent="-1.404cm" style:auto-text-indent="false"/>
    </style:style>
    <style:style style:name="P72" style:family="paragraph" style:parent-style-name="Normal">
      <style:paragraph-properties fo:margin-left="1.404cm" fo:margin-right="0cm" fo:line-height="0.635cm" fo:text-align="justify" style:justify-single-word="false" fo:text-indent="-1.404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73" style:family="paragraph" style:parent-style-name="Normal">
      <style:paragraph-properties fo:margin-left="0.998cm" fo:margin-right="0cm" fo:line-height="0.741cm" fo:orphans="2" fo:widows="2" fo:text-indent="-0.998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74" style:family="paragraph" style:parent-style-name="Normal">
      <style:paragraph-properties fo:margin-left="0.776cm" fo:margin-right="0cm" fo:orphans="2" fo:widows="2" fo:text-indent="-0.776cm" style:auto-text-indent="false"/>
      <style:text-properties style:font-name="標楷體" fo:font-size="11pt" style:font-name-asian="標楷體" style:font-size-asian="11pt" style:font-name-complex="新細明體"/>
    </style:style>
    <style:style style:name="P75" style:family="paragraph" style:parent-style-name="Normal">
      <style:paragraph-properties fo:margin-left="0.388cm" fo:margin-right="0cm" fo:text-indent="-0.307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76" style:family="paragraph" style:parent-style-name="Normal">
      <style:paragraph-properties fo:margin-left="0.459cm" fo:margin-right="0cm" fo:text-align="justify" style:justify-single-word="false" fo:text-indent="-0.459cm" style:auto-text-indent="false"/>
    </style:style>
    <style:style style:name="P77" style:family="paragraph" style:parent-style-name="Normal">
      <style:paragraph-properties fo:margin-left="0.459cm" fo:margin-right="0cm" fo:text-align="justify" style:justify-single-word="false" fo:text-indent="-0.459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78" style:family="paragraph" style:parent-style-name="Normal">
      <style:paragraph-properties fo:margin-left="0.706cm" fo:margin-right="0cm" fo:text-align="justify" style:justify-single-word="false" fo:text-indent="-0.706cm" style:auto-text-indent="false"/>
    </style:style>
    <style:style style:name="P79" style:family="paragraph" style:parent-style-name="Normal">
      <style:paragraph-properties fo:margin-left="0.706cm" fo:margin-right="0cm" fo:text-align="justify" style:justify-single-word="false" fo:text-indent="-0.706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80" style:family="paragraph" style:parent-style-name="Normal">
      <style:paragraph-properties fo:margin-left="-0.208cm" fo:margin-right="-0.977cm" fo:line-height="0.6cm" fo:text-indent="0cm" style:auto-text-indent="false"/>
    </style:style>
    <style:style style:name="P81" style:family="paragraph" style:parent-style-name="Normal">
      <style:paragraph-properties fo:margin-left="-0.208cm" fo:margin-right="-0.977cm" fo:line-height="0.6cm" fo:text-indent="0cm" style:auto-text-indent="false"/>
      <style:text-properties style:font-name="標楷體" style:font-name-asian="標楷體"/>
    </style:style>
    <style:style style:name="P82" style:family="paragraph" style:parent-style-name="Normal">
      <style:paragraph-properties fo:margin-left="-0.208cm" fo:margin-right="-0.977cm" fo:line-height="0.6cm" fo:text-indent="0cm" style:auto-text-indent="false"/>
      <style:text-properties style:font-name="標楷體" style:font-name-asian="標楷體" style:font-name-complex="Arial"/>
    </style:style>
    <style:style style:name="P83" style:family="paragraph" style:parent-style-name="Normal">
      <style:paragraph-properties fo:margin-left="0cm" fo:margin-right="0cm" fo:line-height="0.635cm" fo:text-align="justify" style:justify-single-word="false" fo:text-indent="5.927cm" style:auto-text-indent="false"/>
    </style:style>
    <style:style style:name="P84" style:family="paragraph" style:parent-style-name="Normal">
      <style:paragraph-properties fo:margin-left="0cm" fo:margin-right="0cm" fo:line-height="0.635cm" fo:text-align="justify" style:justify-single-word="false" fo:text-indent="5.927cm" style:auto-text-indent="false"/>
      <style:text-properties style:font-name="標楷體" style:font-name-asian="標楷體"/>
    </style:style>
    <style:style style:name="P85" style:family="paragraph" style:parent-style-name="Normal">
      <style:paragraph-properties fo:margin-top="0cm" fo:margin-bottom="0cm" loext:contextual-spacing="false" style:line-height-at-least="0.494cm"/>
    </style:style>
    <style:style style:name="P86" style:family="paragraph" style:parent-style-name="Normal">
      <style:paragraph-properties fo:margin-top="0cm" fo:margin-bottom="0cm" loext:contextual-spacing="false" style:line-height-at-least="0.494cm" fo:text-align="justify" style:justify-single-word="false"/>
    </style:style>
    <style:style style:name="P87" style:family="paragraph" style:parent-style-name="Normal">
      <style:paragraph-properties fo:margin-top="0cm" fo:margin-bottom="0cm" loext:contextual-spacing="false" style:line-height-at-least="0.847cm"/>
    </style:style>
    <style:style style:name="P88" style:family="paragraph" style:parent-style-name="Normal">
      <style:paragraph-properties fo:margin-top="0cm" fo:margin-bottom="0cm" loext:contextual-spacing="false" style:line-height-at-least="0.494cm"/>
      <style:text-properties style:font-name="標楷體" fo:font-size="10pt" style:font-name-asian="標楷體" style:font-size-asian="10pt" style:font-size-complex="10pt"/>
    </style:style>
    <style:style style:name="P89" style:family="paragraph" style:parent-style-name="Normal">
      <style:paragraph-properties fo:margin-top="0cm" fo:margin-bottom="0cm" loext:contextual-spacing="false" style:line-height-at-least="0.49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0" style:family="paragraph" style:parent-style-name="Normal">
      <style:paragraph-properties fo:margin-top="0cm" fo:margin-bottom="0cm" loext:contextual-spacing="false" fo:line-height="0.635cm" fo:text-align="justify" style:justify-single-word="false"/>
      <style:text-properties style:font-name="標楷體" style:font-name-asian="標楷體"/>
    </style:style>
    <style:style style:name="P91" style:family="paragraph" style:parent-style-name="Normal">
      <style:paragraph-properties fo:margin-left="0.353cm" fo:margin-right="0cm" fo:text-align="justify" style:justify-single-word="false" fo:text-indent="-0.353cm" style:auto-text-indent="false"/>
      <style:text-properties style:font-name="標楷體" fo:font-size="10pt" fo:language="en" fo:country="US" style:font-name-asian="標楷體" style:font-size-asian="10pt" style:font-name-complex="Times New Roman" style:font-size-complex="10pt"/>
    </style:style>
    <style:style style:name="P92" style:family="paragraph" style:parent-style-name="Normal">
      <style:paragraph-properties fo:margin-left="0.353cm" fo:margin-right="0cm" fo:text-align="justify" style:justify-single-word="false" fo:text-indent="-0.353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93" style:family="paragraph" style:parent-style-name="Normal">
      <style:paragraph-properties fo:margin-left="0cm" fo:margin-right="0cm" fo:line-height="0.635cm" fo:text-align="justify" style:justify-single-word="false" fo:text-indent="6.914cm" style:auto-text-indent="false"/>
    </style:style>
    <style:style style:name="P94" style:family="paragraph" style:parent-style-name="Normal">
      <style:paragraph-properties fo:margin-left="0cm" fo:margin-right="0cm" style:line-height-at-least="0cm" fo:text-indent="0.494cm" style:auto-text-indent="false"/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P95" style:family="paragraph" style:parent-style-name="Normal">
      <style:paragraph-properties fo:margin-left="0cm" fo:margin-right="0cm" fo:line-height="0.635cm" fo:text-align="justify" style:justify-single-word="false" fo:text-indent="7.197cm" style:auto-text-indent="false"/>
      <style:text-properties style:font-name="標楷體" style:font-name-asian="標楷體"/>
    </style:style>
    <style:style style:name="P96" style:family="paragraph" style:parent-style-name="Normal">
      <style:paragraph-properties fo:margin-top="0.212cm" fo:margin-bottom="0cm" loext:contextual-spacing="false" fo:line-height="150%" fo:text-align="end" style:justify-single-word="false"/>
      <style:text-properties style:font-name="標楷體" fo:font-size="14pt" style:font-name-asian="標楷體" style:font-size-asian="14pt" style:font-name-complex="Arial"/>
    </style:style>
    <style:style style:name="P97" style:family="paragraph" style:parent-style-name="Normal">
      <style:paragraph-properties fo:margin-top="0.212cm" fo:margin-bottom="0cm" loext:contextual-spacing="false"/>
      <style:text-properties style:font-name="標楷體" style:font-name-asian="標楷體" style:font-name-complex="Arial"/>
    </style:style>
    <style:style style:name="P98" style:family="paragraph" style:parent-style-name="Normal">
      <style:paragraph-properties fo:margin-top="0.212cm" fo:margin-bottom="0cm" loext:contextual-spacing="false" fo:line-height="125%" fo:text-align="center" style:justify-single-word="false"/>
    </style:style>
    <style:style style:name="P99" style:family="paragraph" style:parent-style-name="Normal">
      <style:paragraph-properties fo:margin-top="0.423cm" fo:margin-bottom="0cm" loext:contextual-spacing="false" fo:line-height="125%" fo:text-align="center" style:justify-single-word="false"/>
    </style:style>
    <style:style style:name="P100" style:family="paragraph" style:parent-style-name="Normal">
      <style:paragraph-properties fo:margin-top="0.423cm" fo:margin-bottom="0cm" loext:contextual-spacing="false" fo:line-height="125%" fo:text-align="justify" style:justify-single-word="false"/>
      <style:text-properties style:font-name="標楷體" fo:font-size="16pt" fo:language="en" fo:country="US" fo:font-weight="bold" style:font-name-asian="標楷體" style:font-size-asian="16pt" style:font-weight-asian="bold" style:font-name-complex="Arial" style:font-size-complex="11pt" style:font-weight-complex="bold"/>
    </style:style>
    <style:style style:name="P101" style:family="paragraph" style:parent-style-name="Normal">
      <style:paragraph-properties fo:margin-left="0cm" fo:margin-right="0cm" fo:line-height="0.635cm" fo:text-align="justify" style:justify-single-word="false" fo:text-indent="3.951cm" style:auto-text-indent="false"/>
      <style:text-properties style:font-name="標楷體" fo:font-size="8pt" style:font-name-asian="標楷體" style:font-size-asian="8pt"/>
    </style:style>
    <style:style style:name="P102" style:family="paragraph" style:parent-style-name="Normal">
      <style:paragraph-properties fo:margin-left="0cm" fo:margin-right="0cm" fo:line-height="0.635cm" fo:text-align="justify" style:justify-single-word="false" fo:text-indent="3.951cm" style:auto-text-indent="false"/>
    </style:style>
    <style:style style:name="P103" style:family="paragraph" style:parent-style-name="Normal">
      <style:paragraph-properties fo:margin-left="10.622cm" fo:margin-right="0cm" style:line-height-at-least="0cm" fo:text-indent="-9.384cm" style:auto-text-indent="false"/>
      <style:text-properties style:font-name="標楷體" fo:font-size="14pt" fo:language="en" fo:country="US" fo:font-weight="bold" style:font-name-asian="標楷體" style:font-size-asian="14pt" style:font-weight-asian="bold" style:font-name-complex="Times New Roman" style:font-size-complex="11pt" style:font-weight-complex="bold"/>
    </style:style>
    <style:style style:name="P104" style:family="paragraph" style:parent-style-name="Normal">
      <style:paragraph-properties fo:margin-left="0.494cm" fo:margin-right="0cm" fo:text-align="justify" style:justify-single-word="false" fo:text-indent="-0.494cm" style:auto-text-indent="false"/>
    </style:style>
    <style:style style:name="P105" style:family="paragraph" style:parent-style-name="Normal">
      <style:paragraph-properties fo:margin-left="0.494cm" fo:margin-right="0cm" fo:text-align="justify" style:justify-single-word="false" fo:text-indent="-0.494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106" style:family="paragraph" style:parent-style-name="Normal">
      <style:paragraph-properties fo:margin-left="0.462cm" fo:margin-right="0.131cm" fo:text-align="justify" style:justify-single-word="false" fo:text-indent="-0.462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107" style:family="paragraph" style:parent-style-name="Normal">
      <style:paragraph-properties fo:margin-left="0.427cm" fo:margin-right="0cm" fo:line-height="0.564cm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108" style:family="paragraph" style:parent-style-name="Normal">
      <style:paragraph-properties fo:margin-left="0.199cm" fo:margin-right="0.199cm" fo:line-height="125%" fo:text-align="center" style:justify-single-word="false" fo:text-indent="0cm" style:auto-text-indent="false"/>
      <style:text-properties style:font-name="標楷體" fo:font-size="14pt" fo:language="en" fo:country="US" style:font-name-asian="標楷體" style:font-size-asian="14pt" style:font-name-complex="Arial" style:font-size-complex="11pt" style:text-rotation-angle="270" style:text-rotation-scale="line-height"/>
    </style:style>
    <style:style style:name="P109" style:family="paragraph" style:parent-style-name="Normal">
      <style:paragraph-properties fo:margin-left="-0.032cm" fo:margin-right="0cm" fo:orphans="2" fo:widows="2" fo:text-indent="-0.776cm" style:auto-text-indent="false"/>
      <style:text-properties style:font-name="標楷體" fo:font-size="11pt" fo:language="en" fo:country="US" style:font-name-asian="標楷體" style:font-size-asian="11pt" style:font-name-complex="新細明體" style:font-size-complex="11pt"/>
    </style:style>
    <style:style style:name="P110" style:family="paragraph" style:parent-style-name="Normal">
      <style:paragraph-properties fo:margin-left="0cm" fo:margin-right="0.131cm" style:line-height-at-least="0.6cm" fo:text-align="center" style:justify-single-word="false" fo:text-indent="0cm" style:auto-text-indent="false"/>
      <style:text-properties style:font-name="標楷體" fo:font-size="12pt" fo:language="en" fo:country="US" fo:font-weight="bold" style:font-name-asian="標楷體" style:font-size-asian="12pt" style:font-weight-asian="bold" style:font-name-complex="Arial" style:font-size-complex="11pt" style:font-weight-complex="bold"/>
    </style:style>
    <style:style style:name="P111" style:family="paragraph" style:parent-style-name="Normal">
      <style:paragraph-properties fo:margin-left="0cm" fo:margin-right="0.131cm" fo:text-align="justify" style:justify-single-word="false" fo:text-indent="0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112" style:family="paragraph" style:parent-style-name="Normal">
      <style:paragraph-properties fo:margin-left="0.09cm" fo:margin-right="0.131cm" style:line-height-at-least="0.6cm" fo:text-align="center" style:justify-single-word="false" fo:text-indent="0cm" style:auto-text-indent="false"/>
      <style:text-properties style:font-name="標楷體" fo:font-size="12pt" fo:language="en" fo:country="US" fo:font-weight="bold" style:font-name-asian="標楷體" style:font-size-asian="12pt" style:font-weight-asian="bold" style:font-name-complex="Arial" style:font-size-complex="11pt" style:font-weight-complex="bold"/>
    </style:style>
    <style:style style:name="P113" style:family="paragraph" style:parent-style-name="Normal">
      <style:paragraph-properties fo:margin-left="0cm" fo:margin-right="0cm" fo:line-height="0.741cm" fo:orphans="2" fo:widows="2" fo:text-indent="0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114" style:family="paragraph" style:parent-style-name="Normal">
      <style:paragraph-properties fo:margin-left="0cm" fo:margin-right="0cm" fo:line-height="0.635cm" fo:text-align="justify" style:justify-single-word="false" fo:text-indent="0cm" style:auto-text-indent="false"/>
    </style:style>
    <style:style style:name="P115" style:family="paragraph" style:parent-style-name="Normal">
      <style:paragraph-properties fo:margin-left="0.55cm" fo:margin-right="0cm" fo:text-align="justify" style:justify-single-word="false" fo:text-indent="-0.55cm" style:auto-text-indent="false"/>
      <style:text-properties style:font-name="標楷體" fo:font-size="12pt" fo:language="en" fo:country="US" style:font-name-asian="標楷體" style:font-size-asian="12pt" style:font-name-complex="Arial" style:font-size-complex="11pt"/>
    </style:style>
    <style:style style:name="P116" style:family="paragraph" style:parent-style-name="Normal">
      <style:paragraph-properties fo:margin-left="0.49cm" fo:margin-right="0cm" fo:text-align="justify" style:justify-single-word="false" fo:text-indent="-0.49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117" style:family="paragraph" style:parent-style-name="Normal">
      <style:paragraph-properties fo:margin-left="0.462cm" fo:margin-right="0cm" fo:text-align="justify" style:justify-single-word="false" fo:text-indent="-0.462cm" style:auto-text-indent="false"/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P118" style:family="paragraph" style:parent-style-name="Normal">
      <style:paragraph-properties fo:margin-left="0.185cm" fo:margin-right="0cm" fo:line-height="0.635cm" fo:text-align="justify" style:justify-single-word="false" fo:text-indent="0cm" style:auto-text-indent="false" style:writing-mode="page"/>
      <style:text-properties style:font-name="標楷體" fo:font-size="14pt" officeooo:paragraph-rsid="00070475" style:font-name-asian="標楷體" style:font-size-asian="14pt" style:font-size-complex="14pt"/>
    </style:style>
    <style:style style:name="P119" style:family="paragraph" style:parent-style-name="Annotation_20_text">
      <style:text-properties style:font-name="Arial" fo:font-size="14pt" style:font-name-asian="標楷體" style:font-size-asian="14pt" style:font-name-complex="Arial"/>
    </style:style>
    <style:style style:name="P120" style:family="paragraph" style:parent-style-name="Normal">
      <loext:graphic-properties draw:fill="none"/>
      <style:paragraph-properties fo:margin-left="0.9cm" fo:margin-right="0cm" fo:text-align="justify" style:justify-single-word="false" fo:orphans="2" fo:widows="2" fo:text-indent="-0.9cm" style:auto-text-indent="false" fo:background-color="transparent"/>
      <style:text-properties style:font-name="標楷體" fo:font-size="12pt" fo:language="en" fo:country="US" style:font-name-asian="標楷體" style:font-size-asian="12pt" style:font-name-complex="Arial" style:font-size-complex="11pt"/>
    </style:style>
    <style:style style:name="P121" style:family="paragraph" style:parent-style-name="Normal" style:master-page-name="Standard">
      <style:paragraph-properties fo:margin-left="0.706cm" fo:margin-right="0cm" fo:text-align="start" style:justify-single-word="false" fo:text-indent="0cm" style:auto-text-indent="false" style:page-number="auto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22" style:family="paragraph" style:parent-style-name="Normal" style:list-style-name="LS1">
      <style:paragraph-properties fo:line-height="0.882cm" fo:text-align="justify" style:justify-single-word="false"/>
    </style:style>
    <style:style style:name="P123" style:family="paragraph" style:parent-style-name="Normal" style:list-style-name="LS1">
      <style:paragraph-properties fo:line-height="0.882cm" fo:text-align="justify" style:justify-single-word="false"/>
      <style:text-properties officeooo:paragraph-rsid="002e79d3"/>
    </style:style>
    <style:style style:name="P124" style:family="paragraph" style:parent-style-name="Normal" style:list-style-name="LS8">
      <style:paragraph-properties fo:line-height="0.882cm" fo:text-align="justify" style:justify-single-word="false"/>
      <style:text-properties officeooo:paragraph-rsid="001d559b"/>
    </style:style>
    <style:style style:name="P125" style:family="paragraph" style:parent-style-name="Normal">
      <style:paragraph-properties fo:line-height="0.635cm" fo:text-align="justify" style:justify-single-word="false"/>
      <style:text-properties style:font-name="標楷體" fo:font-size="14pt" officeooo:paragraph-rsid="0011d776" style:font-name-asian="標楷體" style:font-size-asian="14pt" style:font-size-complex="14pt"/>
    </style:style>
    <style:style style:name="P126" style:family="paragraph" style:parent-style-name="Normal">
      <style:paragraph-properties fo:line-height="0.635cm" fo:text-align="justify" style:justify-single-word="false"/>
      <style:text-properties style:font-name="標楷體" fo:font-size="14pt" officeooo:paragraph-rsid="0013b061" style:font-name-asian="標楷體" style:font-size-asian="14pt" style:font-size-complex="14pt"/>
    </style:style>
    <style:style style:name="P127" style:family="paragraph" style:parent-style-name="Normal">
      <style:paragraph-properties fo:line-height="0.988cm"/>
      <style:text-properties style:font-name="標楷體" fo:font-size="14pt" officeooo:paragraph-rsid="002e79d3" style:font-name-asian="標楷體" style:font-size-asian="14pt" style:font-name-complex="Arial" style:font-size-complex="14pt"/>
    </style:style>
    <style:style style:name="P128" style:family="paragraph" style:parent-style-name="Normal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29" style:family="paragraph" style:parent-style-name="Normal">
      <style:paragraph-properties fo:text-align="start" style:justify-single-word="false"/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P130" style:family="paragraph" style:parent-style-name="Normal">
      <style:paragraph-properties fo:line-height="0.811cm"/>
      <style:text-properties style:font-name="標楷體" fo:font-size="10pt" style:font-name-asian="標楷體" style:font-size-asian="10pt" style:font-name-complex="Arial" style:font-size-complex="10pt"/>
    </style:style>
    <style:style style:name="P131" style:family="paragraph" style:parent-style-name="Normal">
      <style:paragraph-properties fo:text-align="start" style:justify-single-word="false"/>
    </style:style>
    <style:style style:name="P132" style:family="paragraph" style:parent-style-name="Normal">
      <style:paragraph-properties fo:text-align="center" style:justify-single-word="false"/>
      <style:text-properties officeooo:paragraph-rsid="0037806c"/>
    </style:style>
    <style:style style:name="P133" style:family="paragraph" style:parent-style-name="Normal" style:list-style-name="LS8">
      <style:paragraph-properties fo:margin-left="1.101cm" fo:margin-right="-0.145cm" fo:line-height="0.882cm" fo:text-align="justify" style:justify-single-word="false" fo:text-indent="-1.101cm" style:auto-text-indent="false"/>
    </style:style>
    <style:style style:name="P134" style:family="paragraph" style:parent-style-name="Normal">
      <style:paragraph-properties fo:margin-left="0.998cm" fo:margin-right="0cm" fo:line-height="0.741cm" fo:orphans="2" fo:widows="2" fo:text-indent="-0.998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135" style:family="paragraph" style:parent-style-name="Normal">
      <style:paragraph-properties fo:margin-left="0.353cm" fo:margin-right="0cm" fo:text-align="justify" style:justify-single-word="false" fo:text-indent="-0.353cm" style:auto-text-indent="false"/>
      <style:text-properties style:font-name="標楷體" fo:font-size="10pt" fo:language="en" fo:country="US" officeooo:paragraph-rsid="0019e3f4" style:font-name-asian="標楷體" style:font-size-asian="10pt" style:font-name-complex="Arial" style:font-size-complex="10pt"/>
    </style:style>
    <style:style style:name="P136" style:family="paragraph" style:parent-style-name="Normal">
      <style:paragraph-properties fo:margin-left="0cm" fo:margin-right="0cm" fo:line-height="0.635cm" fo:text-align="justify" style:justify-single-word="false" fo:text-indent="5.927cm" style:auto-text-indent="false"/>
      <style:text-properties style:font-name="標楷體" officeooo:rsid="0037806c" officeooo:paragraph-rsid="0037806c" style:font-name-asian="Wingdings 22"/>
    </style:style>
    <style:style style:name="P137" style:family="paragraph" style:parent-style-name="List_20_Paragraph" style:list-style-name="LS3">
      <style:paragraph-properties fo:margin-left="0cm" fo:margin-right="0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8" style:family="paragraph" style:parent-style-name="List_20_Paragraph" style:list-style-name="LS3">
      <style:paragraph-properties fo:margin-left="0cm" fo:margin-right="0cm" fo:line-height="0.635cm" fo:text-indent="0cm" style:auto-text-indent="false"/>
      <style:text-properties style:font-name="標楷體" fo:font-size="14pt" officeooo:paragraph-rsid="0007d906" style:font-name-asian="標楷體" style:font-size-asian="14pt" style:font-size-complex="14pt"/>
    </style:style>
    <style:style style:name="P139" style:family="paragraph" style:parent-style-name="List_20_Paragraph" style:list-style-name="LS4">
      <style:paragraph-properties fo:margin-left="0cm" fo:margin-right="0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0" style:family="paragraph" style:parent-style-name="List_20_Paragraph" style:list-style-name="LS4">
      <style:paragraph-properties fo:margin-left="0cm" fo:margin-right="0cm" fo:line-height="0.635cm" fo:text-indent="0cm" style:auto-text-indent="false"/>
      <style:text-properties style:font-name="標楷體" fo:font-size="14pt" officeooo:paragraph-rsid="0007d906" style:font-name-asian="標楷體" style:font-size-asian="14pt" style:font-size-complex="14pt"/>
    </style:style>
    <style:style style:name="P141" style:family="paragraph" style:parent-style-name="List_20_Paragraph" style:list-style-name="LS6">
      <style:paragraph-properties fo:margin-left="0cm" fo:margin-right="0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List_20_Paragraph" style:list-style-name="LS3">
      <style:paragraph-properties fo:margin-left="0cm" fo:margin-right="0cm" fo:line-height="0.635cm" fo:text-indent="0cm" style:auto-text-indent="false"/>
      <style:text-properties officeooo:paragraph-rsid="0007d906"/>
    </style:style>
    <style:style style:name="P143" style:family="paragraph" style:parent-style-name="Footer" style:master-page-name="Standard">
      <style:paragraph-properties style:page-number="auto">
        <style:tab-stops>
          <style:tab-stop style:position="7.288cm" style:type="center"/>
          <style:tab-stop style:position="14.579cm" style:type="right"/>
          <style:tab-stop style:position="14.651cm" style:type="right"/>
        </style:tab-stops>
      </style:paragraph-properties>
    </style:style>
    <style:style style:name="P144" style:family="paragraph">
      <loext:graphic-properties draw:fill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zh" style:country-asian="TW" style:font-size-complex="9pt"/>
    </style:style>
    <style:style style:name="T3" style:family="text">
      <style:text-properties fo:font-size="9pt" fo:language="zh" fo:country="TW" fo:background-color="#ffffff" loext:char-shading-value="0" style:font-size-asian="9pt" style:font-size-complex="9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0pt" style:font-name-asian="標楷體" style:font-size-asian="10pt" style:font-name-complex="Arial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Arial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/>
    </style:style>
    <style:style style:name="T11" style:family="text">
      <style:text-properties style:font-name="標楷體" fo:font-size="14pt" fo:language="en" fo:country="US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標楷體" fo:font-size="14pt" fo:language="en" fo:country="US" fo:font-weight="bold" style:font-name-asian="標楷體" style:font-size-asian="14pt" style:font-weight-asian="bold" style:font-name-complex="Times New Roman" style:font-size-complex="11pt" style:font-weight-complex="bold"/>
    </style:style>
    <style:style style:name="T13" style:family="text">
      <style:text-properties style:font-name="標楷體" fo:font-size="14pt" fo:language="en" fo:country="US" style:font-name-asian="標楷體" style:font-size-asian="14pt" style:font-name-complex="Arial" style:font-size-complex="11pt"/>
    </style:style>
    <style:style style:name="T14" style:family="text">
      <style:text-properties style:font-name="標楷體" fo:font-size="14pt" fo:language="en" fo:country="US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fo:language="en" fo:country="US" style:font-name-asian="標楷體" style:font-size-asian="14pt" style:font-name-complex="Times New Roman" style:font-size-complex="11pt"/>
    </style:style>
    <style:style style:name="T16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18" style:family="text">
      <style:text-properties style:font-name="標楷體" fo:font-size="13pt" fo:language="en" fo:country="US" style:font-name-asian="標楷體" style:font-size-asian="13pt" style:font-name-complex="Times New Roman" style:font-size-complex="13pt"/>
    </style:style>
    <style:style style:name="T19" style:family="text">
      <style:text-properties style:font-name="標楷體" fo:font-size="13pt" fo:language="en" fo:country="US" style:font-name-asian="標楷體" style:font-size-asian="13pt" style:font-name-complex="MS Mincho" style:font-size-complex="13pt"/>
    </style:style>
    <style:style style:name="T20" style:family="text">
      <style:text-properties style:font-name="標楷體" fo:font-size="12pt" fo:language="en" fo:country="US" style:font-name-asian="標楷體" style:font-size-asian="12pt" style:font-name-complex="Times New Roman" style:font-size-complex="12pt"/>
    </style:style>
    <style:style style:name="T21" style:family="text">
      <style:text-properties style:font-name="標楷體" fo:font-size="12pt" fo:language="en" fo:country="US" style:font-name-asian="標楷體" style:font-size-asian="12pt" style:font-name-complex="Times New Roman" style:font-size-complex="12pt" style:font-weight-complex="bold"/>
    </style:style>
    <style:style style:name="T22" style:family="text">
      <style:text-properties style:font-name="標楷體" fo:font-size="12pt" fo:language="en" fo:country="US" style:font-name-asian="標楷體" style:font-size-asian="12pt" style:font-name-complex="Arial" style:font-size-complex="11pt"/>
    </style:style>
    <style:style style:name="T23" style:family="text">
      <style:text-properties style:font-name="標楷體" fo:font-size="12pt" fo:language="en" fo:country="US" style:font-name-asian="標楷體" style:font-size-asian="12pt" style:font-name-complex="Arial" style:font-size-complex="11pt" style:font-weight-complex="bold"/>
    </style:style>
    <style:style style:name="T24" style:family="text">
      <style:text-properties style:font-name="標楷體" fo:font-size="12pt" fo:language="en" fo:country="US" style:font-name-asian="標楷體" style:font-size-asian="12pt" style:language-asian="zh" style:country-asian="TW" style:font-name-complex="Arial" style:font-size-complex="11pt"/>
    </style:style>
    <style:style style:name="T25" style:family="text">
      <style:text-properties style:font-name="標楷體" fo:font-size="12pt" fo:language="en" fo:country="US" fo:font-weight="bold" style:font-name-asian="標楷體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標楷體" fo:font-size="16pt" fo:language="en" fo:country="US" fo:font-weight="bold" style:font-name-asian="標楷體" style:font-size-asian="16pt" style:font-weight-asian="bold" style:font-name-complex="Arial" style:font-size-complex="11pt" style:font-weight-complex="bold"/>
    </style:style>
    <style:style style:name="T27" style:family="text">
      <style:text-properties style:font-name="標楷體" fo:font-size="16pt" fo:language="en" fo:country="US" fo:font-weight="bold" style:font-name-asian="標楷體" style:font-size-asian="16pt" style:font-weight-asian="bold" style:font-name-complex="Times New Roman" style:font-size-complex="11pt" style:font-weight-complex="bold"/>
    </style:style>
    <style:style style:name="T28" style:family="text">
      <style:text-properties style:font-name="標楷體" fo:font-size="16pt" fo:language="en" fo:country="US" fo:font-weight="bold" style:font-name-asian="標楷體" style:font-size-asian="16pt" style:font-weight-asian="bold" style:font-name-complex="新細明體" style:font-size-complex="16pt"/>
    </style:style>
    <style:style style:name="T29" style:family="text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Arial" style:font-size-complex="11pt" style:font-weight-complex="bold"/>
    </style:style>
    <style:style style:name="T30" style:family="text">
      <style:text-properties style:font-name="標楷體" fo:font-size="11pt" fo:language="en" fo:country="US" style:font-name-asian="標楷體" style:font-size-asian="11pt" style:font-name-complex="Arial" style:font-size-complex="11pt"/>
    </style:style>
    <style:style style:name="T31" style:family="text">
      <style:text-properties style:font-name="標楷體" fo:font-size="11pt" fo:language="en" fo:country="US" style:font-name-asian="標楷體" style:font-size-asian="11pt" style:font-name-complex="新細明體" style:font-size-complex="11pt"/>
    </style:style>
    <style:style style:name="T32" style:family="text">
      <style:text-properties style:font-name="標楷體" fo:font-size="11pt" fo:language="en" fo:country="US" style:font-name-asian="標楷體" style:font-size-asian="11pt" style:font-name-complex="Times New Roman" style:font-size-complex="11pt"/>
    </style:style>
    <style:style style:name="T33" style:family="text">
      <style:text-properties style:font-name="標楷體" fo:font-size="11pt" fo:language="en" fo:country="US" style:font-name-asian="標楷體" style:font-size-asian="11pt" style:font-name-complex="Times New Roman" style:font-size-complex="11pt" style:font-weight-complex="bold"/>
    </style:style>
    <style:style style:name="T34" style:family="text">
      <style:text-properties style:font-name="標楷體" fo:font-size="10pt" fo:language="en" fo:country="US" style:font-name-asian="標楷體" style:font-size-asian="10pt" style:font-name-complex="Arial" style:font-size-complex="10pt"/>
    </style:style>
    <style:style style:name="T35" style:family="text">
      <style:text-properties style:font-name="標楷體" fo:font-size="10pt" fo:language="en" fo:country="US" style:font-name-asian="標楷體" style:font-size-asian="10pt" style:language-asian="zh" style:country-asian="TW" style:font-name-complex="Arial" style:font-size-complex="10pt"/>
    </style:style>
    <style:style style:name="T36" style:family="text">
      <style:text-properties style:font-name="標楷體" fo:font-size="10pt" fo:language="en" fo:country="US" fo:font-weight="bold" style:font-name-asian="標楷體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style:font-name="標楷體" fo:font-size="10pt" style:font-name-asian="標楷體" style:font-size-asian="10pt" style:font-name-complex="Arial" style:font-size-complex="10pt"/>
    </style:style>
    <style:style style:name="T39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name-complex="Arial"/>
    </style:style>
    <style:style style:name="T42" style:family="text">
      <style:text-properties style:font-name="標楷體" style:font-name-asian="標楷體" style:font-size-complex="12pt"/>
    </style:style>
    <style:style style:name="T43" style:family="text">
      <style:text-properties style:font-name="標楷體" style:font-name-asian="標楷體" style:font-name-complex="新細明體"/>
    </style:style>
    <style:style style:name="T44" style:family="text">
      <style:text-properties style:font-name="標楷體" style:font-name-asian="標楷體" style:language-asian="zh" style:country-asian="TW" style:font-name-complex="Arial"/>
    </style:style>
    <style:style style:name="T45" style:family="text">
      <style:text-properties style:font-name="標楷體" style:text-underline-style="solid" style:text-underline-width="auto" style:text-underline-color="font-color" style:font-name-asian="標楷體"/>
    </style:style>
    <style:style style:name="T46" style:family="text">
      <style:text-properties style:font-name="標楷體" fo:font-size="8pt" style:font-name-asian="標楷體" style:font-size-asian="8pt"/>
    </style:style>
    <style:style style:name="T47" style:family="text">
      <style:text-properties style:font-name="標楷體" style:font-name-asian="標楷體" style:font-name-complex="Arial"/>
    </style:style>
    <style:style style:name="T48" style:family="text">
      <style:text-properties style:font-name="標楷體" officeooo:rsid="0019ce72" style:font-name-asian="標楷體1" style:language-asian="zh" style:country-asian="TW" style:font-name-complex="Arial"/>
    </style:style>
    <style:style style:name="T49" style:family="text">
      <style:text-properties style:font-name="標楷體" style:font-name-asian="Wingdings 22" style:font-name-complex="Times New Roman"/>
    </style:style>
    <style:style style:name="T50" style:family="text">
      <style:text-properties style:font-name="標楷體" officeooo:rsid="0037806c" style:font-name-asian="Wingdings 22"/>
    </style:style>
    <style:style style:name="T51" style:family="text">
      <style:text-properties style:font-name="新細明體" fo:font-size="14pt" style:font-name-asian="新細明體" style:font-size-asian="14pt" style:font-size-complex="14pt"/>
    </style:style>
    <style:style style:name="T52" style:family="text">
      <style:text-properties style:font-name="新細明體" fo:font-size="10pt" fo:language="en" fo:country="US" style:font-name-asian="新細明體" style:font-size-asian="10pt" style:font-name-complex="Arial" style:font-size-complex="10pt"/>
    </style:style>
    <style:style style:name="T53" style:family="text">
      <style:text-properties style:font-name="新細明體" style:font-name-asian="新細明體" style:font-name-complex="Arial"/>
    </style:style>
    <style:style style:name="T54" style:family="text">
      <style:text-properties style:font-name="新細明體" fo:font-size="16pt" fo:language="en" fo:country="US" fo:font-weight="bold" style:font-name-asian="新細明體" style:font-size-asian="16pt" style:font-weight-asian="bold" style:font-name-complex="Arial" style:font-size-complex="11pt" style:font-weight-complex="bold"/>
    </style:style>
    <style:style style:name="T55" style:family="text">
      <style:text-properties style:font-name="新細明體" style:font-name-asian="標楷體" style:font-name-complex="Arial"/>
    </style:style>
    <style:style style:name="T56" style:family="text">
      <style:text-properties style:font-name="新細明體" style:font-name-asian="標楷體" style:language-asian="zh" style:country-asian="TW" style:font-name-complex="Arial"/>
    </style:style>
    <style:style style:name="T5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8" style:family="text">
      <style:text-properties style:font-name="MS Mincho" fo:font-size="13pt" fo:language="en" fo:country="US" style:font-name-asian="MS Mincho" style:font-size-asian="13pt" style:font-name-complex="MS Mincho" style:font-size-complex="13pt"/>
    </style:style>
    <style:style style:name="T59" style:family="text">
      <style:text-properties style:font-name="Wingdings 2" fo:font-size="12pt" fo:language="en" fo:country="US" fo:font-weight="bold" style:font-name-asian="標楷體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Wingdings 2" fo:font-size="10pt" fo:language="en" fo:country="US" fo:font-weight="bold" style:font-name-asian="標楷體" style:font-size-asian="10pt" style:font-weight-asian="bold" style:font-name-complex="Arial" style:font-size-complex="10pt" style:font-weight-complex="bold"/>
    </style:style>
    <style:style style:name="T61" style:family="text">
      <style:text-properties style:language-asian="zh" style:country-asian="TW"/>
    </style:style>
    <style:style style:name="T62" style:family="text">
      <style:text-properties officeooo:rsid="0010a3fa" style:language-asian="zh" style:country-asian="TW"/>
    </style:style>
    <style:style style:name="T63" style:family="text">
      <style:text-properties officeooo:rsid="0019ce72" style:language-asian="zh" style:country-asian="TW"/>
    </style:style>
    <style:style style:name="T64" style:family="text">
      <style:text-properties officeooo:rsid="0019e3f4" style:language-asian="zh" style:country-asian="TW"/>
    </style:style>
    <style:style style:name="T65" style:family="text">
      <style:text-properties style:font-name="Wingdings 21" officeooo:rsid="0037806c" style:font-name-asian="Wingdings 21" style:font-name-complex="Wingdings 21"/>
    </style:style>
    <style:style style:name="T66" style:family="text">
      <style:text-properties style:font-name="Wingdings 21" fo:font-size="14pt" fo:language="en" fo:country="US" officeooo:rsid="001ac617" style:font-name-asian="Wingdings 21" style:font-size-asian="14pt" style:font-name-complex="Wingdings 21" style:font-size-complex="11pt"/>
    </style:style>
    <style:style style:name="T67" style:family="text">
      <style:text-properties style:font-name="Wingdings 21" fo:font-size="12pt" fo:language="en" fo:country="US" fo:font-weight="bold" officeooo:rsid="0037806c" style:font-name-asian="Wingdings 21" style:font-size-asian="12pt" style:font-weight-asian="bold" style:font-name-complex="Wingdings 21" style:font-size-complex="12pt" style:font-weight-complex="bold"/>
    </style:style>
    <style:style style:name="fr1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  <style:style style:name="fr2" style:family="graphic" style:parent-style-name="Frame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gr1" style:family="graphic">
      <style:graphic-properties draw:stroke="dash" draw:stroke-dash="_32__20_Dots_20_1_20_Dash" svg:stroke-width="0.053cm" draw:fill="none" draw:auto-grow-height="false" draw:auto-grow-width="false" fo:padding-top="0.026cm" fo:padding-bottom="0.026cm" fo:padding-left="0.026cm" fo:padding-right="0.026cm" fo:wrap-option="wrap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 text:c="10"/><text:span text:style-name="T61">中華民國一百十</text:span><text:span text:style-name="T62">二</text:span><text:span text:style-name="T61">年度金視獎報名須知</text:span></text:p>
      <text:list xml:id="list1143175501988056651" text:style-name="LS3">
        <text:list-header>
          <text:p text:style-name="P138">一、本須知依金視獎獎勵要點(以下簡稱要點)第十一點規定訂定</text:p>
          <text:p text:style-name="P138"><text:s text:c="4"/>之。</text:p>
          <text:p text:style-name="P138">二、報名期間：自中華民國一百<text:span text:style-name="T61">十二</text:span>年四月<text:span text:style-name="T61">六</text:span>日起，至同月二十日</text:p>
          <text:p text:style-name="P138"><text:s text:c="4"/>止。</text:p>
          <text:p text:style-name="P137">三、遞件方式：</text:p>
        </text:list-header>
      </text:list>
      <text:list xml:id="list4750580731102004276" text:style-name="LS4">
        <text:list-header>
          <text:p text:style-name="P140"><text:s text:c="2"/>(一)掛號郵寄者，應於報名期間(以郵戳為憑)將應檢附之文件、</text:p>
          <text:p text:style-name="P140"><text:s text:c="5"/>資料，以掛號寄至報名地點。違反者，應不予受理。</text:p>
          <text:p text:style-name="P140"><text:s text:c="2"/>(二)親自送達(含委託他人送達)者，應於報名期間，且最遲不得</text:p>
          <text:p text:style-name="P140"><text:s text:c="5"/>逾報名期間截止日下午六時，將應檢附之文件、資料，送至報</text:p>
          <text:p text:style-name="P140"><text:s text:c="5"/>名地點(以受本局委託辦理報名庶務之承辦單位收件章戳為</text:p>
          <text:p text:style-name="P140"><text:s text:c="5"/>憑)。違反者，均不予受理。</text:p>
          <text:p text:style-name="P139"><text:s text:c="2"/>(三)信封封套正面應註明「金視獎報名文件資料」。</text:p>
        </text:list-header>
      </text:list>
      <text:list xml:id="list153716058808176" text:continue-list="list1143175501988056651" text:style-name="LS3">
        <text:list-header>
          <text:p text:style-name="P137">四、報名地點：本局另行公告。</text:p>
          <text:p text:style-name="P138">五、報名應檢附之文件、資料：報名者所檢附之書面文件檔案均應</text:p>
          <text:p text:style-name="P138"><text:s text:c="4"/>以PDF檔案格式、參賽節目檔案均應以MPEG-4（H.264）或</text:p>
          <text:p text:style-name="P142"><text:span text:style-name="T7"><text:s text:c="4"/>MOV（H.264）檔案格式</text:span><text:span text:style-name="T51">，</text:span><text:span text:style-name="T7">併儲存於同一隨身碟或行動硬碟</text:span><text:span text:style-name="T51">，</text:span><text:span text:style-name="T7">並</text:span></text:p>
          <text:p text:style-name="P142"><text:span text:style-name="T7"><text:s text:c="4"/>以標籤於隨身碟或行動硬碟註明報名獎項名稱</text:span><text:span text:style-name="T51">。</text:span></text:p>
        </text:list-header>
      </text:list>
      <text:list xml:id="list5241373383672811268" text:style-name="LS6">
        <text:list-header>
          <text:p text:style-name="P141"><text:s text:c="3"/>(一)節目類：</text:p>
        </text:list-header>
      </text:list>
      <text:p text:style-name="P4"><text:s text:c="5"/>1.報名表（附表一）正本一份及PDF檔。</text:p>
      <text:p text:style-name="P5"><text:s text:c="5"/>2.有線廣播電視系統經營者營運許可證影本一份及PDF檔。</text:p>
      <text:p text:style-name="P5"><text:s text:c="5"/>3.參賽節目排播表一份及PDF檔（期間自中華民國一百<text:span text:style-name="T61">十一</text:span>年</text:p>
      <text:p text:style-name="P5"><text:s text:c="7"/>四月一日至一百<text:span text:style-name="T61">十二</text:span>年三月三十一日止）。</text:p>
      <text:p text:style-name="P5"><text:s text:c="5"/>4.參賽節目已製播集數及各節目主題一覽表一份及PDF檔(期</text:p>
      <text:p text:style-name="P8"><text:s text:c="7"/>間自中華民國一百<text:span text:style-name="T61">十一</text:span>年四月一日至一百<text:span text:style-name="T61">十二</text:span>年三月三十一</text:p>
      <text:p text:style-name="P5"><text:s text:c="7"/>日止)，地方新聞節目獎之參賽節目免附。</text:p>
      <text:p text:style-name="P6"><text:s text:c="5"/>5.參賽節目企畫書一份及PDF檔（A4直式橫書、標楷體十四</text:p>
      <text:p text:style-name="P6"><text:s text:c="7"/>號字、1.5倍行高、雙面印刷、左側裝訂)，依序撰述節目</text:p>
      <text:p text:style-name="P6"><text:s text:c="7"/>名稱、節目主旨、節目特色、製作方式(含技術運用、作業</text:p>
      <text:p text:style-name="P6"><text:s text:c="7"/>流程及工作細項等)、製作成本(請敘述資源投入情形，及每 </text:p>
      <text:p text:style-name="P6"><text:s text:c="7"/>集平均製作成本)、主要製播人員名冊(含製作人、導演、編</text:p>
      <text:p text:style-name="P6"><text:s text:c="7"/>劇或企劃、主持人【主播】等)。</text:p>
      <text:p text:style-name="P5"><text:s text:c="5"/>6.參賽節目檔案應為MPEG-4（H.264）或MOV（H.264）檔案格</text:p>
      <text:p text:style-name="P6"><text:s text:c="7"/>式（檔案規格詳如第六點規範），並檢附連續播送、不含廣</text:p>
      <text:p text:style-name="P6"><text:s text:c="7"/>告之節目三集，及註明各集首播日期與主題說明表一份及</text:p>
      <text:p text:style-name="P3"><text:span text:style-name="T7"><text:s text:c="7"/>PDF檔</text:span><text:span text:style-name="T51">。</text:span></text:p>
      <text:p text:style-name="P5"><text:s text:c="5"/>7.報名者應為參賽節目之著作權人，並應出具附表一附件之切</text:p>
      <text:p text:style-name="P3"><text:span text:style-name="T7"><text:s text:c="7"/>結書一份及PDF檔</text:span><text:span text:style-name="T51">。</text:span><text:span text:style-name="T7">如有使用他人著作者應一併載明，並檢</text:span></text:p>
      <text:p text:style-name="P6"><text:s text:c="7"/>附授權證明文件。</text:p>
      <text:p text:style-name="P4"><text:s text:c="2"/>（二）個人類：</text:p>
      <text:p text:style-name="P4"><text:soft-page-break/><text:s text:c="5"/>1.報名表(附表二)正本一份及PDF檔。</text:p>
      <text:p text:style-name="P4"><text:s text:c="5"/>2.參賽者應檢附相關工作經歷簡述一份及PDF檔。</text:p>
      <text:p text:style-name="P125"><text:s text:c="5"/>3.有線廣播電視系統經營者出具之參賽者在職證明一份及PDF</text:p>
      <text:p text:style-name="P125"><text:span text:style-name="T61"><text:s text:c="7"/></text:span>檔。</text:p>
      <text:p text:style-name="P5"><text:s text:c="5"/>4.參賽者如為外籍人士，應檢附勞動部核發之工作許可證明文</text:p>
      <text:p text:style-name="P5"><text:s text:c="7"/>件影本一份及PDF檔。</text:p>
      <text:p text:style-name="P5"><text:s text:c="5"/>5.參賽節目檔案應為MPEG-4（H.264）或MOV（H.264）檔案格</text:p>
      <text:p text:style-name="P6"><text:s text:c="7"/>式（檔案規格詳如第六點規範），並檢附連續播送、不含廣</text:p>
      <text:p text:style-name="P6"><text:s text:c="7"/>告之節目三集。</text:p>
      <text:p text:style-name="P5"><text:s text:c="5"/>6.參賽節目排播表一份及PDF檔(期間自中華民國一百<text:span text:style-name="T61">十一</text:span>年</text:p>
      <text:p text:style-name="P5"><text:s text:c="7"/>四月一日至一百<text:span text:style-name="T61">十二</text:span>年三月三十一日止)。</text:p>
      <text:p text:style-name="P4"><text:s text:c="5"/>7.已製播集數及各集節目主題一覽表一份及PDF檔(期間自中</text:p>
      <text:p text:style-name="P6"><text:s text:c="7"/>華民國一百<text:span text:style-name="T61">十一</text:span>年四月一日至一百<text:span text:style-name="T61">十二</text:span>年三月三十一日</text:p>
      <text:p text:style-name="P6"><text:s text:c="7"/>止)，地方新聞節目主播獎之參賽節目免附。</text:p>
      <text:p text:style-name="P5"><text:s text:c="5"/>8.企編獎參賽者應檢附參賽節目企畫書一份及PDF檔(A4直式</text:p>
      <text:p text:style-name="P5"><text:s text:c="7"/>橫書、標楷體十四號字、一點五倍行高、雙面印刷、左側裝</text:p>
      <text:p text:style-name="P6"><text:s text:c="7"/>訂)，依序撰述節目名稱、節目主旨、節目特色、製作方式</text:p>
      <text:p text:style-name="P6"><text:s text:c="7"/>(含技術運用、作業流程及工作細項等)、製作成本(請敘述</text:p>
      <text:p text:style-name="P6"><text:s text:c="7"/>資源投入情形，及每集平均製作成本)、主要製播人員名冊</text:p>
      <text:p text:style-name="P6"><text:s text:c="7"/>(含製作人、導演、編劇或企劃、主持人【主播】等)。</text:p>
      <text:p text:style-name="P5"><text:s text:c="5"/>9.報名者應為參賽節目之著作權人，並應出具附表一附件之切</text:p>
      <text:p text:style-name="P5"><text:s text:c="7"/>結書一份及PDF檔。如有使用他人著作者應一併載明，</text:p>
      <text:p text:style-name="P5"><text:s text:c="6"/>並檢附授權證明文件。</text:p>
      <text:p text:style-name="P4"><text:s text:c="2"/>（三）服務推動類：</text:p>
      <text:p text:style-name="P4"><text:s text:c="5"/>1.社區服務獎:</text:p>
      <text:p text:style-name="P4"><text:s text:c="6"/>(1)報名表（附表三）正本一份及PDF檔。</text:p>
      <text:p text:style-name="P4"><text:s text:c="6"/>(2)有線廣播電視系統經營者營運許可證影本一份及PDF檔。</text:p>
      <text:p text:style-name="P4"><text:s text:c="6"/>(3)主辦活動或服務一覽表一份及PDF檔（格式如附表三附</text:p>
      <text:p text:style-name="P4"><text:s text:c="9"/>件）。</text:p>
      <text:p text:style-name="P4"><text:s text:c="6"/>(4)活動及服務企畫書一份及PDF檔(A4直式橫書、標楷體十</text:p>
      <text:p text:style-name="P4"><text:s text:c="9"/>四號字、一點五倍行高、雙面印刷、左側裝訂)，應依各</text:p>
      <text:p text:style-name="P4"><text:s text:c="9"/>活動或服務逐項列出名稱、目的、內容介紹、時間、地</text:p>
      <text:p text:style-name="P4"><text:s text:c="9"/>點、對象、投入資源說明。</text:p>
      <text:p text:style-name="P4"><text:s text:c="6"/>(5)成果簡報一份及PDF檔(A4直式橫書、標楷體十四號字、</text:p>
      <text:p text:style-name="P4"><text:s text:c="9"/>一點五倍行高、雙面印刷、左側裝訂)，應提供各活動或</text:p>
      <text:p text:style-name="P4"><text:s text:c="9"/>服務之執行績效及成果(含相關照片、DVD、經費支出情</text:p>
      <text:p text:style-name="P4"><text:s text:c="9"/>形、民眾回饋意見等相關佐證資料)。</text:p>
      <text:p text:style-name="P4"/>
      <text:p text:style-name="P4"><text:s text:c="5"/>2.公用頻道經營獎：</text:p>
      <text:p text:style-name="P4"><text:s text:c="6"/>(1)報名表（附表四）正本一份及PDF檔。</text:p>
      <text:p text:style-name="P5"><text:soft-page-break/><text:s text:c="6"/>(2)有線廣播電視系統經營者營運許可證影本一份及PDF檔；</text:p>
      <text:p text:style-name="P4"><text:s text:c="9"/>受託之非營利組織應檢附受託契約書影本一份及PDF檔及</text:p>
      <text:p text:style-name="P4"><text:s text:c="9"/>非營利組織證明文件。</text:p>
      <text:p text:style-name="P4"><text:s text:c="6"/>(3)公用頻道規劃情形、推廣措施及具體成效說明(含推廣前</text:p>
      <text:p text:style-name="P1"><text:span text:style-name="T7"><text:s text:c="9"/>後對照表)</text:span> <text:span text:style-name="T7">一份及PDF檔，以A4直式橫書、標楷體十四</text:span></text:p>
      <text:p text:style-name="P5"><text:s text:c="9"/>號字、一點五倍行高、雙面印刷、左側裝訂。</text:p>
      <text:p text:style-name="P4"><text:s text:c="6"/>(4)公用頻道使用及經營情形佐證資料一份及PDF檔(期間自</text:p>
      <text:p text:style-name="P5"><text:s text:c="9"/>中華民國一百<text:span text:style-name="T61">十一</text:span>年四月一日至一百<text:span text:style-name="T61">十二</text:span>年三月三十一日</text:p>
      <text:p text:style-name="P4"><text:s text:c="9"/>止)，含公用頻道使用規則、申請登記使用明細及總數一</text:p>
      <text:p text:style-name="P4"><text:s text:c="9"/>覽表、播出明細及總數一覽表、原始申請資料影本。</text:p>
      <text:p text:style-name="P4"><text:s text:c="6"/>(5)免費提供使用之製播設備名稱及使用情形一覽表一份及</text:p>
      <text:p text:style-name="P4"><text:s text:c="10"/>PDF檔。</text:p>
      <text:p text:style-name="P4"><text:s text:c="5"/>3.創新服務獎：</text:p>
      <text:p text:style-name="P4"><text:s text:c="6"/>(1)報名表(附表五)正本一份及PDF檔。</text:p>
      <text:p text:style-name="P4"><text:s text:c="6"/>(2)有線廣播電視系統經營者營運許可證影本一份及PDF檔。</text:p>
      <text:p text:style-name="P4"><text:s text:c="6"/>(3)數位推動成果報告書一份及PDF檔(A4直式橫書、標楷體</text:p>
      <text:p text:style-name="P4"><text:s text:c="9"/>十四號字、一點五倍行高、雙面印刷、左側裝訂)，依序</text:p>
      <text:p text:style-name="P4"><text:s text:c="9"/>撰述經營地區之數位化普及率、數位內容產製成果、服務</text:p>
      <text:p text:style-name="P4"><text:s text:c="9"/>方式有創新規劃及實質作為內容(含執行過程、投入資源</text:p>
      <text:p text:style-name="P4"><text:s text:c="9"/>說明、參與對象、實施成效等)。 </text:p>
      <text:p text:style-name="P4"><text:s text:c="4"/>(四)個人表現獎：</text:p>
      <text:p text:style-name="P4"><text:s text:c="6"/>1.報名表(附表六)正本一份及PDF檔。</text:p>
      <text:p text:style-name="P4"><text:s text:c="6"/>2.推薦函一份及PDF檔(A4直式橫書、標楷體十四號字、一</text:p>
      <text:p text:style-name="P4"><text:s text:c="8"/>點五倍行高、雙面印刷、左側裝訂)。</text:p>
      <text:p text:style-name="P6"><text:s text:c="6"/>3.被推薦人具體事蹟之說明及證明文件一份及PDF檔(A4直</text:p>
      <text:p text:style-name="P6"><text:s text:c="8"/>式橫書、標楷體十四號字、一點五倍行高、雙面印刷、左</text:p>
      <text:p text:style-name="P6"><text:s text:c="8"/>側裝訂)。</text:p>
      <text:p text:style-name="P126"><text:s text:c="6"/>4.有線廣播電視系統經營者出具之負責人、從業人員在職證</text:p>
      <text:p text:style-name="P126"><text:span text:style-name="T61"><text:s text:c="8"/></text:span>明一份及PDF檔。</text:p>
      <text:p text:style-name="P4"><text:s text:c="6"/>5.參賽者如為外籍人士，應檢附勞動部核發之工作許可證明</text:p>
      <text:p text:style-name="P4"><text:s text:c="8"/>文件影本一份及PDF檔。</text:p>
      <text:p text:style-name="P4"><text:s text:c="4"/>(五)年度系統躍進獎：</text:p>
      <text:p text:style-name="P4"><text:s text:c="7"/>1.報名表(附表七)正本一份及PDF檔。</text:p>
      <text:p text:style-name="P4"><text:s text:c="7"/>2.有線廣播電視系統經營者營運許可證影本一份及PDF檔。</text:p>
      <text:p text:style-name="P5"><text:s text:c="7"/>3.具體成效事蹟報告書含佐證文件一份及PDF檔(A4直式</text:p>
      <text:p text:style-name="P5"><text:s text:c="9"/>橫書、標楷體十四號字、一點五倍行高、雙面印刷、左</text:p>
      <text:p text:style-name="P118"><text:s text:c="9"/>側裝訂)，填寫中華民國一百<text:span text:style-name="T61">十一</text:span>年四月一日至一百<text:span text:style-name="T61">十二</text:span></text:p>
      <text:p text:style-name="P6"><text:s text:c="9"/>年三月三十一日期間之項目如下：</text:p>
      <text:p text:style-name="P6"><text:s text:c="8"/>(1)獎勵(表列日期、事由、授獎單位)與核處(表列日期、</text:p>
      <text:p text:style-name="P6"><text:s text:c="11"/>事由、核處機關)紀錄。</text:p>
      <text:p text:style-name="P6"><text:soft-page-break/><text:s text:c="8"/>(2)自製節目製播情況(附年度自製節目製作與排播總表，</text:p>
      <text:p text:style-name="P6"><text:s text:c="11"/>及製作經費與人力投入及成效說明)。</text:p>
      <text:p text:style-name="P6"><text:s text:c="8"/>(3)辦理社區服務與地方活動情形(列明日期、名稱、內</text:p>
      <text:p text:style-name="P6"><text:s text:c="11"/>容、資源分配及具體效益)。</text:p>
      <text:p text:style-name="P5"><text:s text:c="8"/>(4)規劃經營公用頻道成效。</text:p>
      <text:p text:style-name="P5"><text:s text:c="8"/>(5)推動有線電視數位化成效之說明。</text:p>
      <text:p text:style-name="P5"><text:s text:c="8"/>(6)收視戶滿意度調查(註明辦理單位、問卷內容與調查人 <text:s/></text:p>
      <text:p text:style-name="P5"><text:s text:c="11"/>數)。</text:p>
      <text:p text:style-name="P7"><text:s text:c="8"/>(7)收視戶權益保障、申訴與維修處理機制(應附故障維修</text:p>
      <text:p text:style-name="P7"><text:s text:c="11"/>處理流程圖與客戶申訴處理流程圖)。</text:p>
      <text:p text:style-name="P5"><text:s text:c="8"/>(8)近二年度獎勵與核處紀錄、自製節目製播情形、辦理社</text:p>
      <text:p text:style-name="P5"><text:s text:c="11"/>區服務與地方活動情況、規劃經營公用頻道成效、推動</text:p>
      <text:p text:style-name="P5"><text:s text:c="11"/>有線電視數位化及節目產製成效之說明、收視戶滿意度</text:p>
      <text:p text:style-name="P5"><text:s text:c="11"/>調查及收視戶權益保障機制等之比較說明。</text:p>
      <text:p text:style-name="P4"><text:s text:c="8"/>4.如有其他佐證文件、活動節目檔案請剪輯精華成MPEG-4</text:p>
      <text:p text:style-name="P4"><text:s text:c="9"/>（H.264）或MOV（H.264）檔案格式（檔案規格詳如第六</text:p>
      <text:p text:style-name="P9"><text:s text:c="10"/>點規範），連同前述具體成效事蹟報告書PDF檔，儲存</text:p>
      <text:p text:style-name="P9"><text:s text:c="10"/>於同一資料夾。</text:p>
      <text:p text:style-name="P70"><text:span text:style-name="T7">六、</text:span><text:span text:style-name="T16">各獎項參賽影片規格說明：</text:span></text:p>
      <text:p text:style-name="P71"><text:span text:style-name="T16"><text:s text:c="3"/></text:span><text:span text:style-name="T17">(一)</text:span><text:span text:style-name="T57">HD或SD規格均可。</text:span></text:p>
      <text:p text:style-name="P72"><text:s text:c="3"/><text:span text:style-name="T61">(二)</text:span>影片規格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5">HD規格製播節目</text:p>
          </table:table-cell>
          <table:table-cell table:style-name="表格1.B1" office:value-type="string">
            <text:p text:style-name="P65">Description</text:p>
          </table:table-cell>
          <table:table-cell table:style-name="表格1.C1" office:value-type="string">
            <text:p text:style-name="Normal"><text:span text:style-name="T20">SD</text:span><text:span text:style-name="T18">規格製播節目</text:span></text:p>
          </table:table-cell>
          <table:table-cell table:style-name="表格1.D1" office:value-type="string">
            <text:p text:style-name="P65">Description</text:p>
          </table:table-cell>
        </table:table-row>
        <table:table-row>
          <table:table-cell table:style-name="表格1.A2" office:value-type="string">
            <text:p text:style-name="P65">Container</text:p>
          </table:table-cell>
          <table:table-cell table:style-name="表格1.B2" office:value-type="string">
            <text:p text:style-name="P2"><text:span text:style-name="T18">.mp4</text:span><text:span text:style-name="T58">⁄</text:span><text:span text:style-name="T19">.mov均可</text:span></text:p>
          </table:table-cell>
          <table:table-cell table:style-name="表格1.C2" office:value-type="string">
            <text:p text:style-name="P45">Container</text:p>
          </table:table-cell>
          <table:table-cell table:style-name="表格1.D2" office:value-type="string">
            <text:p text:style-name="P2"><text:span text:style-name="T18">.mp4</text:span><text:span text:style-name="T58">⁄</text:span><text:span text:style-name="T19">.mov均可</text:span></text:p>
          </table:table-cell>
        </table:table-row>
        <table:table-row>
          <table:table-cell table:style-name="表格1.A3" office:value-type="string">
            <text:p text:style-name="P65">Video Code</text:p>
          </table:table-cell>
          <table:table-cell table:style-name="表格1.B3" office:value-type="string">
            <text:p text:style-name="P65">H.264</text:p>
          </table:table-cell>
          <table:table-cell table:style-name="表格1.C3" office:value-type="string">
            <text:p text:style-name="P45">Video Code</text:p>
          </table:table-cell>
          <table:table-cell table:style-name="表格1.D3" office:value-type="string">
            <text:p text:style-name="P65">H.264</text:p>
          </table:table-cell>
        </table:table-row>
        <table:table-row>
          <table:table-cell table:style-name="表格1.A4" office:value-type="string">
            <text:p text:style-name="P65">Frame Size</text:p>
          </table:table-cell>
          <table:table-cell table:style-name="表格1.B4" office:value-type="string">
            <text:p text:style-name="P65">1080x720 或</text:p>
            <text:p text:style-name="P65">1920x1080</text:p>
          </table:table-cell>
          <table:table-cell table:style-name="表格1.C4" office:value-type="string">
            <text:p text:style-name="P63">Frame Size</text:p>
          </table:table-cell>
          <table:table-cell table:style-name="表格1.D4" office:value-type="string">
            <text:p text:style-name="P64">720x486 或 720x480</text:p>
          </table:table-cell>
        </table:table-row>
        <table:table-row>
          <table:table-cell table:style-name="表格1.A5" office:value-type="string">
            <text:p text:style-name="P64">Coding bit rate</text:p>
          </table:table-cell>
          <table:table-cell table:style-name="表格1.B5" office:value-type="string">
            <text:p text:style-name="P65">攝影獎： 10~25Mbps</text:p>
            <text:p text:style-name="P65">其他獎項適用：10~18Mbps</text:p>
          </table:table-cell>
          <table:table-cell table:style-name="表格1.C5" office:value-type="string">
            <text:p text:style-name="P45">Coding bit rate</text:p>
          </table:table-cell>
          <table:table-cell table:style-name="表格1.D5" office:value-type="string">
            <text:p text:style-name="P46">6~8Mbps</text:p>
          </table:table-cell>
        </table:table-row>
        <table:table-row>
          <table:table-cell table:style-name="表格1.A6" office:value-type="string">
            <text:p text:style-name="P65">Audio Code</text:p>
          </table:table-cell>
          <table:table-cell table:style-name="表格1.B6" office:value-type="string">
            <text:p text:style-name="P65">AAC </text:p>
            <text:p text:style-name="P2"><text:span text:style-name="T18">Stereo</text:span><text:span text:style-name="T58">⁄</text:span><text:span text:style-name="T18">Mono 均可</text:span></text:p>
          </table:table-cell>
          <table:table-cell table:style-name="表格1.C6" office:value-type="string">
            <text:p text:style-name="P45">Audio Code</text:p>
          </table:table-cell>
          <table:table-cell table:style-name="表格1.D6" office:value-type="string">
            <text:p text:style-name="P65">AAC</text:p>
            <text:p text:style-name="P65">Stereo/Mono均可</text:p>
          </table:table-cell>
        </table:table-row>
        <table:table-row>
          <table:table-cell table:style-name="表格1.A7" table:number-columns-spanned="4" office:value-type="string">
            <text:p text:style-name="P65">備註：參賽節目檔案格式須能於windows系統中正常播放。</text:p>
          </table:table-cell>
          <table:covered-table-cell/>
          <table:covered-table-cell/>
          <table:covered-table-cell/>
        </table:table-row>
      </table:table>
      <text:p text:style-name="P4"/>
      <text:p text:style-name="P4">七、前點各款報名文件經核不符要點第六點規定，或有不全，經受</text:p>
      <text:p text:style-name="P4"><text:s text:c="4"/>本局委託辦理報名庶務之業者通知限期補正，屆期不補正或補</text:p>
      <text:p text:style-name="P4"><text:s text:c="4"/>正仍不全者，應不予受理。補正以一次為限。隨身碟或行動硬</text:p>
      <text:p text:style-name="P4"><text:s text:c="4"/>碟將於評審結束後由本局委託辦理報名庶務之承辦單位擇期歸</text:p>
      <text:p text:style-name="P4"><text:s text:c="4"/>還報名單位，其餘報名檢附之文件資料概不退還。</text:p>
      <text:p text:style-name="P4">八、每份報名表限報名一項獎項，並應加蓋報名者及其負責人印</text:p>
      <text:p text:style-name="P4"><text:soft-page-break/><text:s text:c="4"/>信。</text:p>
      <text:p text:style-name="P7">九、本須知如有未盡事宜，請詳查「金視獎獎勵要點」規定，或向</text:p>
      <text:p text:style-name="P7"><text:s text:c="4"/>受理報名單位及本局廣播電視產業組行銷推廣科洽詢。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13"/>
      <text:p text:style-name="P73"/>
      <text:p text:style-name="P73"/>
      <text:p text:style-name="P73"/>
      <text:p text:style-name="P73"><text:soft-page-break/></text:p>
      <text:p text:style-name="P74"><draw:frame draw:style-name="fr1" draw:name="框架1" text:anchor-type="char" svg:x="10.795cm" svg:y="-0.866cm" svg:width="5.285cm" svg:height="1.164cm" draw:z-index="0"><draw:text-box><text:p text:style-name="Annotation_20_text"><text:span text:style-name="T4">編號：______</text:span><text:span text:style-name="T5">（勿填）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4"><draw:frame draw:style-name="fr2" draw:name="1" text:anchor-type="char" svg:x="1.085cm" svg:y="-1.58cm" svg:width="3.9cm" svg:height="1.228cm" draw:z-index="26"><draw:text-box><text:p text:style-name="Annotation_20_text"><text:span text:style-name="T4">附表</text:span><text:span text:style-name="T8">1</text:span></text:p></draw:text-box></draw:frame>1<text:span text:style-name="T61">12</text:span>年金視獎節目類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7">報名項目</text:p>
            <text:p text:style-name="P66"><text:span text:style-name="T30">【</text:span><text:span text:style-name="T31">同一名稱節目，以報名一節目獎項為限，不得跨</text:span></text:p>
            <text:p text:style-name="Normal"><text:span text:style-name="T31">項參賽</text:span><text:span text:style-name="T30">】</text:span><text:span text:style-name="T32">(請擇一打V)</text:span></text:p>
          </table:table-cell>
          <table:covered-table-cell/>
          <table:table-cell table:style-name="表格2.C2" table:number-columns-spanned="6" office:value-type="string">
            <text:p text:style-name="P23">□ <text:s/>地方新聞節目獎 <text:s text:c="3"/>□ <text:s/>多元關懷節目獎</text:p>
            <text:p text:style-name="P23">□ <text:s/>專題報導節目獎 <text:s text:c="3"/>□ <text:s/>生活風格節目獎</text:p>
            <text:p text:style-name="P23">□ <text:s/>公共論壇節目獎 <text:s text:c="3"/>□ <text:s/>地方文史節目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5">節目名稱</text:p>
          </table:table-cell>
          <table:covered-table-cell/>
          <table:table-cell table:style-name="表格2.C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1">播送期間</text:p>
            <text:p text:style-name="P57">（年/月/日至年/月/日）</text:p>
          </table:table-cell>
          <table:covered-table-cell/>
          <table:table-cell table:style-name="表格2.C4" table:number-columns-spanned="2" office:value-type="string">
            <text:p text:style-name="P41"><text:s/>1<text:span text:style-name="T61">11</text:span>年4月1日至1<text:span text:style-name="T61">12</text:span>年3月31日</text:p>
            <text:p text:style-name="P41">期間已播集數</text:p>
          </table:table-cell>
          <table:covered-table-cell/>
          <table:table-cell table:style-name="表格2.E4" table:number-columns-spanned="2" office:value-type="string">
            <text:p text:style-name="P21">播送頻道</text:p>
          </table:table-cell>
          <table:covered-table-cell/>
          <table:table-cell table:style-name="表格2.G4" office:value-type="string">
            <text:p text:style-name="P21">每集固定</text:p>
            <text:p text:style-name="P21">首播時段</text:p>
          </table:table-cell>
          <table:table-cell table:style-name="表格2.H4" office:value-type="string">
            <text:p text:style-name="P21">節目長度</text:p>
            <text:p text:style-name="P62">（分鐘/每集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41"/>
          </table:table-cell>
          <table:covered-table-cell/>
          <table:table-cell table:style-name="表格2.C5" table:number-columns-spanned="2" office:value-type="string">
            <text:p text:style-name="P41"/>
          </table:table-cell>
          <table:covered-table-cell/>
          <table:table-cell table:style-name="表格2.E5" table:number-columns-spanned="2" office:value-type="string">
            <text:p text:style-name="P41"/>
          </table:table-cell>
          <table:covered-table-cell/>
          <table:table-cell table:style-name="表格2.G5" office:value-type="string">
            <text:p text:style-name="P41"/>
          </table:table-cell>
          <table:table-cell table:style-name="表格2.H5" office:value-type="string">
            <text:p text:style-name="P41"/>
          </table:table-cell>
        </table:table-row>
        <table:table-row table:style-name="表格2.6">
          <table:table-cell table:style-name="表格2.A6" table:number-rows-spanned="4" office:value-type="string">
            <text:p text:style-name="P38">所送節目檔案說明</text:p>
            <text:p text:style-name="P75">1.請附連續播出節目三集。</text:p>
            <text:p text:style-name="P75">2.應不含廣告。</text:p>
            <text:p text:style-name="P75">3.節目檔案內容應與填報資料相符。</text:p>
          </table:table-cell>
          <table:table-cell table:style-name="表格2.B6" table:number-columns-spanned="2" office:value-type="string">
            <text:p text:style-name="P41">編號</text:p>
          </table:table-cell>
          <table:covered-table-cell/>
          <table:table-cell table:style-name="表格2.D6" table:number-columns-spanned="2" office:value-type="string">
            <text:p text:style-name="P41">該集首播日期</text:p>
          </table:table-cell>
          <table:covered-table-cell/>
          <table:table-cell table:style-name="表格2.F6" table:number-columns-spanned="3" office:value-type="string">
            <text:p text:style-name="P41">該集主題或內容略述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41">1</text:p>
          </table:table-cell>
          <table:covered-table-cell/>
          <table:table-cell table:style-name="表格2.D7" table:number-columns-spanned="2" office:value-type="string">
            <text:p text:style-name="P41"/>
          </table:table-cell>
          <table:covered-table-cell/>
          <table:table-cell table:style-name="表格2.F7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41">2</text:p>
          </table:table-cell>
          <table:covered-table-cell/>
          <table:table-cell table:style-name="表格2.D8" table:number-columns-spanned="2" office:value-type="string">
            <text:p text:style-name="P41"/>
          </table:table-cell>
          <table:covered-table-cell/>
          <table:table-cell table:style-name="表格2.F8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41">3</text:p>
          </table:table-cell>
          <table:covered-table-cell/>
          <table:table-cell table:style-name="表格2.D9" table:number-columns-spanned="2" office:value-type="string">
            <text:p text:style-name="P41"/>
          </table:table-cell>
          <table:covered-table-cell/>
          <table:table-cell table:style-name="表格2.F9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7">報名者自我檢核</text:p>
            <text:p text:style-name="Normal"><text:span text:style-name="T25">(請逐項檢視符合資格者，以</text:span><text:span text:style-name="T59"></text:span><text:span text:style-name="T25">號勾記。)</text:span></text:p>
          </table:table-cell>
          <table:table-cell table:style-name="表格2.B10" table:number-columns-spanned="7" office:value-type="string">
            <text:p text:style-name="P58">□1.報名表正本1份及PDF檔。</text:p>
            <text:p text:style-name="P58">□2.營運許可證影本1份及PDF檔。</text:p>
            <text:p text:style-name="P77">□3.參賽節目排播表1份及PDF檔（期間自1<text:span text:style-name="T61">11</text:span>年4月1日至1<text:span text:style-name="T61">12</text:span>年3月31日止）。</text:p>
            <text:p text:style-name="P77">□4.已製播集數及各集節目主題一覽表一份及PDF檔（期間自1<text:span text:style-name="T61">11</text:span>年4月1日至1<text:span text:style-name="T61">12</text:span>年3月</text:p>
            <text:p text:style-name="P77"><text:s text:c="4"/>31日止），地方新聞節目獎之參賽節目免附。</text:p>
            <text:p text:style-name="P79">□5.參賽節目企畫書一份及PDF檔（格式如「中華民國一百<text:span text:style-name="T61">十二</text:span>年度金視獎報名須知」）。</text:p>
            <text:p text:style-name="P79">□6.所送連續播送、不含廣告之三集節目檔案應為MPEG-4（H.264）或MOV（H.264）檔案格式，</text:p>
            <text:p text:style-name="P79"><text:s text:c="4"/>及註明各集首播日期與主題說明表一份及PDF檔。</text:p>
            <text:p text:style-name="P78"><text:span text:style-name="T34">□7.聲明節目確為自製且具有完整著作權切結書一份及PDF檔（格式如附）</text:span><text:span text:style-name="T52">，</text:span><text:span text:style-name="T34">如使用他人著作</text:span><text:span text:style-name="T52">，</text:span><text:span text:style-name="T34">應一併檢附授權證明文件授權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41">上述各項報名資料均如實填報，符合「金視獎獎勵要點」及「中華民國一百</text:span><text:span text:style-name="T44">十二</text:span><text:span text:style-name="T41">年度金視獎報名須知」規定，請准予報名。</text:span><text:span text:style-name="T40">此致</text:span></text:p>
      <text:p text:style-name="P81">文化部影視及流行音樂產業局</text:p>
      <text:p text:style-name="P83"><text:span text:style-name="T42"><text:s text:c="3"/>報名單位： <text:s text:c="7"/></text:span><text:span text:style-name="T37">（請加蓋公司大小章）</text:span></text:p>
      <text:p text:style-name="P83"><draw:rect text:anchor-type="paragraph" draw:z-index="3" draw:style-name="gr1" draw:text-style-name="P144" svg:width="17.647cm" svg:height="4.305cm" svg:x="-1.736cm" svg:y="0.614cm"><text:p/></draw:rect><text:span text:style-name="T42"> <text:s text:c="2"/>負 責 人：</text:span><text:span text:style-name="T7"> </text:span><text:span text:style-name="T40"><text:s text:c="11"/></text:span></text:p>
      <text:p text:style-name="P84"><draw:frame draw:style-name="fr1" draw:name="2" text:anchor-type="char" svg:x="9.123cm" svg:y="0.508cm" svg:width="6.541cm" svg:height="3.408cm" draw:z-index="2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text:p text:style-name="Normal"/></draw:text-box></draw:frame><draw:frame draw:style-name="fr1" draw:name="3" text:anchor-type="char" svg:x="-1.397cm" svg:y="0.36cm" svg:width="10.245cm" svg:height="3.704cm" draw:z-index="1"><draw:text-box><text:p text:style-name="P88">□為配合個人資料保護法施行，本人同意下列事項：</text:p><text:p text:style-name="P88">□本人不同意下列事項：</text:p><text:p text:style-name="P86"><text:span text:style-name="T37">台端願意提供右側聯絡人資料並同意本局蒐集、處理及利用其個人資料，僅作為本局辦理1</text:span><text:span text:style-name="T39">12</text:span><text:bookmark-start text:name="_GoBack"/><text:span text:style-name="T37">金</text:span><text:bookmark-end text:name="_GoBack"/><text:span text:style-name="T37">視獎獎勵活動期間，聯絡、提供相關服務及資訊之用。惟如不提供相關個人資料，則本局無法及時提供活動相關資訊，有可能影響台端權益。</text:span></text:p><text:p text:style-name="P85"><text:span text:style-name="T40">填寫人簽名：</text:span><text:span text:style-name="T45"> <text:s text:c="20"/></text:span></text:p><text:p text:style-name="Normal"/></draw:text-box></draw:frame></text:p>
      <text:p text:style-name="P84"/>
      <text:p text:style-name="P84"/>
      <text:p text:style-name="P84"/>
      <text:p text:style-name="P13">中 華 民 國 <text:s/>104 <text:s/>年 <text:s text:c="4"/>月 <text:s text:c="4"/></text:p>
      <text:p text:style-name="P50"/>
      <text:p text:style-name="P19"/>
      <text:p text:style-name="P19">中 <text:s text:c="4"/>華 <text:s text:c="4"/>民 <text:s text:c="5"/>國 <text:s text:c="2"/>1<text:span text:style-name="T61">12</text:span> <text:s text:c="5"/>年 <text:s text:c="8"/>月 <text:s text:c="7"/>日</text:p>
      <text:p text:style-name="P51"><text:soft-page-break/></text:p>
      <text:p text:style-name="P51"><text:tab/><text:tab/><draw:frame draw:style-name="fr1" draw:name="4" text:anchor-type="char" svg:x="0.397cm" svg:y="-0.205cm" svg:width="5.108cm" svg:height="0.695cm" draw:z-index="29"><draw:text-box><text:p text:style-name="Annotation_20_text"><text:span text:style-name="T4">附</text:span><text:span text:style-name="T8">表1</text:span><text:span text:style-name="T4">附件</text:span></text:p></draw:text-box></draw:frame></text:p>
      <text:p text:style-name="P52">聲明節目確為自製且具有完整著作權切結書</text:p>
      <text:p text:style-name="P127">茲切結</text:p>
      <text:list xml:id="list8694527038149395547" text:style-name="LS1">
        <text:list-item>
          <text:p text:style-name="P123"><text:span text:style-name="T41">本公司報名之參賽○○節目確為自製</text:span><text:span text:style-name="T55">，</text:span><text:span text:style-name="T56">並</text:span><text:span text:style-name="T41">具</text:span><text:span text:style-name="T41">有該節目完整之著作財產權及著作人格權(如有使用他人著作</text:span><text:span text:style-name="T53">，</text:span><text:span text:style-name="T41">應一併檢附授權證明文件)，</text:span><text:span text:style-name="T44">且非屬政府機關(構)</text:span><text:span text:style-name="T48">、公立學校、公營事業及政府捐助設立之財團法人、行政法人採購委託製作之節目，</text:span><text:span text:style-name="T41">如有違反，同意文化部影視及流行音樂產業局撤銷本公司入圍得獎資格，本公司並同意繳回已領得之獎狀、獎座及獎金。</text:span></text:p>
        </text:list-item>
        <text:list-item>
          <text:p text:style-name="P122"><text:span text:style-name="T41">○○節目如入圍或得獎，本公司擔保依金視獎獎勵要點第九點規定授權之內容（包括但不限於音樂、相關海報與劇照、影片定格畫面、影片全部或部分畫面），應不限時間、地點授權文化部影視及流行音樂產業局及其</text:span><text:span text:style-name="T43">再授權之對象於非營利目的範圍內，不限時間、次數、方式、地域，於國內外重製、散布、改作、編輯、公開口述、公開展示、公開傳輸、公開播送、公開上映及公開演出。並應自公布得獎名單日起一年內，無償授權全台有線廣播電視系統經營者於非營利目的範圍內，不限時間、次數、方式、地域，將得獎作品於國內重製、散布、改作、編輯、公開口述、公開展示、公開傳輸、公開播送、公開上映及公開演出。</text:span></text:p>
        </text:list-item>
      </text:list>
      <text:p text:style-name="P16">此致</text:p>
      <text:p text:style-name="P16">文化部影視及流行音樂產業局</text:p>
      <text:p text:style-name="P69"><text:span text:style-name="T9">立切結書人： <text:s text:c="25"/></text:span><text:span text:style-name="T38">（請加蓋公司大小章）</text:span></text:p>
      <text:p text:style-name="P17">負 <text:s/>責 <text:s/>人： <text:s text:c="25"/></text:p>
      <text:p text:style-name="P17">地 <text:s text:c="5"/>址：</text:p>
      <text:p text:style-name="P17">中 華 民 國 <text:s text:c="2"/>1<text:span text:style-name="T61">1</text:span><text:span text:style-name="T63">2</text:span> <text:s text:c="5"/>年 <text:s text:c="10"/>月 <text:s text:c="8"/>日</text:p>
      <text:p text:style-name="P55">※本切結書為制式表格，請勿擅自變動內容。</text:p>
      <text:p text:style-name="P55"/>
      <text:p text:style-name="P55"/>
      <text:p text:style-name="P55"/>
      <text:p text:style-name="P55"><text:soft-page-break/></text:p>
      <text:p text:style-name="P55"><draw:frame draw:style-name="fr2" draw:name="5" text:anchor-type="char" svg:x="-0.235cm" svg:y="-0.579cm" svg:width="3.394cm" svg:height="1.27cm" draw:z-index="27"><draw:text-box><text:p text:style-name="Annotation_20_text"><text:span text:style-name="T4">附表</text:span><text:span text:style-name="T8">2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4"><draw:frame draw:style-name="fr1" draw:name="6" text:anchor-type="char" svg:x="12.044cm" svg:y="-1.346cm" svg:width="5.265cm" svg:height="1.27cm" draw:z-index="4"><draw:text-box><text:p text:style-name="Annotation_20_text"><text:span text:style-name="T4">編號：______</text:span><text:span text:style-name="T5">（勿填）</text:span></text:p><text:p text:style-name="Annotation_20_text"/></draw:text-box></draw:frame>1<text:span text:style-name="T61">1</text:span><text:span text:style-name="T64">2</text:span>年金視獎個人類各獎項報名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1">參賽類別</text:p>
            <text:p text:style-name="P44">(請擇一打V)</text:p>
          </table:table-cell>
          <table:table-cell table:style-name="表格3.B2" table:number-columns-spanned="3" office:value-type="string">
            <text:p text:style-name="P24">□地方新聞節目主播獎 <text:s/>□企編獎</text:p>
            <text:p text:style-name="P24">□主持人獎 <text:s text:c="11"/>□攝影獎 <text:s text:c="12"/></text:p>
            <text:p text:style-name="P24">□採訪獎(文字與攝影記者須共同列名參賽)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7">參賽者姓名</text:p>
          </table:table-cell>
          <table:table-cell table:style-name="表格3.B3" office:value-type="string">
            <text:p text:style-name="P26"/>
          </table:table-cell>
          <table:table-cell table:style-name="表格3.C3" office:value-type="string">
            <text:p text:style-name="P27">性別</text:p>
          </table:table-cell>
          <table:table-cell table:style-name="表格3.D3" office:value-type="string">
            <text:p text:style-name="P107">□男 <text:s text:c="4"/>□女</text:p>
          </table:table-cell>
        </table:table-row>
        <table:table-row table:style-name="表格3.4">
          <table:table-cell table:style-name="表格3.A4" office:value-type="string">
            <text:p text:style-name="P32">在職部門</text:p>
          </table:table-cell>
          <table:table-cell table:style-name="表格3.B4" office:value-type="string">
            <text:p text:style-name="P25"><text:s text:c="11"/></text:p>
          </table:table-cell>
          <table:table-cell table:style-name="表格3.C4" office:value-type="string">
            <text:p text:style-name="P32">在職時間</text:p>
          </table:table-cell>
          <table:table-cell table:style-name="表格3.D4" office:value-type="string">
            <text:p text:style-name="P25"><text:s/>計 <text:s text:c="4"/>年 <text:s text:c="4"/>月</text:p>
          </table:table-cell>
        </table:table-row>
        <table:table-row table:style-name="表格3.5">
          <table:table-cell table:style-name="表格3.A5" office:value-type="string">
            <text:p text:style-name="P29">參賽節目名稱</text:p>
          </table:table-cell>
          <table:table-cell table:style-name="表格3.B5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27">參賽節目首次公開播送起迄日期</text:p>
          </table:table-cell>
          <table:table-cell table:style-name="表格3.B6" table:number-columns-spanned="3" office:value-type="string">
            <text:p text:style-name="P30"><text:s text:c="4"/>年 <text:s text:c="3"/>月 <text:s text:c="4"/>日至 <text:s text:c="3"/>年 <text:s text:c="4"/>月 <text:s text:c="5"/>日</text:p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9">播送時段</text:p>
          </table:table-cell>
          <table:table-cell table:style-name="表格3.B7" table:number-columns-spanned="3" office:value-type="string">
            <text:p text:style-name="P28"><text:s text:c="4"/>時 <text:s text:c="3"/>分至 <text:s text:c="2"/>時 <text:s text:c="3"/>分（星期 <text:s text:c="4"/>至星期　　）</text:p>
          </table:table-cell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33">節目企畫及</text:p>
            <text:p text:style-name="P33">內容說明</text:p>
          </table:table-cell>
          <table:table-cell table:style-name="表格3.B8" table:number-columns-spanned="3" office:value-type="string">
            <text:p text:style-name="P43"/>
            <text:p text:style-name="P43"/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129">報名者自我檢核</text:p>
            <text:p text:style-name="P131"><text:span text:style-name="T15">(請逐項檢視符合資格者，以</text:span><text:span text:style-name="T66"></text:span><text:span text:style-name="T15">號勾記。)</text:span></text:p>
          </table:table-cell>
          <table:table-cell table:style-name="表格3.B9" table:number-columns-spanned="3" office:value-type="string">
            <text:p text:style-name="P58">□1.報名表正本1份及PDF檔。</text:p>
            <text:p text:style-name="P58">□2.參賽者應檢附相關工作經歷簡述1份及PDF檔。</text:p>
            <text:p text:style-name="P92">□3.在職證明1份及PDF檔。，</text:p>
            <text:p text:style-name="P92">□4.外籍人士應檢附勞動部核發之工作許可證明文件影本1份及PDF檔。</text:p>
            <text:p text:style-name="P92">□5.連續播送之節目3集一份，應為MPEG-4（H.264）或MOV（H.264）檔案格式，並應不含</text:p>
            <text:p text:style-name="P92"><text:s text:c="4"/>廣告。</text:p>
            <text:p text:style-name="P92">□6.參賽節目排播表1份及PDF檔（期間自1<text:span text:style-name="T61">1</text:span><text:span text:style-name="T64">1</text:span>年4月1日至1<text:span text:style-name="T61">1</text:span><text:span text:style-name="T64">2</text:span>年3月31日止）。</text:p>
            <text:p text:style-name="P92">□7.已製播集數及各集節目主題一覽表1份及PDF檔（期間自1<text:span text:style-name="T61">1</text:span><text:span text:style-name="T64">1</text:span>年4月1日至1<text:span text:style-name="T61">1</text:span><text:span text:style-name="T64">2</text:span>年3月</text:p>
            <text:p text:style-name="P92"><text:s text:c="4"/>31日止），地方新聞節目主播獎之參賽節目免附。</text:p>
            <text:p text:style-name="P135">□8.企編獎參賽者應檢附參賽節目企畫書1份及PDF檔（格式如「中華民國一百<text:span text:style-name="T61">十</text:span><text:span text:style-name="T64">二</text:span>年度金</text:p>
            <text:p text:style-name="P92"><text:s text:c="4"/>視獎報名須知」）。</text:p>
            <text:p text:style-name="P91">□9.聲明節目確為自製且具有完整著作權切結書一份及PDF檔（格式如附），如使用他人著</text:p>
            <text:p text:style-name="P91"><text:s text:c="4"/>作，應一併檢附授權證明文件授權證明書。</text:p>
          </table:table-cell>
          <table:covered-table-cell/>
          <table:covered-table-cell/>
        </table:table-row>
      </table:table>
      <text:p text:style-name="P82">上述各項報名資料均如實填報，符合「金視獎獎勵要點」及「中華民國一百<text:span text:style-name="T61">十二</text:span>年度金視獎報名須知」規定，請准予報名。此致</text:p>
      <text:p text:style-name="P81">文化部影視及流行音樂產業局</text:p>
      <text:p text:style-name="P93"><text:span text:style-name="T7"><text:s/>報名單位： <text:s/></text:span><text:span text:style-name="T40"><text:s text:c="3"/></text:span><text:span text:style-name="T37">（請加蓋公司大小章）</text:span></text:p>
      <text:p text:style-name="P2"><draw:rect text:anchor-type="paragraph" draw:z-index="7" draw:style-name="gr1" draw:text-style-name="P144" svg:width="17.798cm" svg:height="4.211cm" svg:x="-1.439cm" svg:y="0.764cm"><text:p/></draw:rect><draw:frame draw:style-name="fr1" draw:name="7" text:anchor-type="char" svg:x="-1.228cm" svg:y="0.686cm" svg:width="9.864cm" svg:height="4.106cm" draw:z-index="5"><draw:text-box><text:p text:style-name="P88">□為配合個人資料保護法施行，本人同意下列事項：</text:p><text:p text:style-name="P88">□本人不同意下列事項：</text:p><text:p text:style-name="P86"><text:span text:style-name="T37">台端願意提供右側聯絡人資料並同意本局蒐集、處理及利用其個人資料，僅作為本局辦理1</text:span><text:span text:style-name="T39">12</text:span><text:span text:style-name="T37">年金視獎獎勵活動期間，聯絡、提供相關服務及資訊之用。惟如不提供相關個人資料，則本局無法及時提供活</text:span><text:span text:style-name="T40">動</text:span><text:span text:style-name="T37">相關資訊，有可能影響台端權益。</text:span></text:p><text:p text:style-name="P87"><text:span text:style-name="T40">填寫人簽名：</text:span><text:span text:style-name="T45"> <text:s text:c="20"/></text:span></text:p></draw:text-box></draw:frame><text:span text:style-name="T7"> <text:s text:c="27"/>負 責 人： </text:span><text:span text:style-name="T40"><text:s text:c="15"/></text:span></text:p>
      <text:p text:style-name="P84"><draw:frame draw:style-name="fr1" draw:name="8" text:anchor-type="char" svg:x="9.059cm" svg:y="0.129cm" svg:width="6.768cm" svg:height="3.471cm" draw:z-index="6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/draw:text-box></draw:frame></text:p>
      <text:p text:style-name="P84"/>
      <text:p text:style-name="P84"/>
      <text:p text:style-name="P84"/>
      <text:p text:style-name="P84"/>
      <text:p text:style-name="P84"/>
      <text:p text:style-name="P84"><text:s text:c="4"/></text:p>
      <text:p text:style-name="P56">（表格若不敷使用請自行延伸）</text:p>
      <text:p text:style-name="Normal"><text:span text:style-name="T6">中 <text:s text:c="3"/>華 <text:s text:c="3"/>民 <text:s text:c="3"/>國 <text:s text:c="5"/>1</text:span><text:span text:style-name="T10">12</text:span><text:span text:style-name="T6"> <text:s text:c="3"/>年 <text:s text:c="7"/>月 <text:s text:c="7"/>日</text:span></text:p>
      <text:p text:style-name="P10"><text:soft-page-break/></text:p>
      <text:p text:style-name="P10"><draw:frame draw:style-name="fr1" draw:name="9" text:anchor-type="char" svg:x="-0.219cm" svg:y="-0.275cm" svg:width="3.254cm" svg:height="0.887cm" draw:z-index="35"><draw:text-box><text:p text:style-name="Annotation_20_text"><text:span text:style-name="T4">附</text:span><text:span text:style-name="T8">表2</text:span><text:span text:style-name="T4">附件</text:span></text:p></draw:text-box></draw:frame></text:p>
      <text:p text:style-name="P52"><text:s text:c="5"/>聲明節目確為自製且具有完整著作權切結書</text:p>
      <text:p text:style-name="P15">茲切結</text:p>
      <text:list xml:id="list489070037268752233" text:style-name="LS8">
        <text:list-item>
          <text:p text:style-name="P124"><text:span text:style-name="T41">本公司報名之參賽○○節目確為自製</text:span><text:span text:style-name="T53">，</text:span><text:span text:style-name="T56">並具</text:span><text:span text:style-name="T41">有該節目完整之著作財產權及著</text:span><text:span text:style-name="T41">作人格權(如有使用他人著作，應一併檢附授權證明文件)，</text:span><text:span text:style-name="T44">且非屬政府機關(構)</text:span><text:span text:style-name="T48">、公立學校、公營事業及政府捐助設立之財團法人、行政法人採購委託製作之節目，</text:span><text:span text:style-name="T41">如有違反，同意文化部影視及流行音樂產業局撤銷本公司入圍得獎資格，本公司並同意繳回已領得之獎狀、獎座及獎金。</text:span></text:p>
        </text:list-item>
        <text:list-item>
          <text:p text:style-name="P133"><text:span text:style-name="T41">○○節目如入圍或得獎，本公司擔保依金視獎獎勵要點第九點規定授權之內容（包括但不限於音樂、相關海報與劇照、影片定格畫面、影片全部或部分畫面），應不限時間、地點授權文化部影視及流行音樂產業局及其</text:span><text:span text:style-name="T43">再授權之對象於非營利目的範圍內，不限時間、次數、方式、地域，於國內外重製、散布、改作、編輯、公開口述、公開展示、公開傳輸、公開播送、公開上映及公開演出。並應自公布得獎名單日起一年內，無償授權全台有線廣播電視系統經營者於非營利目的範圍內，不限時間、次數、方式、地域，將得獎作品於國內重製、散布、改作、編輯、公開口述、公開展示、公開傳輸、公開播送、公開上映及公開演出。</text:span></text:p>
        </text:list-item>
      </text:list>
      <text:p text:style-name="P16">此致</text:p>
      <text:p text:style-name="P16">文化部影視及流行音樂產業局</text:p>
      <text:p text:style-name="P69"><text:span text:style-name="T9">立切結書人： <text:s text:c="17"/></text:span><text:span text:style-name="T38">（請加蓋公司大小章）</text:span></text:p>
      <text:p text:style-name="P17">負 <text:s/>責 <text:s/>人： <text:s text:c="25"/></text:p>
      <text:p text:style-name="P17">地 <text:s text:c="5"/>址：</text:p>
      <text:p text:style-name="P18">中 華 民 國 <text:s text:c="2"/>1<text:span text:style-name="T61">12</text:span> <text:s text:c="5"/>年 <text:s text:c="10"/>月 <text:s text:c="8"/>日</text:p>
      <text:p text:style-name="P55">※本切結書為制式表格，請勿擅自變動內容。</text:p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4"><draw:frame draw:style-name="fr2" draw:name="10" text:anchor-type="char" svg:x="1.383cm" svg:y="-1.249cm" svg:width="1.549cm" svg:height="0.737cm" draw:z-index="28"><draw:text-box><text:p text:style-name="Annotation_20_text"><text:span text:style-name="T4">附表</text:span><text:span text:style-name="T8">3</text:span></text:p></draw:text-box></draw:frame><draw:frame draw:style-name="fr1" draw:name="11" text:anchor-type="char" svg:x="12.16cm" svg:y="-1.346cm" svg:width="5.133cm" svg:height="0.868cm" draw:z-index="8"><draw:text-box><text:p text:style-name="Annotation_20_text"><text:span text:style-name="T4">編號：______</text:span><text:span text:style-name="T5">（勿填）</text:span></text:p></draw:text-box></draw:frame>1<text:span text:style-name="T61">12</text:span>年金視獎「社區服務獎」報名表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7">系統名稱</text:p>
          </table:table-cell>
          <table:table-cell table:style-name="表格4.B2" office:value-type="string">
            <text:p text:style-name="P94"/>
          </table:table-cell>
        </table:table-row>
        <table:table-row table:style-name="表格4.2">
          <table:table-cell table:style-name="表格4.A3" office:value-type="string">
            <text:p text:style-name="P35">經營地區</text:p>
          </table:table-cell>
          <table:table-cell table:style-name="表格4.B3" office:value-type="string">
            <text:p text:style-name="P20">1.地區</text:p>
            <text:p text:style-name="P67"><text:span text:style-name="T13">2.經營區總家戶數：______________戶</text:span><text:span text:style-name="T34">（1</text:span><text:span text:style-name="T35">12</text:span><text:span text:style-name="T34">年3月底）</text:span></text:p>
            <text:p text:style-name="P67"><text:span text:style-name="T14">3.</text:span><text:span text:style-name="T13">系 統 訂 戶 數：______________戶</text:span><text:span text:style-name="T34">（1</text:span><text:span text:style-name="T35">12</text:span><text:span text:style-name="T34">年3月底）</text:span></text:p>
          </table:table-cell>
        </table:table-row>
        <table:table-row table:style-name="表格4.4">
          <table:table-cell table:style-name="表格4.A4" office:value-type="string">
            <text:p text:style-name="P48">報名者自我檢核</text:p>
            <text:p text:style-name="P66"><text:span text:style-name="T25">(請逐項檢視符合資格者，以</text:span><text:span text:style-name="T59"></text:span><text:span text:style-name="T25">號勾記。)</text:span></text:p>
          </table:table-cell>
          <table:table-cell table:style-name="表格4.B4" office:value-type="string">
            <text:p text:style-name="P115">□1.報名表正本1份及PDF檔。</text:p>
            <text:p text:style-name="P115">□2.營運許可證影本1份及PDF檔。</text:p>
            <text:p text:style-name="P42">□3.主辦活動或服務一覽表1份及PDF檔（格式如附）。</text:p>
            <text:p text:style-name="P115">□4.活動及服務企畫書1份及PDF檔（格式如「中華民國一百<text:span text:style-name="T61">十二</text:span>年度金視獎報名須知」）</text:p>
            <text:p text:style-name="P115">□5.成果簡報1份及PDF檔（格式如「中華民國一百<text:span text:style-name="T61">十二</text:span>年度金視獎報名須知」）</text:p>
          </table:table-cell>
        </table:table-row>
      </table:table>
      <text:p text:style-name="P80"><text:span text:style-name="T41">上述各項報名資料均如實填報請，符合「金視獎獎勵要點」及「中華民國一百</text:span><text:span text:style-name="T44">十二</text:span><text:span text:style-name="T41">年度金視獎報名須知」規定，准予報名</text:span><text:span text:style-name="T40">。此致</text:span></text:p>
      <text:p text:style-name="P81">文化部影視及流行音樂產業局</text:p>
      <text:p text:style-name="P93"><text:span text:style-name="T7">報名單位： </text:span><text:span text:style-name="T40"><text:s text:c="3"/></text:span><text:span text:style-name="T37"><text:s/>（請加蓋公司大小章） <text:s/></text:span><text:span text:style-name="T40"><text:s text:c="6"/></text:span></text:p>
      <text:p text:style-name="P114"><draw:rect text:anchor-type="paragraph" draw:z-index="11" draw:style-name="gr1" draw:text-style-name="P144" svg:width="17.414cm" svg:height="4.53cm" svg:x="-1.164cm" svg:y="0.804cm"><text:p/></draw:rect><text:span text:style-name="T7"> <text:s text:c="26"/>負 責 人： </text:span><text:span text:style-name="T40"><text:s text:c="13"/></text:span></text:p>
      <text:p text:style-name="P84"><draw:frame draw:style-name="fr1" draw:name="12" text:anchor-type="char" svg:x="9.462cm" svg:y="0.487cm" svg:width="5.99cm" svg:height="3.366cm" draw:z-index="10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text:p text:style-name="Normal"/></draw:text-box></draw:frame><draw:frame draw:style-name="fr1" draw:name="13" text:anchor-type="char" svg:x="-1.037cm" svg:y="0.487cm" svg:width="10.16cm" svg:height="4.763cm" draw:z-index="9"><draw:text-box><text:p text:style-name="P88">□為配合個人資料保護法施行，本人同意下列事項：</text:p><text:p text:style-name="P88">□本人不同意下列事項：</text:p><text:p text:style-name="P86"><text:span text:style-name="T37">台端願意提供右側聯絡人資料並同意本局蒐集、處理及利用其個人資料，僅作為本局辦理1</text:span><text:span text:style-name="T39">12</text:span><text:span text:style-name="T37">年金視獎獎勵活動期間，聯絡、提供相關服務及資訊之用。惟如不提供相關個人資料，則本局無法及時提供活動相關資訊，有可能影響台端權益。</text:span></text:p><text:p text:style-name="P87"><text:span text:style-name="T40">填寫人簽名：</text:span><text:span text:style-name="T45"> <text:s text:c="20"/></text:span></text:p><text:p text:style-name="Normal"/></draw:text-box></draw:frame> </text:p>
      <text:p text:style-name="P84"/>
      <text:p text:style-name="P84"/>
      <text:p text:style-name="P84"/>
      <text:p text:style-name="P84"/>
      <text:p text:style-name="P84"/>
      <text:p text:style-name="P84"/>
      <text:p text:style-name="P84"><text:s text:c="19"/></text:p>
      <text:p text:style-name="P95"/>
      <text:p text:style-name="P10">中 華 民 國 <text:s/>1<text:span text:style-name="T61">12</text:span> <text:s/>年 <text:s text:c="3"/>月 <text:s text:c="4"/>日</text:p>
      <text:p text:style-name="P10"/>
      <text:p text:style-name="P10"/>
      <text:p text:style-name="P10"/>
      <text:p text:style-name="P9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99"><draw:frame draw:style-name="fr1" draw:name="14" text:anchor-type="char" svg:x="0.714cm" svg:y="-1.265cm" svg:width="5.424cm" svg:height="1.27cm" draw:z-index="30"><draw:text-box><text:p text:style-name="Annotation_20_text"><text:span text:style-name="T4">附表</text:span><text:span text:style-name="T8">3</text:span><text:span text:style-name="T4">附件</text:span></text:p></draw:text-box></draw:frame><text:span text:style-name="T26">1</text:span><text:span text:style-name="T29">12</text:span><text:span text:style-name="T26">年金視獎</text:span><text:span text:style-name="T54">「</text:span><text:span text:style-name="T26">社區服務獎」報名附件</text:span></text:p>
            <text:p text:style-name="P100">系統名稱：_____________________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4" office:value-type="string">
            <text:p text:style-name="P53">主辦活動或服務一覽表</text:p>
            <text:p text:style-name="P98"><text:span text:style-name="T22">※1</text:span><text:span text:style-name="T24">11</text:span><text:span text:style-name="T22">年4月1日至1</text:span><text:span text:style-name="T24">12</text:span><text:span text:style-name="T22">年3月31日期間主辦之活動與服務※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4">編號</text:p>
          </table:table-cell>
          <table:table-cell table:style-name="表格5.B3" office:value-type="string">
            <text:p text:style-name="P34">辦理時間</text:p>
            <text:p text:style-name="P62">（請依時間先後順序填列）</text:p>
          </table:table-cell>
          <table:table-cell table:style-name="表格5.C3" office:value-type="string">
            <text:p text:style-name="P34">活動或服務名稱</text:p>
          </table:table-cell>
          <table:table-cell table:style-name="表格5.D3" office:value-type="string">
            <text:p text:style-name="P34">企畫書及</text:p>
            <text:p text:style-name="P34">成果簡報</text:p>
          </table:table-cell>
        </table:table-row>
        <table:table-row table:style-name="表格5.4">
          <table:table-cell table:style-name="表格5.A4" office:value-type="string">
            <text:p text:style-name="P22">1</text:p>
          </table:table-cell>
          <table:table-cell table:style-name="表格5.B4" office:value-type="string">
            <text:p text:style-name="P22">年/月/日 至 年/月/日</text:p>
          </table:table-cell>
          <table:table-cell table:style-name="表格5.C4" office:value-type="string">
            <text:p text:style-name="P22">○○○○○</text:p>
          </table:table-cell>
          <table:table-cell table:style-name="表格5.D4" office:value-type="string">
            <text:p text:style-name="P22">如附件○</text:p>
          </table:table-cell>
        </table:table-row>
        <table:table-row table:style-name="表格5.4">
          <table:table-cell table:style-name="表格5.A5" office:value-type="string">
            <text:p text:style-name="P22">2</text:p>
          </table:table-cell>
          <table:table-cell table:style-name="表格5.B5" office:value-type="string">
            <text:p text:style-name="P22">年/月/日 至 年/月/日</text:p>
          </table:table-cell>
          <table:table-cell table:style-name="表格5.C5" office:value-type="string">
            <text:p text:style-name="P22">○○○○○</text:p>
          </table:table-cell>
          <table:table-cell table:style-name="表格5.D5" office:value-type="string">
            <text:p text:style-name="P22">如附件○</text:p>
          </table:table-cell>
        </table:table-row>
        <table:table-row table:style-name="表格5.4">
          <table:table-cell table:style-name="表格5.A6" office:value-type="string">
            <text:p text:style-name="P22">3</text:p>
          </table:table-cell>
          <table:table-cell table:style-name="表格5.B6" office:value-type="string">
            <text:p text:style-name="P22">年/月/日 至 年/月/日</text:p>
          </table:table-cell>
          <table:table-cell table:style-name="表格5.C6" office:value-type="string">
            <text:p text:style-name="P22">○○○○○</text:p>
          </table:table-cell>
          <table:table-cell table:style-name="表格5.D6" office:value-type="string">
            <text:p text:style-name="P22">如附件○</text:p>
          </table:table-cell>
        </table:table-row>
        <table:table-row table:style-name="表格5.7">
          <table:table-cell table:style-name="表格5.A7" office:value-type="string">
            <text:p text:style-name="P108">…</text:p>
          </table:table-cell>
          <table:table-cell table:style-name="表格5.B7" office:value-type="string">
            <text:p text:style-name="P108">…</text:p>
          </table:table-cell>
          <table:table-cell table:style-name="表格5.C7" office:value-type="string">
            <text:p text:style-name="P108">…</text:p>
          </table:table-cell>
          <table:table-cell table:style-name="表格5.D7" office:value-type="string">
            <text:p text:style-name="P108">…</text:p>
          </table:table-cell>
        </table:table-row>
        <table:table-row table:style-name="表格5.7">
          <table:table-cell table:style-name="表格5.A8" office:value-type="string">
            <text:p text:style-name="P108">…</text:p>
          </table:table-cell>
          <table:table-cell table:style-name="表格5.B8" office:value-type="string">
            <text:p text:style-name="P108">…</text:p>
          </table:table-cell>
          <table:table-cell table:style-name="表格5.C8" office:value-type="string">
            <text:p text:style-name="P108">…</text:p>
          </table:table-cell>
          <table:table-cell table:style-name="表格5.D8" office:value-type="string">
            <text:p text:style-name="P108">…</text:p>
          </table:table-cell>
        </table:table-row>
        <table:table-row table:style-name="表格5.4">
          <table:table-cell table:style-name="表格5.A9" office:value-type="string">
            <text:p text:style-name="P34"/>
          </table:table-cell>
          <table:table-cell table:style-name="表格5.B9" office:value-type="string">
            <text:p text:style-name="P22"/>
          </table:table-cell>
          <table:table-cell table:style-name="表格5.C9" office:value-type="string">
            <text:p text:style-name="P34"/>
          </table:table-cell>
          <table:table-cell table:style-name="表格5.D9" office:value-type="string">
            <text:p text:style-name="P22"/>
          </table:table-cell>
        </table:table-row>
        <table:table-row table:style-name="表格5.4">
          <table:table-cell table:style-name="表格5.A10" office:value-type="string">
            <text:p text:style-name="P34"/>
          </table:table-cell>
          <table:table-cell table:style-name="表格5.B10" office:value-type="string">
            <text:p text:style-name="P22"/>
          </table:table-cell>
          <table:table-cell table:style-name="表格5.C10" office:value-type="string">
            <text:p text:style-name="P34"/>
          </table:table-cell>
          <table:table-cell table:style-name="表格5.D10" office:value-type="string">
            <text:p text:style-name="P22"/>
          </table:table-cell>
        </table:table-row>
        <table:table-row table:style-name="表格5.4">
          <table:table-cell table:style-name="表格5.A11" office:value-type="string">
            <text:p text:style-name="P34"/>
          </table:table-cell>
          <table:table-cell table:style-name="表格5.B11" office:value-type="string">
            <text:p text:style-name="P22"/>
          </table:table-cell>
          <table:table-cell table:style-name="表格5.C11" office:value-type="string">
            <text:p text:style-name="P34"/>
          </table:table-cell>
          <table:table-cell table:style-name="表格5.D11" office:value-type="string">
            <text:p text:style-name="P22"/>
          </table:table-cell>
        </table:table-row>
      </table:table>
      <text:p text:style-name="P97">（表格若不敷使用請自行延伸）</text:p>
      <text:p text:style-name="P97"/>
      <text:p text:style-name="P97"/>
      <text:p text:style-name="P97"/>
      <text:p text:style-name="P59"/>
      <text:p text:style-name="P60"><draw:frame draw:style-name="fr1" draw:name="15" text:anchor-type="char" svg:x="0.45cm" svg:y="-0.854cm" svg:width="2.055cm" svg:height="1.177cm" draw:z-index="31"><draw:text-box><text:p text:style-name="Annotation_20_text"><text:span text:style-name="T4">附表</text:span><text:span text:style-name="T8">4</text:span></text:p></draw:text-box></draw:frame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66"><draw:frame draw:style-name="fr1" draw:name="16" text:anchor-type="char" svg:x="12.1cm" svg:y="-1.346cm" svg:width="5.212cm" svg:height="1.27cm" draw:z-index="12"><draw:text-box><text:p text:style-name="Annotation_20_text"><text:span text:style-name="T4">編號：______</text:span><text:span text:style-name="T5">（勿填）</text:span></text:p></draw:text-box></draw:frame><text:span text:style-name="T26">1</text:span><text:span text:style-name="T29">12</text:span><text:span text:style-name="T26">年金視獎「</text:span><text:span text:style-name="T27">公用頻道經營獎」</text:span><text:span text:style-name="T26">報名表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7">系統名稱</text:p>
          </table:table-cell>
          <table:table-cell table:style-name="表格6.B2" office:value-type="string">
            <text:p text:style-name="P23"/>
          </table:table-cell>
        </table:table-row>
        <table:table-row table:style-name="表格6.3">
          <table:table-cell table:style-name="表格6.A3" office:value-type="string">
            <text:p text:style-name="P39">公用頻道</text:p>
            <text:p text:style-name="P39">規劃宗旨</text:p>
          </table:table-cell>
          <table:table-cell table:style-name="表格6.B3" office:value-type="string">
            <text:p text:style-name="P39"/>
          </table:table-cell>
        </table:table-row>
        <table:table-row table:style-name="表格6.4">
          <table:table-cell table:style-name="表格6.A4" office:value-type="string">
            <text:p text:style-name="P39">推廣措施</text:p>
            <text:p text:style-name="P39">及</text:p>
            <text:p text:style-name="P39">投入資源</text:p>
          </table:table-cell>
          <table:table-cell table:style-name="表格6.B4" office:value-type="string">
            <text:p text:style-name="P39"/>
          </table:table-cell>
        </table:table-row>
        <table:table-row table:style-name="表格6.5">
          <table:table-cell table:style-name="表格6.A5" office:value-type="string">
            <text:p text:style-name="P39">具體成效</text:p>
            <text:p text:style-name="P39">與</text:p>
            <text:p text:style-name="P39">影響簡述</text:p>
          </table:table-cell>
          <table:table-cell table:style-name="表格6.B5" office:value-type="string">
            <text:p text:style-name="P39"/>
          </table:table-cell>
        </table:table-row>
        <table:table-row table:style-name="表格6.6">
          <table:table-cell table:style-name="表格6.A6" office:value-type="string">
            <text:p text:style-name="P48">報名者自我檢核</text:p>
            <text:p text:style-name="P66"><text:span text:style-name="T25">(請逐項檢視符合資格者，以</text:span><text:span text:style-name="T59"></text:span><text:span text:style-name="T25">號勾記。)</text:span></text:p>
          </table:table-cell>
          <table:table-cell table:style-name="表格6.B6" office:value-type="string">
            <text:p text:style-name="P58">□1.報名表正本1份及PDF檔。</text:p>
            <text:p text:style-name="P77">□2.營運許可證影本1份及PDF檔；受託之非營利組織應檢附受託契約書影本1份及PDF檔；受託之非營利組織應檢附受託契約書影本一份及PDF檔及及非營利組織證明文件。</text:p>
            <text:p text:style-name="P77">□3.公用頻道規劃情形、推廣措施及具體成效說明1份及PDF檔（格式如「中華民國一百</text:p>
            <text:p text:style-name="P76"><text:span text:style-name="T34"><text:s text:c="4"/></text:span><text:span text:style-name="T35">十二</text:span><text:span text:style-name="T34">年度金視獎報名須知」）</text:span><text:span text:style-name="T52">。</text:span></text:p>
            <text:p text:style-name="P77">□4.公用頻道使用及經營情形佐證資料1份及PDF檔（期間自1<text:span text:style-name="T61">11</text:span>年4月1日至1<text:span text:style-name="T61">12</text:span>年3月31日止），含公用頻道使用規則、申請登記使用明細及總數一覽表、播出明細及總數一覽表、原始申請資料影本。</text:p>
            <text:p text:style-name="P77">□5.免費提供使用之製播設備名稱及使用情形一覽表1份及PDF檔。</text:p>
          </table:table-cell>
        </table:table-row>
      </table:table>
      <text:p text:style-name="P80"><text:span text:style-name="T41">上述各項報名資料均如實填報，符合「金視獎獎勵要點」及「中華民國一百</text:span><text:span text:style-name="T44">十二</text:span><text:span text:style-name="T41">年度金視獎報名須知」規定，請准予報名</text:span><text:span text:style-name="T40">。此致</text:span></text:p>
      <text:p text:style-name="P80"><text:span text:style-name="T40">文化部</text:span><text:span text:style-name="T41">影視</text:span><text:span text:style-name="T40">及流行音樂產業局</text:span></text:p>
      <text:p text:style-name="P93"><text:span text:style-name="T7">報名單位： <text:s text:c="2"/></text:span><text:span text:style-name="T40"><text:s/></text:span><text:span text:style-name="T37">（請加蓋公司大小章）</text:span><text:span text:style-name="T40"> <text:s text:c="3"/></text:span></text:p>
      <text:p text:style-name="P93"><text:span text:style-name="T7">負 責 人： </text:span><text:span text:style-name="T40"><text:s text:c="15"/></text:span></text:p>
      <text:p text:style-name="P101"><draw:rect text:anchor-type="paragraph" draw:z-index="15" draw:style-name="gr1" draw:text-style-name="P144" svg:width="17.414cm" svg:height="4.635cm" svg:x="-1.461cm" svg:y="0.474cm"><text:p/></draw:rect><draw:frame draw:style-name="fr1" draw:name="17" text:anchor-type="char" svg:x="-1.164cm" svg:y="0.707cm" svg:width="10.033cm" svg:height="4.53cm" draw:z-index="13"><draw:text-box><text:p text:style-name="P88">□為配合個人資料保護法施行，本人同意下列事項：</text:p><text:p text:style-name="P88">□本人不同意下列事項：</text:p><text:p text:style-name="P85"><text:span text:style-name="T37">台端願意提供右側聯絡人資料並同意本局蒐集、處理及利用其個人資料，僅作為本局辦理1</text:span><text:span text:style-name="T39">12</text:span><text:span text:style-name="T37">年金視獎獎勵活動期間，聯絡、提供相關服務及資訊之用。惟如不提供相關個人資料，則本局無法及時提供活動相關資訊，有可能影響台端權益。</text:span></text:p><text:p text:style-name="P87"><text:span text:style-name="T40">填寫人簽名：</text:span><text:span text:style-name="T45"> <text:s text:c="20"/></text:span></text:p><text:p text:style-name="Normal"/></draw:text-box></draw:frame><draw:frame draw:style-name="fr1" draw:name="18" text:anchor-type="char" svg:x="9.377cm" svg:y="0.474cm" svg:width="6.075cm" svg:height="4.128cm" draw:z-index="14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text:p text:style-name="Normal"/></draw:text-box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><text:s text:c="19"/></text:p>
      <text:p text:style-name="P10"/>
      <text:p text:style-name="P10">中 華 民 國 <text:s/>1<text:span text:style-name="T61">12</text:span> <text:s/>年 <text:s text:c="4"/>月 <text:s text:c="4"/>日</text:p>
      <text:p text:style-name="P10"/>
      <text:p text:style-name="P10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columns-spanned="2" office:value-type="string">
            <text:p text:style-name="P66"><draw:frame draw:style-name="fr2" draw:name="19" text:anchor-type="char" svg:x="0.157cm" svg:y="-1.228cm" svg:width="7.003cm" svg:height="0.868cm" draw:z-index="32"><draw:text-box><text:p text:style-name="Annotation_20_text"><text:span text:style-name="T4">附表</text:span><text:span text:style-name="T8">5</text:span></text:p></draw:text-box></draw:frame><draw:frame draw:style-name="fr1" draw:name="20" text:anchor-type="char" svg:x="12.123cm" svg:y="-1.346cm" svg:width="5.186cm" svg:height="1.27cm" draw:z-index="16"><draw:text-box><text:p text:style-name="Annotation_20_text"><text:span text:style-name="T4">編號：______</text:span><text:span text:style-name="T5">（勿填）</text:span></text:p></draw:text-box></draw:frame><text:span text:style-name="T26"> 1</text:span><text:span text:style-name="T29">12</text:span><text:span text:style-name="T26">年金視獎「</text:span><text:span text:style-name="T28">創新服務獎」</text:span><text:span text:style-name="T26">報名表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35">系統名稱</text:p>
          </table:table-cell>
          <table:table-cell table:style-name="表格7.B2" office:value-type="string">
            <text:p text:style-name="P21"/>
          </table:table-cell>
        </table:table-row>
        <table:table-row table:style-name="表格7.3">
          <table:table-cell table:style-name="表格7.A3" table:number-columns-spanned="2" office:value-type="string">
            <text:p text:style-name="Normal"><text:span text:style-name="T11">具體事由:</text:span><text:span text:style-name="T36">(各項限一百五十字內)</text:span></text:p>
            <text:p text:style-name="Normal"><text:span text:style-name="T23">1.</text:span><text:span text:style-name="T22">數位內容產製成果</text:span></text:p>
            <text:p text:style-name="Normal"><text:span text:style-name="T22">2.服務方式有創新規劃或實質作為內容</text:span><text:span text:style-name="T12"> </text:span></text:p>
            <text:p text:style-name="Normal"><text:span text:style-name="T33">3.</text:span><text:span text:style-name="T21">其他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09">有線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48">報名者自我檢核</text:p>
            <text:p text:style-name="P66"><text:span text:style-name="T25">(請逐項檢視符合資格者，以</text:span><text:span text:style-name="T59"></text:span><text:span text:style-name="T25">號勾記。)</text:span></text:p>
          </table:table-cell>
          <table:table-cell table:style-name="表格7.B5" office:value-type="string">
            <text:p text:style-name="P42">□1.報名表正本1份及PDF檔。</text:p>
            <text:p text:style-name="P42">□2.營運許可證影本1份及PDF檔。</text:p>
            <text:p text:style-name="P120">□3.數位推動成果報告書一份及PDF檔（格式如「中華民國一百<text:span text:style-name="T61">十二</text:span>年度金視獎報名須知」）。</text:p>
          </table:table-cell>
        </table:table-row>
      </table:table>
      <text:p text:style-name="P80"><text:span text:style-name="T41">上述各項報名資料均如實填報，符合「金視獎獎勵要點」及「中華民國一百</text:span><text:span text:style-name="T44">十二</text:span><text:span text:style-name="T41">年度金視獎報名須知」規定，請准予報名</text:span><text:span text:style-name="T40">。此致</text:span></text:p>
      <text:p text:style-name="P80"><text:span text:style-name="T40">文化部</text:span><text:span text:style-name="T41">影視</text:span><text:span text:style-name="T40">及流行音樂產業局</text:span></text:p>
      <text:p text:style-name="P93"><text:span text:style-name="T7">報名單位： <text:s/></text:span><text:span text:style-name="T40"><text:s text:c="2"/></text:span><text:span text:style-name="T37"><text:s/>（請加蓋公司大小章）</text:span></text:p>
      <text:p text:style-name="P83"><draw:rect text:anchor-type="paragraph" draw:z-index="19" draw:style-name="gr1" draw:text-style-name="P144" svg:width="17.449cm" svg:height="4.084cm" svg:x="-1.334cm" svg:y="0.76cm"><text:p/></draw:rect><draw:frame draw:style-name="fr1" draw:name="21" text:anchor-type="char" svg:x="-1.016cm" svg:y="0.704cm" svg:width="10.033cm" svg:height="4.614cm" draw:z-index="17"><draw:text-box><text:p text:style-name="P88">□為配合個人資料保護法施行，本人同意下列事項：</text:p><text:p text:style-name="P88">□本人不同意下列事項：</text:p><text:p text:style-name="P86"><text:span text:style-name="T37">台端願意提供右側聯絡人資料並同意本局蒐集、處理及利用其個人資料，僅作為本局辦理1</text:span><text:span text:style-name="T39">12</text:span><text:span text:style-name="T37">年金視獎獎勵活動期間，聯絡、提供相關服務及資訊之用。惟如不提供相關個人資料，則本局無法及時提供活動相關資訊，有可能影響台端權益。</text:span></text:p><text:p text:style-name="P87"><text:span text:style-name="T40">填寫人簽名：</text:span><text:span text:style-name="T45"> <text:s text:c="20"/></text:span></text:p><text:p text:style-name="Normal"/></draw:text-box></draw:frame><text:span text:style-name="T40"> <text:s text:c="4"/></text:span><text:span text:style-name="T7">負 責 人： </text:span><text:span text:style-name="T40"><text:s text:c="11"/></text:span></text:p>
      <text:p text:style-name="P84"><draw:frame draw:style-name="fr1" draw:name="22" text:anchor-type="char" svg:x="9.313cm" svg:y="0.358cm" svg:width="6.181cm" svg:height="3.556cm" draw:z-index="18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text:p text:style-name="Normal"/></draw:text-box></draw:frame></text:p>
      <text:p text:style-name="P84"/>
      <text:p text:style-name="P84"/>
      <text:p text:style-name="P84">77</text:p>
      <text:p text:style-name="P84"/>
      <text:p text:style-name="P84"/>
      <text:p text:style-name="P84"/>
      <text:p text:style-name="P68"><text:span text:style-name="T40"><text:s text:c="2"/></text:span><text:span text:style-name="T6">中 華 民 國 <text:s/>1</text:span><text:span text:style-name="T10">12</text:span><text:span text:style-name="T6"> <text:s/>年 <text:s text:c="8"/>月 <text:s text:c="19"/>日</text:span></text:p>
      <text:p text:style-name="P11"/>
      <text:p text:style-name="P11"/>
      <text:p text:style-name="P11"/>
      <text:p text:style-name="P11"/>
      <text:p text:style-name="P11"><draw:frame draw:style-name="fr2" draw:name="23" text:anchor-type="char" svg:x="-1.461cm" svg:y="-0.062cm" svg:width="5.424cm" svg:height="1.249cm" draw:z-index="33"><draw:text-box><text:p text:style-name="Annotation_20_text"><text:span text:style-name="T4">附表</text:span><text:span text:style-name="T8">6</text:span></text:p></draw:text-box></draw:frame><text:soft-page-break/> <text:s/></text:p>
      <text:p text:style-name="P11"/>
      <table:table table:name="表格8" table:style-name="表格8">
        <table:table-column table:style-name="表格8.A"/>
        <table:table-column table:style-name="表格8.B"/>
        <table:table-column table:style-name="表格8.A"/>
        <table:table-column table:style-name="表格8.D"/>
        <table:table-row table:style-name="表格8.1">
          <table:table-cell table:style-name="表格8.A1" table:number-columns-spanned="4" office:value-type="string">
            <text:p text:style-name="P66"><draw:frame draw:style-name="fr1" draw:name="24" text:anchor-type="char" svg:x="11.636cm" svg:y="-1.623cm" svg:width="5.186cm" svg:height="1.249cm" draw:z-index="20"><draw:text-box><text:p text:style-name="Annotation_20_text"><text:span text:style-name="T4">編號：______</text:span><text:span text:style-name="T5">（勿填）</text:span></text:p></draw:text-box></draw:frame><text:span text:style-name="T26">1</text:span><text:span text:style-name="T29">12</text:span><text:span text:style-name="T26">年度金視獎「個人</text:span><text:span text:style-name="T27">表現獎</text:span><text:span text:style-name="T26">」報名表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39">被推薦人姓名</text:p>
          </table:table-cell>
          <table:table-cell table:style-name="表格8.B2" office:value-type="string">
            <text:p text:style-name="P39">性別</text:p>
          </table:table-cell>
          <table:table-cell table:style-name="表格8.C2" office:value-type="string">
            <text:p text:style-name="P39">年齡</text:p>
          </table:table-cell>
          <table:table-cell table:style-name="表格8.D2" office:value-type="string">
            <text:p text:style-name="P39">國籍</text:p>
          </table:table-cell>
        </table:table-row>
        <table:table-row table:style-name="表格8.3">
          <table:table-cell table:style-name="表格8.A3" office:value-type="string">
            <text:p text:style-name="P35"/>
          </table:table-cell>
          <table:table-cell table:style-name="表格8.B3" office:value-type="string">
            <text:p text:style-name="P21"/>
          </table:table-cell>
          <table:table-cell table:style-name="表格8.C3" office:value-type="string">
            <text:p text:style-name="P21"/>
          </table:table-cell>
          <table:table-cell table:style-name="表格8.D3" office:value-type="string">
            <text:p text:style-name="P21"/>
          </table:table-cell>
        </table:table-row>
        <table:table-row table:style-name="表格8.4">
          <table:table-cell table:style-name="表格8.A4" office:value-type="string">
            <text:p text:style-name="P49">推薦者</text:p>
            <text:p text:style-name="P49">(含有線電視產業相關公（協）會、有線廣播電視系統經營者)</text:p>
          </table:table-cell>
          <table:table-cell table:style-name="表格8.B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39">現任公司及職務</text:p>
          </table:table-cell>
          <table:table-cell table:style-name="表格8.B5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表格8.6">
          <table:table-cell table:style-name="表格8.A6" office:value-type="string">
            <text:p text:style-name="P39">學經歷簡述</text:p>
          </table:table-cell>
          <table:table-cell table:style-name="表格8.B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40"><text:s text:c="4"/>具體事蹟</text:p>
          </table:table-cell>
          <table:table-cell table:style-name="表格8.B7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8.8">
          <table:table-cell table:style-name="表格8.A8" office:value-type="string">
            <text:p text:style-name="P35">報名者自我檢核</text:p>
            <text:p text:style-name="P132"><text:span text:style-name="T25">(請逐項檢視符合資格者，以</text:span><text:span text:style-name="T67"></text:span><text:span text:style-name="T25">號勾記。)</text:span></text:p>
          </table:table-cell>
          <table:table-cell table:style-name="表格8.B8" table:number-columns-spanned="3" office:value-type="string">
            <text:p text:style-name="P58">□1.報名表正本1份及PDF檔。</text:p>
            <text:p text:style-name="P58">□2.推薦函1份及PDF檔（格式如「中華民國一百<text:span text:style-name="T61">十二</text:span>年度金視獎報名須知」）。</text:p>
            <text:p text:style-name="P116">□3.被推薦人具體事蹟、績效之說明及證明文件1份及PDF檔（格式如「中華民國一</text:p>
            <text:p text:style-name="P116"><text:s text:c="4"/>百<text:span text:style-name="T61">十一</text:span>年度金視獎報名須知」）。</text:p>
            <text:p text:style-name="P104"><text:span text:style-name="T34">□4.在職證明1份及PDF檔</text:span><text:span text:style-name="T52">。</text:span></text:p>
            <text:p text:style-name="P105">□5.外籍人士應另檢附勞動部核發之工作許可證明文件影本1份及PDF檔。</text:p>
          </table:table-cell>
          <table:covered-table-cell/>
          <table:covered-table-cell/>
        </table:table-row>
      </table:table>
      <text:p text:style-name="P80"><text:span text:style-name="T41">上述各項報名資料均如實填報，符合「金視獎獎勵要點」及「中華民國一百</text:span><text:span text:style-name="T44">十二</text:span><text:span text:style-name="T41">年度金視獎報名須知」規定，請准予報名</text:span><text:span text:style-name="T40">。此致</text:span></text:p>
      <text:p text:style-name="P80"><text:span text:style-name="T41">文化部影視及流行音樂</text:span><text:span text:style-name="T40">產業局</text:span></text:p>
      <text:p text:style-name="P93"><text:span text:style-name="T7">報名單位： <text:s text:c="5"/></text:span><text:span text:style-name="T37">（請加蓋公司大小章）</text:span><text:span text:style-name="T40"> </text:span></text:p>
      <text:p text:style-name="P102"><draw:rect text:anchor-type="paragraph" draw:z-index="21" draw:style-name="gr1" draw:text-style-name="P144" svg:width="17.617cm" svg:height="4.55cm" svg:x="-1.461cm" svg:y="0.951cm"><text:p/></draw:rect><text:span text:style-name="T46"> <text:s text:c="20"/></text:span><text:span text:style-name="T7">負 責 人： </text:span><text:span text:style-name="T40"><text:s text:c="14"/></text:span></text:p>
      <text:p text:style-name="P136"><draw:frame draw:style-name="fr1" draw:name="25" text:anchor-type="char" svg:x="-1.143cm" svg:y="0.321cm" svg:width="10.033cm" svg:height="4.657cm" draw:z-index="36"><draw:text-box><text:p text:style-name="P88">□為配合個人資料保護法施行，本人同意下列事項：</text:p><text:p text:style-name="P88">□本人不同意下列事項：</text:p><text:p text:style-name="P86"><text:span text:style-name="T37">台端願意提供右側聯絡人資料並同意本局蒐集、處理及利用其個人資料，僅作為本局辦理1</text:span><text:span text:style-name="T39">12</text:span><text:span text:style-name="T37">年金視獎獎勵活動期間，聯絡、提供相關服務及資訊之用。惟如不提供相關個人資料，則本局無法及時提供活動相關資訊，有可能影響台端權益。</text:span></text:p><text:p text:style-name="P87"><text:span text:style-name="T40">填寫人簽名：</text:span><text:span text:style-name="T45"> <text:s text:c="20"/></text:span></text:p><text:p text:style-name="Normal"/></draw:text-box></draw:frame><draw:frame draw:style-name="fr1" draw:name="26" text:anchor-type="char" svg:x="9.271cm" svg:y="0.533cm" svg:width="6.287cm" svg:height="3.81cm" draw:z-index="37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text:p text:style-name="Normal"/></draw:text-box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1">中 華 民 國 <text:s/>1<text:span text:style-name="T61">12</text:span> <text:s/>年 <text:s text:c="4"/>月 <text:s text:c="4"/>日</text:p>
      <text:p text:style-name="P11"/>
      <text:p text:style-name="P11"/>
      <text:p text:style-name="P11"/>
      <text:p text:style-name="P11"/>
      <text:p text:style-name="P11"><draw:frame draw:style-name="fr1" draw:name="27" text:anchor-type="char" svg:x="9.61cm" svg:y="-1.014cm" svg:width="5.228cm" svg:height="1.439cm" draw:z-index="22"><draw:text-box><text:p text:style-name="Annotation_20_text"><text:span text:style-name="T4">編號：______</text:span><text:span text:style-name="T5">（勿填）</text:span></text:p></draw:text-box></draw:frame><draw:frame draw:style-name="fr1" draw:name="28" text:anchor-type="char" svg:x="-0.868cm" svg:y="-0.612cm" svg:width="3.006cm" svg:height="1.228cm" draw:z-index="34"><draw:text-box><text:p text:style-name="P119">附表7</text:p></draw:text-box></draw:frame><text:soft-page-break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66"><text:span text:style-name="T26">1</text:span><text:span text:style-name="T29">12</text:span><text:span text:style-name="T26">年度金視獎「</text:span><text:span text:style-name="T27">年度系統躍進獎</text:span><text:span text:style-name="T26">」報名表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5">系統名稱</text:p>
          </table:table-cell>
          <table:table-cell table:style-name="表格9.B2" office:value-type="string">
            <text:p text:style-name="P21"/>
          </table:table-cell>
        </table:table-row>
        <table:table-row table:style-name="表格9.3">
          <table:table-cell table:style-name="表格9.A3" office:value-type="string">
            <text:p text:style-name="P35">經營地區</text:p>
          </table:table-cell>
          <table:table-cell table:style-name="表格9.B3" office:value-type="string">
            <text:p text:style-name="P62"/>
          </table:table-cell>
        </table:table-row>
        <table:table-row table:style-name="表格9.4">
          <table:table-cell table:style-name="表格9.A4" office:value-type="string">
            <text:p text:style-name="P35">訂戶數</text:p>
          </table:table-cell>
          <table:table-cell table:style-name="表格9.B4" office:value-type="string">
            <text:p text:style-name="P67"><text:span text:style-name="T22">經營區總家戶數：______________戶</text:span><text:span text:style-name="T34">（1</text:span><text:span text:style-name="T35">12</text:span><text:span text:style-name="T34">年3月底）</text:span></text:p>
            <text:p text:style-name="P67"><text:span text:style-name="T22">系 統 訂 戶 數：______________戶</text:span><text:span text:style-name="T34">（1</text:span><text:span text:style-name="T35">12</text:span><text:span text:style-name="T34">年3月底）</text:span></text:p>
          </table:table-cell>
        </table:table-row>
        <table:table-row table:style-name="表格9.5">
          <table:table-cell table:style-name="表格9.A5" office:value-type="string">
            <text:p text:style-name="P35">系統網址</text:p>
          </table:table-cell>
          <table:table-cell table:style-name="表格9.B5" office:value-type="string">
            <text:p text:style-name="P62"/>
          </table:table-cell>
        </table:table-row>
        <table:table-row table:style-name="表格9.6">
          <table:table-cell table:style-name="表格9.A6" office:value-type="string">
            <text:p text:style-name="P66"><text:span text:style-name="T36">報名者自我檢核(請逐項檢視符合資格者，以</text:span><text:span text:style-name="T60"></text:span><text:span text:style-name="T36">號勾記。)</text:span></text:p>
          </table:table-cell>
          <table:table-cell table:style-name="表格9.B6" office:value-type="string">
            <text:p text:style-name="P58">□1.報名表正本1份及PDF檔。</text:p>
            <text:p text:style-name="P58">□2.營運許可證影本1份及PDF檔。</text:p>
            <text:p text:style-name="P76"><text:span text:style-name="T34">□3.具體成效事蹟報告書紙本1份及PDF檔（格式如「中華民國一百</text:span><text:span text:style-name="T35">十二</text:span><text:span text:style-name="T34">年度金視獎報名須知」）</text:span><text:span text:style-name="T52">。</text:span></text:p>
          </table:table-cell>
        </table:table-row>
        <table:table-row table:style-name="表格9.7">
          <table:table-cell table:style-name="表格9.A7" office:value-type="string">
            <text:p text:style-name="P110">附註</text:p>
            <text:p text:style-name="P112">具體成效事績報告書‧撰填說明</text:p>
            <text:p text:style-name="P36"/>
          </table:table-cell>
          <table:table-cell table:style-name="表格9.B7" office:value-type="string">
            <text:p text:style-name="P111">◎須依以下項目順序編寫，並附目錄及編頁碼：</text:p>
            <text:p text:style-name="P106">1.獎勵（表列日期、事由、授獎單位）與核處（表列日期、事由、核處機關）紀錄。</text:p>
            <text:p text:style-name="P106">2.自製節目製播情形（附年度自製節目製作與排播總表，及製作經費與人力投入說明）。</text:p>
            <text:p text:style-name="P106">3.辦理社區服務與地方活動情況（列明日期、名稱、內容、資源分配及具體效益）。</text:p>
            <text:p text:style-name="P106">4.規劃經營公用頻道成效。</text:p>
            <text:p text:style-name="P106">5.推動有線電視數位化及節目產製成效之說明</text:p>
            <text:p text:style-name="P106">6.收視戶滿意度調查報告（註明辦理單位、問卷內容與調查人數）。</text:p>
            <text:p text:style-name="P106">7.收視戶權益保障機制（應附故障維修處理流程圖與客戶申訴處理流程圖）。</text:p>
            <text:p text:style-name="P106">8.「自1<text:span text:style-name="T61">10</text:span>年4月1日至1<text:span text:style-name="T61">11</text:span>年3月31日」及「自1<text:span text:style-name="T61">11</text:span>年4月1日至1<text:span text:style-name="T61">12</text:span>年3月31日」二期間，上述之獎勵與核處紀錄、自製節目製播情況、辦理社區服務與地方活動情況、規劃經營公用頻道成效、推動有線電視數位化及節目產製成效之說明、收視戶滿意度調查及收視戶權益保障機制等之比較說明。</text:p>
            <text:p text:style-name="P106">9.◎注意事項：</text:p>
            <text:p text:style-name="P106">1.除第7、8項外，其餘各項以1<text:span text:style-name="T61">11</text:span>年4月1日至1<text:span text:style-name="T61">12</text:span>年3月31日期間之情況為填寫依據。</text:p>
            <text:p text:style-name="P117">2.如有其他佐證文件請附紙本及電子檔，活動節目檔案請剪輯精華成MPEG-4（H.264）或MOV（H.264）檔案格式，連同前述具體成效事蹟報告書PDF檔，儲存於同一資料夾。</text:p>
          </table:table-cell>
        </table:table-row>
      </table:table>
      <text:p text:style-name="P80"><text:span text:style-name="T41">上述各項報名資料均如實填報，符合「金視獎獎勵要點」及「中華民國一百</text:span><text:span text:style-name="T44">十二</text:span><text:span text:style-name="T41">年度金視獎報名須知」規定，請准予報名</text:span><text:span text:style-name="T40">。此致</text:span></text:p>
      <text:p text:style-name="P80"><text:span text:style-name="T40">文化部影視及</text:span><text:span text:style-name="T41">流行音樂</text:span><text:span text:style-name="T40">產業局</text:span></text:p>
      <text:p text:style-name="P93"><text:span text:style-name="T7"><text:s text:c="2"/>報名單位： <text:s text:c="2"/></text:span><text:span text:style-name="T40"><text:s/></text:span><text:span text:style-name="T37"><text:s/>（請加蓋公司大小章）</text:span></text:p>
      <text:p text:style-name="P93"><draw:rect text:anchor-type="paragraph" draw:z-index="25" draw:style-name="gr1" draw:text-style-name="P144" svg:width="17.4cm" svg:height="4.283cm" svg:x="-1.249cm" svg:y="0.725cm"><text:p/></draw:rect><draw:frame draw:style-name="fr1" draw:name="29" text:anchor-type="char" svg:x="-0.868cm" svg:y="0.81cm" svg:width="9.885cm" svg:height="4.297cm" draw:z-index="23"><draw:text-box><text:p text:style-name="P88">□為配合個人資料保護法施行，本人同意下列事項：</text:p><text:p text:style-name="P88">□本人不同意下列事項：</text:p><text:p text:style-name="P89">台端願意提供右側聯絡人資料並同意本局蒐集、處理及利用其個人資料，僅作為本局辦理1<text:span text:style-name="T61">12</text:span>年金視獎獎勵活動期間，聯絡、提供相關服務及資訊之用。惟如不提供相關個人資料，則本局無法及時提供活動相關資訊，有可能影響台端權益。</text:p><text:p text:style-name="P85"><text:span text:style-name="T40">填寫人簽名：</text:span><text:span text:style-name="T45"> <text:s text:c="20"/></text:span></text:p><text:p text:style-name="Normal"/></draw:text-box></draw:frame><text:span text:style-name="T7"> <text:s/>負 責 人： </text:span><text:span text:style-name="T40"><text:s text:c="14"/></text:span></text:p>
      <text:p text:style-name="P101"><draw:frame draw:style-name="fr1" draw:name="30" text:anchor-type="char" svg:x="9.377cm" svg:y="0.492cm" svg:width="6.541cm" svg:height="3.514cm" draw:z-index="24"><draw:text-box><text:p text:style-name="P90"><text:s/>聯絡人：</text:p><text:p text:style-name="P90"><text:s/>電話：</text:p><text:p text:style-name="P90"><text:s/>傳真：</text:p><text:p text:style-name="P90"><text:s/>電子信箱：</text:p><text:p text:style-name="P90"><text:s/>單位地址：</text:p><text:p text:style-name="Normal"/></draw:text-box></draw:frame></text:p>
      <text:p text:style-name="P101"/>
      <text:p text:style-name="P101"/>
      <text:p text:style-name="P101"/>
      <text:p text:style-name="P84"/>
      <text:p text:style-name="P84"/>
      <text:p text:style-name="P14">中 </text:p>
      <text:p text:style-name="P12">中 <text:s text:c="5"/>華 <text:s text:c="4"/>民 <text:s text:c="3"/>國 <text:s text:c="3"/>1<text:span text:style-name="T61">12</text:span> <text:s text:c="3"/>年 <text:s text:c="11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宋体" svg:font-family="宋体"/>
    <style:font-face style:name="標楷體1" svg:font-family="標楷體"/>
    <style:font-face style:name="MS Mincho" svg:font-family="'MS Mincho'" style:font-family-generic="modern" style:font-pitch="fixed"/>
    <style:font-face style:name="Wingdings 22" svg:font-family="'Wingdings 2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宋体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宋体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Annotation_20_text" style:display-name="Annotation text" style:family="paragraph" style:parent-style-name="Normal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Date" style:family="paragraph" style:parent-style-name="Normal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011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>
        <style:tab-stops>
          <style:tab-stop style:position="7.288cm" style:type="center"/>
          <style:tab-stop style:position="14.579cm" style:type="right"/>
          <style:tab-stop style:position="14.651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size-asian="9pt" style:language-asian="zh" style:country-asian="TW" style:font-size-complex="9pt"/>
    </style:style>
    <style:style style:name="MT3" style:family="text">
      <style:text-properties fo:font-size="9pt" fo:language="zh" fo:country="TW" fo:background-color="#ffffff" loext:char-shading-value="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247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中華民國一百</text:span><text:span text:style-name="MT2">十二</text:span><text:span text:style-name="MT1">年度金視獎報名須知</text:span><text:span text:style-name="MT3"><text:page-number text:select-page="current">10</text:page-number></text:span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傅俊貴</meta:initial-creator>
    <meta:creation-date>2020-03-02T06:32:00</meta:creation-date>
    <dc:date>2023-02-02T15:35:59.497000000</dc:date>
    <meta:print-date>2018-01-25T03:20:00</meta:print-date>
    <meta:editing-cycles>41</meta:editing-cycles>
    <meta:editing-duration>PT56M58S</meta:editing-duration>
    <meta:document-statistic meta:table-count="9" meta:image-count="0" meta:object-count="0" meta:page-count="15" meta:paragraph-count="516" meta:word-count="8844" meta:character-count="11723" meta:non-whitespace-character-count="9679"/>
  </office:meta>
</office:document-meta>
</file>