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text-properties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6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611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611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611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611in" fo:margin-left="0.6666in">
        <style:tab-stops/>
      </style:paragraph-properties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611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611in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3611in" fo:margin-left="0.6666in">
        <style:tab-stops/>
      </style:paragraph-properties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3611in" fo:margin-left="0.6666in">
        <style:tab-stops/>
      </style:paragraph-properties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3611in" fo:margin-left="0.6666in">
        <style:tab-stops/>
      </style:paragraph-properties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611in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3611in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611in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611in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3611in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611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611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3611in" fo:margin-left="0.6888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88" style:parent-style-name="內文" style:family="paragraph">
      <style:paragraph-properties fo:text-align="center" fo:line-height="0.3055in" fo:margin-left="-0.0013in" fo:text-indent="0.0013in">
        <style:tab-stops/>
      </style:paragraph-properties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2" text:anchor-type="paragraph" svg:x="0.07986in" svg:y="-0.44931in" svg:width="0.59444in" svg:height="0.33333in" style:rel-width="scale" style:rel-height="scale"><draw:text-box><text:p text:style-name="P4">附件</text:p></draw:text-box><svg:title/><svg:desc/></draw:frame></text:span><text:span text:style-name="T5">國史館臺灣文獻館獎勵出版文獻書刊申請表</text:span></text:p>
      <text:p text:style-name="P6"/>
      <text:p text:style-name="P7"><text:span text:style-name="T8">一、</text:span><text:span text:style-name="T9"><text:tab/></text:span><text:span text:style-name="T10">申請者（出版單位或個人）：</text:span><text:span text:style-name="T11"><text:s text:c="31"/></text:span><text:span text:style-name="T12"><text:s text:c="7"/></text:span></text:p>
      <text:p text:style-name="P13">類別：<text:s/>□政府機關（含政府機關成立之基金會）</text:p>
      <text:p text:style-name="P14"><text:s text:c="7"/>□民間團體</text:p>
      <text:p text:style-name="P15"><text:span text:style-name="T16"><text:s text:c="7"/></text:span><text:span text:style-name="T17">□個人</text:span><text:span text:style-name="T18"><text:s/></text:span><text:span text:style-name="T19">（簽章：</text:span><text:span text:style-name="T20">　　　　　　　　　　　</text:span><text:span text:style-name="T21">）　</text:span></text:p>
      <text:p text:style-name="P22"><text:span text:style-name="T23">二、</text:span><text:span text:style-name="T24"><text:tab/></text:span><text:span text:style-name="T25">政府核准立案日期文號：</text:span><text:span text:style-name="T26"><text:s text:c="30"/></text:span><text:span text:style-name="T27"><text:s text:c="3"/></text:span></text:p>
      <text:p text:style-name="P28"><text:s text:c="5"/>（政府機關及個人申請者免附）</text:p>
      <text:p text:style-name="P29"><text:span text:style-name="T30">三、</text:span><text:span text:style-name="T31"><text:tab/></text:span><text:span text:style-name="T32">聯絡人：</text:span><text:span text:style-name="T33"><text:s text:c="49"/></text:span></text:p>
      <text:p text:style-name="P34"><text:span text:style-name="T35">EMAIL<text:s/></text:span><text:span text:style-name="T36">：</text:span><text:span text:style-name="T37"><text:s text:c="49"/></text:span></text:p>
      <text:p text:style-name="P38"><text:span text:style-name="T39">地址：</text:span><text:span text:style-name="T40"><text:s text:c="49"/></text:span></text:p>
      <text:p text:style-name="P41"><text:span text:style-name="T42">聯絡電話：</text:span><text:span text:style-name="T43"><text:s text:c="49"/></text:span><text:span text:style-name="T44"><text:s/></text:span></text:p>
      <text:p text:style-name="P45"><text:span text:style-name="T46">四、書名：</text:span><text:span text:style-name="T47"><text:s text:c="32"/></text:span></text:p>
      <text:p text:style-name="P48"><text:span text:style-name="T49">五、出版者：</text:span><text:span text:style-name="T50"><text:s text:c="27"/></text:span><text:span text:style-name="T51"><text:s/></text:span></text:p>
      <text:p text:style-name="P52"><text:span text:style-name="T53">六、著者（譯者）：</text:span><text:span text:style-name="T54"><text:s text:c="22"/></text:span><text:span text:style-name="T55"><text:s/></text:span></text:p>
      <text:p text:style-name="P56"><text:span text:style-name="T57">七、出版時間：</text:span><text:span text:style-name="T58"><text:s text:c="6"/></text:span><text:span text:style-name="T59">年</text:span><text:span text:style-name="T60"><text:s text:c="6"/></text:span><text:span text:style-name="T61">月</text:span><text:span text:style-name="T62">(</text:span><text:span text:style-name="T63">限</text:span><text:span text:style-name="T64">110</text:span><text:span text:style-name="T65">年</text:span><text:span text:style-name="T66">5</text:span><text:span text:style-name="T67">月</text:span><text:span text:style-name="T68">(</text:span><text:span text:style-name="T69">含</text:span><text:span text:style-name="T70">)</text:span><text:span text:style-name="T71">後出版</text:span><text:span text:style-name="T72">)</text:span></text:p>
      <text:p text:style-name="P73">八、本書是：□單行本<text:s text:c="5"/>□套書</text:p>
      <text:p text:style-name="P74">九、本書出版形式：□平裝<text:s text:c="3"/>□精裝<text:s text:c="3"/>□電子書</text:p>
      <text:p text:style-name="P75"><text:span text:style-name="T76">十、印製數量：</text:span><text:span text:style-name="T77"><text:s text:c="11"/></text:span><text:span text:style-name="T78">冊；頁數：</text:span><text:span text:style-name="T79"><text:s/></text:span><text:span text:style-name="T80"><text:s text:c="5"/></text:span><text:span text:style-name="T81"><text:s/></text:span></text:p>
      <text:p text:style-name="P82">十一、申請類別：</text:p>
      <text:p text:style-name="P83">□（一）文獻書刊：□學術性刊物<text:s text:c="3"/>□推廣性刊物</text:p>
      <text:p text:style-name="P84">□（二）地方志書<text:s text:c="15"/></text:p>
      <text:p text:style-name="P85">備註：出版品如係紙本，請檢附出版之圖書8部；如係電子書，請檢附光碟3份及列印紙本3份，以供評審。</text:p>
      <text:p text:style-name="P86"/>
      <text:p text:style-name="P87"/>
      <text:p text:style-name="P88"><text:span text:style-name="T89">申請日期：</text:span><text:span text:style-name="T90"><text:s text:c="8"/></text:span><text:span text:style-name="T91">年</text:span><text:span text:style-name="T92"><text:s/></text:span><text:span text:style-name="T93"><text:s text:c="7"/></text:span><text:span text:style-name="T94"><text:s/></text:span><text:span text:style-name="T95">月</text:span><text:span text:style-name="T96"><text:s text:c="9"/></text:span><text:span text:style-name="T97"><text:s/></text:span><text:span text:style-name="T98">日</text:span><text:span text:style-name="T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Arial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onstant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onstant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強調粗體" style:display-name="強調粗體" style:family="text" style:parent-style-name="預設段落字型">
      <style:text-properties style:font-name="Tahoma" style:font-name-asian="新細明體" style:font-name-complex="Times New Roman" fo:font-weight="bold" style:font-weight-asian="bold" style:font-weight-complex="bold" fo:language="en" fo:country="US" style:language-asian="en" style:country-asian="US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自建內文" style:display-name="自建內文" style:family="paragraph">
      <style:paragraph-properties style:punctuation-wrap="simple" fo:text-align="justify" fo:line-height="150%" fo:text-indent="0.1388in"/>
      <style:text-properties style:font-name="Times New Roman" style:font-size-complex="12pt" fo:hyphenate="false"/>
    </style:style>
    <style:style style:name="自建內文字元" style:display-name="自建內文 字元" style:family="text">
      <style:text-properties style:font-name="Times New Roman" style:font-size-complex="12pt" style:language-complex="ar" style:country-complex="SA"/>
    </style:style>
    <style:style style:name="本文" style:display-name="本文" style:family="paragraph" style:parent-style-name="內文">
      <style:paragraph-properties fo:widows="2" fo:orphans="2" style:text-autospace="none" style:snap-to-layout-grid="false" fo:text-align="justify" style:line-height-at-least="0.1666in">
        <style:tab-stops>
          <style:tab-stop style:type="left" style:position="2.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D330</meta:initial-creator>
    <dc:creator>曾美珍</dc:creator>
    <meta:creation-date>2023-02-02T05:51:00Z</meta:creation-date>
    <dc:date>2023-02-02T05:52:00Z</dc:date>
    <meta:print-date>2018-04-03T06:10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119" meta:character-count="798" meta:row-count="5" meta:non-whitespace-character-count="680"/>
  </office:meta>
</office:document-meta>
</file>