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bottom="0.159cm"/>
    </style:style>
    <style:style style:name="T1_1" style:family="text">
      <style:text-properties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center" style:line-height-at-least="0cm" fo:margin-bottom="0.159cm"/>
    </style:style>
    <style:style style:name="T2_1" style:family="text">
      <style:text-properties fo:font-size="18pt" style:font-name-asian="標楷體" style:font-size-asian="18pt" fo:font-weight="bold" style:font-weight-asian="bold"/>
    </style:style>
    <style:style style:name="T2_2" style:family="text">
      <style:text-properties fo:font-size="18pt" style:font-name-asian="標楷體" style:font-size-asian="18pt" fo:font-weight="bold" style:font-weight-asian="bold"/>
    </style:style>
    <style:style style:name="T2_3" style:family="text">
      <style:text-properties fo:font-size="18pt" style:font-name-asian="標楷體" style:font-size-asian="18pt" fo:font-weight="bold" style:font-weight-asian="bold"/>
    </style:style>
    <style:style style:name="T2_4" style:family="text">
      <style:text-properties fo:font-size="18pt" style:font-name-asian="標楷體" style:font-size-asian="18pt" fo:font-weight="bold" style:font-weight-asian="bold"/>
    </style:style>
    <style:style style:name="T2_5" style:family="text">
      <style:text-properties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text-align="center" style:line-height-at-least="0cm" fo:margin-bottom="0.159cm"/>
    </style:style>
    <style:style style:name="T3_1" style:family="text">
      <style:text-properties fo:font-size="18pt" style:font-name-asian="標楷體" style:font-size-asian="18pt" style:font-size-complex="18pt" fo:font-weight="bold" style:font-weight-asian="bold"/>
    </style:style>
    <style:style style:name="T3_2" style:family="text">
      <style:text-properties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right" style:width="17.473cm" fo:margin-left="-0.473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3.343cm"/>
    </style:style>
    <style:style style:name="Column3" style:family="table-column">
      <style:table-column-properties style:column-width="3.251cm"/>
    </style:style>
    <style:style style:name="Column4" style:family="table-column">
      <style:table-column-properties style:column-width="3.75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2.688cm"/>
    </style:style>
    <style:style style:name="Row1" style:family="table-row">
      <style:table-row-properties style:min-row-height="1.6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9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6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.6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1.6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1.6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4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1.6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7" style:family="table-row">
      <style:table-row-properties style:min-row-height="1.6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6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8" style:family="table-row">
      <style:table-row-properties style:min-row-height="1.6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2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1.6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8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10" style:family="table-row">
      <style:table-row-properties style:min-row-height="1.6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4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min-row-height="1.6cm"/>
    </style:style>
    <style:style style:name="Cell61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cm"/>
    </style:style>
    <style:style style:name="T65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70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margin-top="0.159cm"/>
    </style:style>
    <style:style style:name="T71_1" style:family="text">
      <style:text-properties style:font-name="Arial" fo:font-size="12pt" style:font-name-asian="標楷體" style:font-size-asian="12pt" style:font-name-complex="Arial" style:font-size-complex="12pt"/>
    </style:style>
    <style:style style:name="P72" style:family="paragraph" style:parent-style-name="Normal">
      <style:paragraph-properties fo:margin-top="0.159cm"/>
    </style:style>
    <style:style style:name="T72_1" style:family="text">
      <style:text-properties style:font-name="Arial" fo:font-size="12pt" style:font-name-asian="標楷體" style:font-size-asian="12pt" style:font-name-complex="Arial" style:font-size-complex="12pt"/>
    </style:style>
    <style:style style:name="T72_2" style:family="text">
      <style:text-properties style:font-name="Arial" fo:font-size="12pt" style:font-name-asian="標楷體" style:font-size-asian="12pt" style:font-name-complex="Arial" style:font-size-complex="12pt"/>
    </style:style>
    <style:style style:name="T72_3" style:family="text">
      <style:text-properties style:font-name="Arial" fo:font-size="12pt" style:font-name-asian="標楷體" style:font-size-asian="12pt" style:font-name-complex="Arial" style:font-size-complex="12pt"/>
    </style:style>
    <style:style style:name="P73" style:family="paragraph" style:parent-style-name="Normal">
      <style:paragraph-properties fo:margin-top="0.159cm"/>
    </style:style>
    <style:style style:name="T73_1" style:family="text">
      <style:text-properties style:font-name="Arial" fo:font-size="12pt" style:font-name-asian="標楷體" style:font-size-asian="12pt" style:font-name-complex="Arial" style:font-size-complex="12pt"/>
    </style:style>
  </office:automatic-styles>
  <office:body>
    <office:text>
      <text:p text:style-name="P1"><text:span text:style-name="T1_1">國立彰化生活美學館</text:span></text:p>
      <text:p text:style-name="P2"><text:span text:style-name="T2_1">112</text:span><text:span text:style-name="T2_2">年「</text:span><text:span text:style-name="T2_3">生活美學未來行動計畫補助作業要點</text:span><text:span text:style-name="T2_4">」</text:span><text:span text:style-name="T2_5">補助計畫</text:span></text:p>
      <text:p text:style-name="P3"><text:span text:style-name="T3_1">臨時人員簽到</text:span><text:span text:style-name="T3_2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項次</text:span></text:p>
          </table:table-cell>
          <table:table-cell table:style-name="Cell2">
            <text:p text:style-name="P5"><text:span text:style-name="T5_1">姓名</text:span></text:p>
          </table:table-cell>
          <table:table-cell table:style-name="Cell3">
            <text:p text:style-name="P6"><text:span text:style-name="T6_1">工作時段</text:span></text:p>
          </table:table-cell>
          <table:table-cell table:style-name="Cell4">
            <text:p text:style-name="P7"><text:span text:style-name="T7_1">工作內容</text:span></text:p>
          </table:table-cell>
          <table:table-cell table:style-name="Cell5">
            <text:p text:style-name="P8"><text:span text:style-name="T8_1">簽到</text:span></text:p>
          </table:table-cell>
          <table:table-cell table:style-name="Cell6">
            <text:p text:style-name="P9"><text:span text:style-name="T9_1">簽退</text:span></text:p>
          </table:table-cell>
        </table:table-row>
        <table:table-row table:style-name="Row2">
          <table:table-cell table:style-name="Cell7">
            <text:p text:style-name="P10"><text:span text:style-name="T10_1">1</text:span></text:p>
          </table:table-cell>
          <table:table-cell table:style-name="Cell8">
            <text:p text:style-name="P11"/>
          </table:table-cell>
          <table:table-cell table:style-name="Cell9">
            <text:p text:style-name="P12"><text:span text:style-name="T12_1">○月○日</text:span></text:p>
            <text:p text:style-name="P13"><text:span text:style-name="T13_1">00:00-00:00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3">
          <table:table-cell table:style-name="Cell13">
            <text:p text:style-name="P17"><text:span text:style-name="T17_1">2</text:span></text:p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</table:table-row>
        <table:table-row table:style-name="Row4">
          <table:table-cell table:style-name="Cell19">
            <text:p text:style-name="P23"><text:span text:style-name="T23_1">3</text:span></text:p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5">
          <table:table-cell table:style-name="Cell25">
            <text:p text:style-name="P29"><text:span text:style-name="T29_1">4</text:span></text:p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6">
          <table:table-cell table:style-name="Cell31">
            <text:p text:style-name="P35"><text:span text:style-name="T35_1">5</text:span></text:p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</table:table-row>
        <table:table-row table:style-name="Row7">
          <table:table-cell table:style-name="Cell37">
            <text:p text:style-name="P41"><text:span text:style-name="T41_1">6</text:span></text:p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8">
          <table:table-cell table:style-name="Cell43">
            <text:p text:style-name="P47"><text:span text:style-name="T47_1">7</text:span></text:p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9">
          <table:table-cell table:style-name="Cell49">
            <text:p text:style-name="P53"><text:span text:style-name="T53_1">8</text:span></text:p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</table:table-row>
        <table:table-row table:style-name="Row10">
          <table:table-cell table:style-name="Cell55">
            <text:p text:style-name="P59"><text:span text:style-name="T59_1">9</text:span></text:p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  <table:table-row table:style-name="Row11">
          <table:table-cell table:style-name="Cell61">
            <text:p text:style-name="P65"><text:span text:style-name="T65_1">10</text:span></text:p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</table:table-row>
      </table:table>
      <text:p text:style-name="P71"><text:span text:style-name="T71_1">註：</text:span></text:p>
      <text:list text:style-name="LS4" xml:id="list0">
        <text:list-item>
          <text:p text:style-name="P72"><text:span text:style-name="T72_1">臨時人員</text:span><text:span text:style-name="T72_2">比照勞基法規定，勞工</text:span><text:span text:style-name="T72_3">繼續工作四小時，至少應有三十分鐘之休息。</text:span></text:p>
        </text:list-item>
        <text:list-item>
          <text:p text:style-name="P73"><text:span text:style-name="T73_1">臨時人員應以每日工作八小時、薪資並不得低於中央勞動主管機關公告之基本工資規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6pt" style:font-size-asian="16pt" style:font-size-complex="16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>
      <style:text-properties style:font-name="標楷體" fo:font-size="16pt" style:font-name-asian="新細明體" style:font-size-asian="16pt" style:font-name-complex="Times New Roman" style:font-size-complex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標楷體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標楷體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、" text:level="1">
        <style:list-level-properties text:space-before="0.085cm" text:min-label-width="0.847cm" fo:text-align="start" text:list-level-position-and-space-mode="label-alignment">
          <style:list-level-label-alignment text:label-followed-by="listtab" fo:margin-left="0.931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251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fo:color="#7f7f7f" fo:font-size="12pt" style:font-name-asian="標楷體" style:font-size-asian="12pt" style:font-size-complex="12pt"/>
    </style:style>
    <style:style style:name="T1_2" style:family="text">
      <style:text-properties fo:color="#7f7f7f" fo:font-size="12pt" style:font-name-asian="標楷體" style:font-size-asian="12pt" style:font-size-complex="12pt"/>
    </style:style>
    <style:style style:name="T1_3" style:family="text">
      <style:text-properties fo:color="#7f7f7f" fo:font-size="12pt" style:font-name-asian="標楷體" style:font-size-asian="12pt" style:font-size-complex="12pt"/>
    </style:style>
    <style:style style:name="T1_4" style:family="text">
      <style:text-properties fo:color="#7f7f7f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5</text:span><text:span text:style-name="T1_3">-</text:span><text:span text:style-name="T1_4">臨時人員簽到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su</meta:initial-creator>
    <meta:creation-date>2022-05-13T08:14:00</meta:creation-date>
    <dc:creator>蕭斐云</dc:creator>
    <dc:date>2023-03-16T01:21:00</dc:date>
    <meta:editing-cycles>10</meta:editing-cycles>
    <meta:editing-duration>PT14M</meta:editing-duration>
    <meta:document-statistic meta:page-count="1" meta:paragraph-count="1" meta:row-count="1" meta:word-count="36" meta:character-count="242" meta:non-whitespace-character-count="207"/>
  </office:meta>
</office:document-meta>
</file>