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Nirmala UI" svg:font-family="Nirmala UI" style:font-pitch="variable" style:font-family-generic="swiss"/>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1.482cm" fo:margin-right="1.976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Times New Roman" fo:font-size="14pt" style:font-name-asian="標楷體" style:font-size-asian="14pt" fo:font-weight="bold" style:font-weight-asian="bold"/>
    </style:style>
    <style:style style:name="T2_2" style:family="text">
      <style:text-properties style:font-name="Times New Roman" fo:font-size="14pt" style:font-name-asian="標楷體" style:font-size-asian="14pt" fo:font-weight="bold" style:font-weight-asian="bold"/>
    </style:style>
    <style:style style:name="T2_3" style:family="text">
      <style:text-properties style:font-name="Times New Roman" fo:font-size="14pt" style:font-name-asian="標楷體" style:font-size-asian="14pt" fo:font-weight="bold" style:font-weight-asian="bold"/>
    </style:style>
    <style:style style:name="T2_4" style:family="text">
      <style:text-properties style:font-name="Times New Roman" fo:font-size="14pt" style:font-name-asian="標楷體" style:font-size-asian="14pt" fo:font-weight="bold" style:font-weight-asian="bold"/>
    </style:style>
    <style:style style:name="T2_5" style:family="text">
      <style:text-properties style:font-name="Times New Roman" fo:font-size="14pt" style:font-name-asian="標楷體" style:font-size-asian="14pt" fo:font-weight="bold" style:font-weight-asian="bold"/>
    </style:style>
    <style:style style:name="T2_6" style:family="text">
      <style:text-properties style:font-name="Times New Roman" fo:font-size="14pt" style:font-name-asian="標楷體" style:font-size-asian="14pt" fo:font-weight="bold" style:font-weight-asian="bold"/>
    </style:style>
    <style:style style:name="T2_7" style:family="text">
      <style:text-properties style:font-name="Times New Roman" fo:font-size="14pt" style:font-name-asian="標楷體" style:font-size-asian="14pt" fo:font-weight="bold" style:font-weight-asian="bold"/>
    </style:style>
    <style:style style:name="T2_8" style:family="text">
      <style:text-properties fo:color="#ffffff" style:font-name="Times New Roman" fo:font-size="14pt" style:font-name-asian="標楷體" style:font-size-asian="14pt" fo:font-weight="bold" style:font-weight-asian="bold"/>
    </style:style>
    <style:style style:name="T2_9" style:family="text">
      <style:text-properties style:font-name="Times New Roman" fo:font-size="14pt" style:font-name-asian="標楷體" style:font-size-asian="14pt" fo:font-weight="bold" style:font-weight-asian="bold"/>
    </style:style>
    <style:style style:name="T2_10" style:family="text">
      <style:text-properties style:font-name="Times New Roman" fo:font-size="14pt" style:font-name-asian="標楷體" style:font-size-asian="14pt" fo:font-weight="bold" style:font-weight-asian="bold"/>
    </style:style>
    <style:style style:name="T2_11" style:family="text">
      <style:text-properties style:font-name="Times New Roman" fo:font-size="14pt" style:font-name-asian="標楷體" style:font-size-asian="14pt" fo:font-weight="bold" style:font-weight-asian="bold"/>
    </style:style>
    <style:style style:name="T2_12" style:family="text">
      <style:text-properties style:font-name="Times New Roman" fo:font-size="14pt" style:font-name-asian="標楷體" style:font-size-asian="14pt" fo:font-weight="bold" style:font-weight-asian="bold"/>
    </style:style>
    <style:style style:name="T2_13" style:family="text">
      <style:text-properties style:font-name="Times New Roman" fo:font-size="14pt" style:font-name-asian="標楷體" style:font-size-asian="14pt" fo:font-weight="bold" style:font-weight-asian="bold"/>
    </style:style>
    <style:style style:name="T2_14" style:family="text">
      <style:text-properties style:font-name="Times New Roman" fo:font-size="14pt" style:font-name-asian="標楷體" style:font-size-asian="14pt" fo:font-weight="bold" style:font-weight-asian="bold"/>
    </style:style>
    <style:style style:name="T2_15" style:family="text">
      <style:text-properties style:font-name="Times New Roman" fo:font-size="14pt" style:font-name-asian="標楷體" style:font-size-asian="14pt" fo:font-weight="bold" style:font-weight-asian="bold"/>
    </style:style>
    <style:style style:name="T2_16" style:family="text">
      <style:text-properties style:font-name="Times New Roman" fo:font-size="14pt" style:font-name-asian="標楷體" style:font-size-asian="14pt" fo:font-weight="bold" style:font-weight-asian="bold"/>
    </style:style>
    <style:style style:name="T2_17" style:family="text">
      <style:text-properties style:font-name="Times New Roman" fo:font-size="14pt" style:font-name-asian="標楷體" style:font-size-asian="14pt" fo:font-weight="bold" style:font-weight-asian="bold"/>
    </style:style>
    <style:style style:name="T2_18" style:family="text">
      <style:text-properties style:font-name="新細明體" fo:font-size="8pt" style:font-size-asian="8pt" style:font-name-complex="新細明體" style:font-size-complex="8pt" fo:font-weight="bold" style:font-weight-asian="bold"/>
    </style:style>
    <style:style style:name="T2_19" style:family="text">
      <style:text-properties style:font-name="Times New Roman" fo:font-size="14pt" style:font-name-asian="標楷體" style:font-size-asian="14pt" fo:font-weight="bold" style:font-weight-asian="bold"/>
    </style:style>
    <style:style style:name="T2_20" style:family="text">
      <style:text-properties style:font-name="Times New Roman" fo:font-size="14pt" style:font-name-asian="標楷體" style:font-size-asian="14pt" fo:font-weight="bold" style:font-weight-asian="bold"/>
    </style:style>
    <style:style style:name="T2_21" style:family="text">
      <style:text-properties style:font-name="Times New Roman" fo:font-size="14pt" style:font-name-asian="標楷體" style:font-size-asian="14pt" fo:font-weight="bold" style:font-weight-asian="bold"/>
    </style:style>
    <style:style style:name="Table1" style:family="table">
      <style:table-properties table:align="center" style:width="18.685cm" fo:margin-left="-0.841cm"/>
    </style:style>
    <style:style style:name="Column1" style:family="table-column">
      <style:table-column-properties style:column-width="3.364cm"/>
    </style:style>
    <style:style style:name="Column2" style:family="table-column">
      <style:table-column-properties style:column-width="3.17cm"/>
    </style:style>
    <style:style style:name="Column3" style:family="table-column">
      <style:table-column-properties style:column-width="12.151cm"/>
    </style:style>
    <style:style style:name="Row1" style:family="table-row"/>
    <style:style style:name="Cell1"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indent="-0.004cm"/>
    </style:style>
    <style:style style:name="T3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Cell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indent="-0.004cm"/>
    </style:style>
    <style:style style:name="T4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Cell3"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004cm"/>
    </style:style>
    <style:style style:name="T5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004cm"/>
    </style:style>
    <style:style style:name="T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004cm"/>
    </style:style>
    <style:style style:name="T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T8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9"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style:style>
    <style:style style:name="P10" style:family="paragraph" style:parent-style-name="Normal">
      <style:paragraph-properties fo:text-align="justify"/>
    </style:style>
    <style:style style:name="T1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0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11"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style:style>
    <style:style style:name="P12" style:family="paragraph" style:parent-style-name="Normal">
      <style:paragraph-properties fo:text-align="justify"/>
    </style:style>
    <style:style style:name="T1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2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004cm"/>
    </style:style>
    <style:style style:name="T1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style:style>
    <style:style style:name="T1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style>
    <style:style style:name="T15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T15_2" style:family="text">
      <style:text-properties style:font-name="Nirmala UI" fo:font-size="12pt" style:font-name-asian="標楷體" style:font-size-asian="12pt" style:font-name-complex="Nirmala UI" style:font-size-complex="11pt" fo:language="en" fo:language-asian="zh" fo:language-complex="ar" fo:country="US" fo:country-asian="TW" fo:country-complex="SA" fo:font-weight="bold" style:font-weight-asian="bold" style:font-weight-complex="bold"/>
    </style:style>
    <style:style style:name="T15_3"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T15_4" style:family="text">
      <style:text-properties style:font-name="Nirmala UI" fo:font-size="12pt" style:font-name-asian="標楷體" style:font-size-asian="12pt" style:font-name-complex="Nirmala UI" style:font-size-complex="11pt" fo:language="en" fo:language-asian="zh" fo:language-complex="ar" fo:country="US" fo:country-asian="TW" fo:country-complex="SA" fo:font-weight="bold" style:font-weight-asian="bold" style:font-weight-complex="bold"/>
    </style:style>
    <style:style style:name="T15_5"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T15_6" style:family="text">
      <style:text-properties style:font-name="Nirmala UI" fo:font-size="12pt" style:font-name-asian="標楷體" style:font-size-asian="12pt" style:font-name-complex="Nirmala UI" style:font-size-complex="11pt" fo:language="en" fo:language-asian="zh" fo:language-complex="ar" fo:country="US" fo:country-asian="TW" fo:country-complex="SA" fo:font-weight="bold" style:font-weight-asian="bold" style:font-weight-complex="bold"/>
    </style:style>
    <style:style style:name="T15_7"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T15_8" style:family="text">
      <style:text-properties style:font-name="Nirmala UI" fo:font-size="12pt" style:font-name-asian="標楷體" style:font-size-asian="12pt" style:font-name-complex="Nirmala UI" style:font-size-complex="11pt" fo:language="en" fo:language-asian="zh" fo:language-complex="ar" fo:country="US" fo:country-asian="TW" fo:country-complex="SA" fo:font-weight="bold" style:font-weight-asian="bold" style:font-weight-complex="bold"/>
    </style:style>
    <style:style style:name="P16" style:family="paragraph" style:parent-style-name="Normal">
      <style:paragraph-properties fo:text-align="justify"/>
    </style:style>
    <style:style style:name="T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style:style>
    <style:style style:name="P18" style:family="paragraph" style:parent-style-name="Normal">
      <style:paragraph-properties fo:text-align="justify"/>
    </style:style>
    <style:style style:name="T1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19" style:family="paragraph" style:parent-style-name="Normal">
      <style:paragraph-properties fo:text-align="justify"/>
    </style:style>
    <style:style style:name="T1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20"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style:style>
    <style:style style:name="P21" style:family="paragraph" style:parent-style-name="Normal">
      <style:paragraph-properties fo:text-align="justify"/>
    </style:style>
    <style:style style:name="T2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004cm"/>
    </style:style>
    <style:style style:name="T2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004cm"/>
    </style:style>
    <style:style style:name="T2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style>
    <style:style style:name="T24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P25" style:family="paragraph" style:parent-style-name="Normal">
      <style:paragraph-properties fo:text-align="justify"/>
    </style:style>
    <style:style style:name="T2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26"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P27" style:family="paragraph" style:parent-style-name="Normal">
      <style:paragraph-properties fo:text-align="justify"/>
    </style:style>
    <style:style style:name="T2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27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28"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style:style>
    <style:style style:name="P29" style:family="paragraph" style:parent-style-name="Normal">
      <style:paragraph-properties fo:text-align="justify"/>
    </style:style>
    <style:style style:name="T2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29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004cm"/>
    </style:style>
    <style:style style:name="T3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004cm"/>
    </style:style>
    <style:style style:name="T3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1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P33" style:family="paragraph" style:parent-style-name="Normal">
      <style:paragraph-properties fo:text-align="justify"/>
    </style:style>
    <style:style style:name="T3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34" style:family="paragraph" style:parent-style-name="Normal">
      <style:paragraph-properties fo:text-align="justify"/>
    </style:style>
    <style:style style:name="T3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35"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style:style>
    <style:style style:name="P36" style:family="paragraph" style:parent-style-name="Normal">
      <style:paragraph-properties fo:text-align="justify"/>
    </style:style>
    <style:style style:name="T3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6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6"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indent="-0.004cm"/>
    </style:style>
    <style:style style:name="T3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004cm"/>
    </style:style>
    <style:style style:name="T3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style>
    <style:style style:name="T39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P40" style:family="paragraph" style:parent-style-name="Normal">
      <style:paragraph-properties fo:text-align="justify"/>
    </style:style>
    <style:style style:name="T4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41"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style:style>
    <style:style style:name="P42" style:family="paragraph" style:parent-style-name="Normal">
      <style:paragraph-properties fo:text-align="justify"/>
    </style:style>
    <style:style style:name="T4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43"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style:style>
    <style:style style:name="P44" style:family="paragraph" style:parent-style-name="Normal">
      <style:paragraph-properties fo:text-align="justify"/>
    </style:style>
    <style:style style:name="T4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7"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style:style>
    <style:style style:name="T4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004cm"/>
    </style:style>
    <style:style style:name="T4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004cm"/>
    </style:style>
    <style:style style:name="T47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P48" style:family="paragraph" style:parent-style-name="Normal">
      <style:paragraph-properties fo:text-align="justify" fo:text-indent="-0.004cm"/>
    </style:style>
    <style:style style:name="T4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49" style:family="paragraph" style:parent-style-name="Normal">
      <style:paragraph-properties fo:text-align="justify" fo:text-indent="-0.004cm"/>
      <style:text-properties style:font-name="Times New Roman" fo:font-size="12pt" style:font-name-asian="標楷體" style:font-size-asian="12pt" style:font-size-complex="11pt" fo:language="en" fo:language-asian="zh" fo:language-complex="ar" fo:country="US" fo:country-asian="TW" fo:country-complex="SA"/>
    </style:style>
    <style:style style:name="P50" style:family="paragraph" style:parent-style-name="Normal">
      <style:paragraph-properties fo:text-align="justify" fo:text-indent="-0.004cm"/>
    </style:style>
    <style:style style:name="T5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51" style:family="paragraph" style:parent-style-name="Normal">
      <style:paragraph-properties fo:text-align="justify" fo:text-indent="-0.004cm"/>
    </style:style>
    <style:style style:name="T5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52" style:family="paragraph" style:parent-style-name="Normal">
      <style:paragraph-properties fo:text-align="justify" fo:text-indent="-0.004cm"/>
      <style:text-properties style:font-name="Times New Roman" fo:font-size="12pt" style:font-name-asian="標楷體" style:font-size-asian="12pt" style:font-size-complex="11pt" fo:language="en" fo:language-asian="zh" fo:language-complex="ar" fo:country="US" fo:country-asian="TW" fo:country-complex="SA"/>
    </style:style>
    <style:style style:name="P53" style:family="paragraph" style:parent-style-name="Normal">
      <style:paragraph-properties fo:text-align="justify" fo:text-indent="-0.004cm"/>
    </style:style>
    <style:style style:name="T5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8" style:family="table-row">
      <style:table-row-properties style:min-row-height="14.952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004cm"/>
    </style:style>
    <style:style style:name="T5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text-indent="-0.004cm"/>
    </style:style>
    <style:style style:name="T5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55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style:style>
    <style:style style:name="T56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P57" style:family="paragraph" style:parent-style-name="Normal">
      <style:paragraph-properties fo:text-align="justify"/>
    </style:style>
    <style:style style:name="T5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58"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style:style>
    <style:style style:name="P59" style:family="paragraph" style:parent-style-name="Normal">
      <style:paragraph-properties fo:text-align="justify"/>
    </style:style>
    <style:style style:name="T5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59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60" style:family="paragraph" style:parent-style-name="Normal">
      <style:paragraph-properties fo:text-align="justify"/>
      <style:text-properties style:font-name="Times New Roman" fo:font-size="12pt" style:font-name-asian="標楷體" style:font-size-asian="12pt" style:font-size-complex="11pt" fo:language="en" fo:language-asian="zh" fo:language-complex="ar" fo:country="US" fo:country-asian="TW" fo:country-complex="SA"/>
    </style:style>
    <style:style style:name="P61" style:family="paragraph" style:parent-style-name="Normal">
      <style:paragraph-properties fo:text-align="justify"/>
    </style:style>
    <style:style style:name="T6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1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62" style:family="paragraph" style:parent-style-name="Normal">
      <style:paragraph-properties fo:text-align="justify"/>
      <style:text-properties style:font-name="Times New Roman" style:font-name-asian="標楷體"/>
    </style:style>
  </office:automatic-styles>
  <office:body>
    <office:text>
      <text:p text:style-name="P1"><draw:frame svg:x="-0.889cm" svg:y="-1.734cm" svg:width="4.762cm" svg:height="1.508cm" draw:style-name="FR1" text:anchor-type="char" draw:z-index="0"><draw:text-box><text:p text:style-name="P2"><text:span text:style-name="T2_1">附</text:span><text:span text:style-name="T2_2">表1</text:span><text:span text:style-name="T2_3">-</text:span><text:span text:style-name="T2_4">開幕秀資訊</text:span><text:span text:style-name="T2_5">介</text:span><text:span text:style-name="T2_6">紹</text:span><text:span text:style-name="T2_7">資訊</text:span></text:p></draw:text-box></draw:frame><text:span text:style-name="T2_8">「</text:span><text:span text:style-name="T2_9">「</text:span><text:span text:style-name="T2_10">202</text:span><text:span text:style-name="T2_11">3</text:span><text:span text:style-name="T2_12">臺北時裝週</text:span><text:span text:style-name="T2_13">AW2</text:span><text:span text:style-name="T2_14">3</text:span><text:span text:style-name="T2_15">」</text:span><text:span text:style-name="T2_16">《敬藝》開幕秀<text:s/></text:span><text:span text:style-name="T2_17">民藝</text:span><text:span text:style-name="T2_18">╳</text:span><text:span text:style-name="T2_19">時尚</text:span><text:span text:style-name="T2_20">介</text:span><text:span text:style-name="T2_21">紹</text:span></text:p>
      <table:table table:style-name="Table1">
        <table:table-column table:style-name="Column1"/>
        <table:table-column table:style-name="Column2"/>
        <table:table-column table:style-name="Column3"/>
        <table:table-row table:style-name="Row1">
          <table:table-cell table:style-name="Cell1">
            <text:p text:style-name="P3"><text:span text:style-name="T3_1">民藝</text:span></text:p>
          </table:table-cell>
          <table:table-cell table:style-name="Cell2">
            <text:p text:style-name="P4"><text:span text:style-name="T4_1">時尚</text:span></text:p>
          </table:table-cell>
          <table:table-cell table:style-name="Cell3">
            <text:p text:style-name="P5"><text:span text:style-name="T5_1">介紹</text:span></text:p>
          </table:table-cell>
        </table:table-row>
        <table:table-row table:style-name="Row2">
          <table:table-cell table:style-name="Cell4">
            <text:p text:style-name="P6"><text:span text:style-name="T6_1">鎮狩宮吳敬堂藝陣社</text:span></text:p>
          </table:table-cell>
          <table:table-cell table:style-name="Cell5">
            <text:p text:style-name="P7"><text:span text:style-name="T7_1">簡國彥設計師</text:span></text:p>
          </table:table-cell>
          <table:table-cell table:style-name="Cell6">
            <text:p text:style-name="P8"><text:span text:style-name="T8_1">主題：奪魄勾魂</text:span><text:span text:style-name="T8_2"><text:line-break/>以八家將的傳統精神（儀式、符號、形式、色彩等）轉化爲未來服飾為主要概念。考究八家將的歷史背景、人物角色、步伐陣式、服裝刺繡、臉譜、神冠、法器等，透過當代服裝製作手法，演繹傳統工藝美學（例如刺繡、金工神冠等）。透過設計師擅長的舞臺造型，實驗性的未來詮釋，如同八家將威震四方的氣勢，呈現新世代奪魄勾魂的威力。</text:span></text:p>
            <text:p text:style-name="P9"/>
            <text:p text:style-name="P10"><text:span text:style-name="T10_1">八家將：</text:span><text:span text:style-name="T10_2">臺灣的廟會陣頭「八家將」也稱「什家將」，是民間逐疫之神五福大帝出巡時駕前專責捉邪驅鬼的將軍，有祈求安民保境之意。臺南市傳統表演藝術「八家將」保存團體「鎮狩宮吳敬堂藝陣社」由鎮狩宮負責人王延守所創立，其對於服飾、配件、臉譜相當講究，更以具藝術性的陣勢舞步變化聞名，其特色在於以傳統民俗精神為本，突破傳統廟會的演出形式，多元呈現八家將文化。</text:span></text:p>
            <text:p text:style-name="P11"/>
            <text:p text:style-name="P12"><text:span text:style-name="T12_1">設計師：</text:span><text:span text:style-name="T12_2">簡國彥從實境節目「超級設計師」開始嶄露頭角，曾榮獲2017台北TOP時裝設計大賞金獎，自創品牌「BOB<text:s/>Jian」以服裝訂製為主，致力於將禮服時裝化，設計出可任意搭配上下身，在日常生活中隨意穿搭的禮服。對於廟會、傳統民俗有深厚的興趣，注重縫紉、打版等細膩的手工技藝，以及各種布料材質的實驗應用，強調以「解決問題」的觀點設計時裝。</text:span></text:p>
          </table:table-cell>
        </table:table-row>
        <table:table-row table:style-name="Row3">
          <table:table-cell table:style-name="Cell7">
            <text:p text:style-name="P13"><text:span text:style-name="T13_1">傳統繩結陳夏生</text:span></text:p>
          </table:table-cell>
          <table:table-cell table:style-name="Cell8">
            <text:p text:style-name="P14"><text:span text:style-name="T14_1">魏子淵設計師</text:span></text:p>
          </table:table-cell>
          <table:table-cell table:style-name="Cell9">
            <text:p text:style-name="P15"><text:span text:style-name="T15_1">主題：超靈格造物質化</text:span><text:span text:style-name="T15_2">आत्मानात्</text:span><text:span text:style-name="T15_3"><text:s/></text:span><text:span text:style-name="T15_4">परम्</text:span><text:span text:style-name="T15_5"><text:s/></text:span><text:span text:style-name="T15_6">कल्पना</text:span><text:span text:style-name="T15_7"><text:s/></text:span><text:span text:style-name="T15_8">निर्माण</text:span></text:p>
            <text:p text:style-name="P16"><text:span text:style-name="T16_1">超越自身靈格為幻想題材，擬態似神非人的無限創造。運用保特瓶回收再製的永續圓繩與棉繩，結合繩結編織造物，以結為點，繩為線，構築的面如夢境般造就連結鈕帶，針織棉線結成的捕夢網，穿梭飄渺的網紗與圓融的珠飾，幻化神靈式的軀殼體態，仿效臺式文化宗教瑰麗華美，好似真實但也虛無之著衣載體，雷同人生的質量般分解組裝與交融轉化。</text:span></text:p>
            <text:p text:style-name="P17"/>
            <text:p text:style-name="P18"><text:span text:style-name="T18_1">傳統繩結：傳統繩結透過雙手靈活運用編、結、染等技法進行造型表現，作品蘊含傳統神話、宗教庇佑（平安、吉祥、如意…）的精神，為連接物質與精神世界的橋樑。繩結藝師陳夏生為臺北市無形文化資產繩結工藝保存者，熟稔各種繩結變化歷史</text:span></text:p>
            <text:p text:style-name="P19"><text:span text:style-name="T19_1">及寓意象徵，她的作品應用傳統的基本結，組合成複雜且創新的結子，除了美觀並賦予深刻的意涵，表現繩結工意的當代性，為臺灣極具代表的繩結藝師。</text:span></text:p>
            <text:p text:style-name="P20"/>
            <text:p text:style-name="P21"><text:span text:style-name="T21_1">設計師：魏子淵自創同名品牌「WEI<text:s/>TZU-YUAN」，從生活觀看過程尋找創作靈感，無論是小時候看的歌舞劇、書中的生物圖鑑或是對社會議題的關懷等，擅於實驗不同材質與版型結構，喜以現成物及異材質的實驗予以服裝設計更多的突破性及藝術性的想像，以服裝穿戴提出另類視角的設問，其作品於國內外有諸多亮眼的發表。</text:span></text:p>
          </table:table-cell>
        </table:table-row>
        <table:table-row table:style-name="Row4">
          <table:table-cell table:style-name="Cell10">
            <text:p text:style-name="P22"><text:span text:style-name="T22_1">東華皮影戲團</text:span></text:p>
          </table:table-cell>
          <table:table-cell table:style-name="Cell11">
            <text:p text:style-name="P23"><text:span text:style-name="T23_1">唐宗謙設計師</text:span></text:p>
          </table:table-cell>
          <table:table-cell table:style-name="Cell12">
            <text:p text:style-name="P24"><text:span text:style-name="T24_1">主題：皮影戲</text:span></text:p>
            <text:p text:style-name="P25"><text:span text:style-name="T25_1">以東華皮影戲團八十年老劇本（孫悟空大鬧天宮、西遊記－金兜山獨角青牛）、角色（生、旦、淨、末、丑）、雕刻技法、色彩及演出影像為靈感元素，透過當代服裝設計，將其解構、編排及重組，又以皮影戲的牛皮經時間氧化後的米黃色及紅、綠、黑為主要色彩，表現光影、漸層、暈染的迷幻視覺效果，重新詮釋皮影戲工藝傳承、故事、懷舊、童趣及樸實的形象。</text:span></text:p>
            <text:p text:style-name="P26"/>
            <text:p text:style-name="P27"><text:span text:style-name="T27_1">皮影戲：</text:span><text:span text:style-name="T27_2">傳統皮影戲貼近常民生活，普遍反映臺灣的民俗信仰、節氣變化與生命禮俗，常於寺廟場域演出酬神戲，酬神亦娛人。高雄市傳統表演藝術「皮影戲」保存團體「東華皮影戲團」是臺灣歷史最久的皮影戲團，現任團長張榑國，致力傳承傳統技藝，更重視戲碼、戲偶、戲臺等之創新，尤其皮影戲演員親自一筆一刀雕刻戲偶，使皮影戲兼具表演性與工藝性。</text:span></text:p>
            <text:p text:style-name="P28"/>
            <text:p text:style-name="P29"><text:span text:style-name="T29_1">設計師：</text:span><text:span text:style-name="T29_2">唐宗謙自創同名品牌「TANGTSUNGCHIEN」，品牌風格注重剪裁與組構再造，印花色彩強烈，著重細節，喜歡不對稱感，擅長將色彩、紋理、圖案混搭拼接，作品帶有超現實主義及懷舊美感。他的首作系列〈夢遊者〉曾入圍2019法國海耶爾（Festival<text:s/>d’Hyeres）新銳時尚設計十強。</text:span></text:p>
          </table:table-cell>
        </table:table-row>
        <table:table-row table:style-name="Row5">
          <table:table-cell table:style-name="Cell13">
            <text:p text:style-name="P30"><text:bookmark-start text:name="_Hlk129618561"/><text:span text:style-name="T30_1">傳統彩繪莊武男</text:span><text:bookmark-end text:name="_Hlk129618561"/></text:p>
          </table:table-cell>
          <table:table-cell table:style-name="Cell14">
            <text:p text:style-name="P31"><text:bookmark-start text:name="_Hlk129618592"/><text:span text:style-name="T31_1">周裕穎</text:span><text:bookmark-end text:name="_Hlk129618592"/><text:span text:style-name="T31_2">設計師</text:span></text:p>
          </table:table-cell>
          <table:table-cell table:style-name="Cell15">
            <text:p text:style-name="P32"><text:span text:style-name="T32_1">主題：神起少年，接神日</text:span></text:p>
            <text:p text:style-name="P33"><text:span text:style-name="T33_1">描述一群中學生去廟宇參拜放天燈，意外受到神明降駕附體的奇幻經驗。服裝系列創作靈感來自周裕穎國中時見證棒球隊員受神明降駕附體的親身經歷。將學生制服襯衫、燈籠裙、運動服與棒球外套，變異融合天燈與廟宇建築結構般特色線條，打造出天燈輪廓的風衣與天公棒球帽等令人耳目一新的設計。時裝系列以「門神」、「殿龍」、「螭虎紋」、「葫蘆團」等寺廟彩繪，融合中學生愛看的漫畫網點、放射線條、波紋、棋盤格元素。以3D<text:s/>仿造2D，打造具有民俗奇趣感的街頭龐克風格，表現運動時尚與廟宇藝術共存。</text:span></text:p>
            <text:p text:style-name="P34"><text:span text:style-name="T34_1">傳統彩繪：寺廟的傳統彩繪是為保護建築木構件或壁體所延伸的工藝技藝，彩繪經典故事或信仰符號，表現人與神的禮敬關係。人間國寶莊武男，因應臺灣海島天氣使木材容易崩裂，細膩運用「披麻捉灰」的傳統技法，具彩、繪、畫的精湛技藝。不僅精於垛頭、螭虎等壁畫，更擅長門神繪製，作品遍布知名寺廟如臺北行天宮、大龍峒保安宮等，為臺灣極具代表性的彩繪藝師。</text:span></text:p>
            <text:p text:style-name="P35"/>
            <text:p text:style-name="P36"><text:span text:style-name="T36_1">設計師：</text:span><text:span text:style-name="T36_2">臺灣第一位獲選進入紐約官方時裝週的設計師，獲時尚權威媒體Vogue<text:s/>ITALIA<text:s/>選為紐約時裝週Best<text:s/>Of<text:s/>Talents，同時也是東京奧運中華代表團進場服裝設計師，法國ELLE<text:s/>FASHION<text:s/>NOW全球新銳設計師大賞-世界第三名。周裕穎擅長將高級時裝與臺灣藝術、工藝文化完美結合，媒體譽為跨界鬼才，為NIKE、UNIQLO、LEVI'S…等國際品牌首選合作之臺灣時尚設計師。</text:span></text:p>
          </table:table-cell>
        </table:table-row>
        <table:table-row table:style-name="Row6">
          <table:table-cell table:style-name="Cell16">
            <text:p text:style-name="P37"><text:bookmark-start text:name="_Hlk129618640"/><text:span text:style-name="T37_1">紙雕工藝陳一中</text:span><text:bookmark-end text:name="_Hlk129618640"/></text:p>
          </table:table-cell>
          <table:table-cell table:style-name="Cell17">
            <text:p text:style-name="P38"><text:bookmark-start text:name="_Hlk129618654"/><text:span text:style-name="T38_1">許艷玲</text:span><text:bookmark-end text:name="_Hlk129618654"/><text:span text:style-name="T38_2">設計師</text:span></text:p>
          </table:table-cell>
          <table:table-cell table:style-name="Cell18">
            <text:p text:style-name="P39"><text:span text:style-name="T39_1">主題：與龍共舞</text:span></text:p>
            <text:p text:style-name="P40"><text:span text:style-name="T40_1">從紙雕工藝細緻頂真的職人精神以及紙雕紋理、精細鏤空，至碎紙餘料等皆是珍貴的靈感來源。紙雕工藝與時裝設計跨域共創，藉由材料上的轉繹，在紙與筆刀、布與剪刀之間，以擬仿概念重新詮釋「龍」的民俗文化特徵，結合民藝與時尚，在層疊和重複的儀式過程中感受信仰的精神。</text:span></text:p>
            <text:p text:style-name="P41"/>
            <text:p text:style-name="P42"><text:span text:style-name="T42_1">紙雕工藝：紙藝起源於民間，或為慶典、祭祀，或為觀賞用途，順應當代生活，發展出更活潑多元的物件應用與藝術創作。紙雕工藝家陳一中三度榮獲臺南美展「臺南獎」，他以手就薄紙的細膩微雕過程，傳達以小窺大、見微知著的微觀哲思，以剪、切、割、撕、摺、黏、貼、疊等多元技法透過儀式性過程，賦予作品神聖性精神象徵。</text:span></text:p>
            <text:p text:style-name="P43"/>
            <text:p text:style-name="P44"><text:span text:style-name="T44_1">設計師：許艷玲創立同名品牌「YENLINE」，擅以立體剪裁講求自然舒適，在冒險有趣的實驗與跨界中，呈現另類的時尚美學。她喜愛原住民文化與本土的手工藝，作品中總能找到與人和土地的共鳴，長期致力被遺忘的臺灣傳統技藝，以不失真又新穎的時裝姿態，演繹傳統藝術的哲思。</text:span></text:p>
          </table:table-cell>
        </table:table-row>
        <table:table-row table:style-name="Row7">
          <table:table-cell table:style-name="Cell19">
            <text:p text:style-name="P45"><text:span text:style-name="T45_1">歌仔戲<text:s/>唐美雲</text:span></text:p>
          </table:table-cell>
          <table:table-cell table:style-name="Cell20">
            <text:p text:style-name="P46"><text:span text:style-name="T46_1">潘怡良設計師</text:span></text:p>
          </table:table-cell>
          <table:table-cell table:style-name="Cell21">
            <text:p text:style-name="P47"><text:span text:style-name="T47_1">主題：靈感戲曲</text:span></text:p>
            <text:p text:style-name="P48"><text:span text:style-name="T48_1">設計靈感來自於歌仔戲的精神內涵，將歌仔戲特有的音律、造型、色彩、圖案等融入時尚設計中，將擅長的織紋圖騰設計創造出具有獨特文化特徵的時尚服飾。傳統戲曲結合時尚是一種具有創新性的嘗試，以時裝為載體，融合歌仔戲扮相配件之精工巧藝，伴隨曲音律動，傳達人類文明之視覺藝術與時尚體驗。</text:span></text:p>
            <text:p text:style-name="P49"/>
            <text:p text:style-name="P50"><text:span text:style-name="T50_1">歌仔戲：歌仔戲是臺灣民間生活最熟悉的戲曲之一，常見於酬神廟會、祈福還願、入廟建醮…等。</text:span></text:p>
            <text:p text:style-name="P51"><text:span text:style-name="T51_1">唐美雲現任唐美雲歌仔戲團團長暨藝術總監，為行政院文化獎與國家文藝獎得主，精熟戲曲表演、涉足電影電視及舞台劇，長期致力於歌仔戲的傳承扎根，為臺灣精緻歌仔戲與跨界創新的頂尖代表。</text:span></text:p>
            <text:p text:style-name="P52"/>
            <text:p text:style-name="P53"><text:span text:style-name="T53_1">設計師：潘怡良曾多次登上紐約及東京時裝週官方日程展演，是全球設計師當中，少數以針織發展為主的服裝設計師，作品以技術層面為前提，原創設計中融入典雅、簡約、高質感風格。擅長以簡潔的線條與針織垂墜、伸縮之特性來勾勒完美曲線，結合高品質技術與製造，開發獨特性的編織工藝、圖騰、款式。以針織與梭織的精湛工藝，來探索服飾之韻味，每次創作都能啓發新的設計浪潮，並以「針織女王」著稱。</text:span></text:p>
          </table:table-cell>
        </table:table-row>
        <table:table-row table:style-name="Row8">
          <table:table-cell table:style-name="Cell22">
            <text:p text:style-name="P54"><text:bookmark-start text:name="_Hlk129618672"/><text:span text:style-name="T54_1">漆藝工藝王清霜</text:span><text:bookmark-end text:name="_Hlk129618672"/></text:p>
          </table:table-cell>
          <table:table-cell table:style-name="Cell23">
            <text:p text:style-name="P55"><text:bookmark-start text:name="_Hlk129618693"/><text:span text:style-name="T55_1">簡君嫄</text:span><text:bookmark-end text:name="_Hlk129618693"/><text:span text:style-name="T55_2">設計師</text:span></text:p>
          </table:table-cell>
          <table:table-cell table:style-name="Cell24">
            <text:p text:style-name="P56"><text:span text:style-name="T56_1">主題：信念</text:span></text:p>
            <text:p text:style-name="P57"><text:span text:style-name="T57_1">百年間種下的信念，鑿刻出不被磨滅的匠藝。簡君嫄透過漆藝大師王清霜的作品與重複不間斷的精神進行二次創作，以草圖勾勒出服裝輪廓，深入版型設計的核心，並以高端服裝的製作手法，層層堆疊出的王清霜在工藝學習與涵養的過程。作品中蘊含藝術家對創作的堅持、對生命的態度，內涵深刻、嚴謹細緻，也反映出王清霜性格中溫暖寬容且含蓄的一面。這些內化後的呈現，不僅僅展現王清霜金銀絢爛的「蒔繪」技法，也表現藝術的高度與人生厚度，和「擇一事，執一生」的職人精神。</text:span></text:p>
            <text:p text:style-name="P58"/>
            <text:p text:style-name="P59"><text:span text:style-name="T59_1">漆藝工藝：</text:span><text:span text:style-name="T59_2">漆藝工藝透過不斷層層疊疊的工藝性、行為重複的儀式性以及靜心的調息過程，表現出時間的藝術。人間國寶百歲漆藝家王清霜為行政院文化獎得主，如同宗教的修行者，奉行其「擇一事、執一生」的精神信仰，運用精湛細膩的高蒔繪技法，描繪臺灣自然景物與花鳥百果，呈現個人的美學素養、工作倫理、生活態度、藝術思惟與工藝職人精神。</text:span></text:p>
            <text:p text:style-name="P60"/>
            <text:p text:style-name="P61"><text:span text:style-name="T61_1">設計師：</text:span><text:span text:style-name="T61_2">簡君嫄是注重社會和大自然議題的設計師，擅長將傳統工藝與時尚結合。她深入瞭解布料研發，探索永續媒材在時尚上的應用，也對細節極為講究，苛刻要求優質材料和精湛工藝。獲得義大利佛羅倫斯雙年展纖維藝術銅牌獎，成為臺灣首位獲此殊榮的藝術家。自創品牌「C<text:s/>JEAN」致力於質材嘗試，展現手工、時間和情感的價值。透過對立裁技術和跨界藝術的追求，創造獨特風格，發揮設計的影響力。</text:span></text:p>
          </table:table-cell>
        </table:table-row>
      </table:table>
      <text:p text:style-name="P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Nirmala UI" svg:font-family="Nirmala UI" style:font-pitch="variable" style:font-family-generic="swiss"/>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fo:language="en" fo:language-asian="zh" fo:language-complex="ar" fo:country="US" fo:country-asian="TW" fo:country-complex="SA"/>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fo:language="en" fo:language-asian="zh" fo:language-complex="ar" fo:country="US" fo:country-asian="TW" fo:country-complex="SA"/>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bullet text:bullet-char="●" text:style-name="List6Level0"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bullet>
      <text:list-level-style-bullet text:bullet-char="○" text:style-name="List6Level1"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bullet>
      <text:list-level-style-bullet text:bullet-char="■" text:style-name="List6Level2" text:level="3">
        <style:list-level-properties text:space-before="1.692cm" text:min-label-width="0.845cm" fo:text-align="start" text:list-level-position-and-space-mode="label-alignment">
          <style:list-level-label-alignment text:label-followed-by="listtab" fo:margin-left="2.536cm" fo:text-indent="-0.845cm"/>
        </style:list-level-properties>
      </text:list-level-style-bullet>
      <text:list-level-style-bullet text:bullet-char="●" text:style-name="List6Level3"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bullet>
      <text:list-level-style-bullet text:bullet-char="○" text:style-name="List6Level4"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bullet>
      <text:list-level-style-bullet text:bullet-char="■" text:style-name="List6Level5" text:level="6">
        <style:list-level-properties text:space-before="4.23cm" text:min-label-width="0.847cm" fo:text-align="start" text:list-level-position-and-space-mode="label-alignment">
          <style:list-level-label-alignment text:label-followed-by="listtab" fo:margin-left="5.076cm" fo:text-indent="-0.847cm"/>
        </style:list-level-properties>
      </text:list-level-style-bullet>
      <text:list-level-style-bullet text:bullet-char="●" text:style-name="List6Level6"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bullet>
      <text:list-level-style-bullet text:bullet-char="○" text:style-name="List6Level7"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bullet>
      <text:list-level-style-bullet text:bullet-char="■" text:style-name="List6Level8" text:level="9">
        <style:list-level-properties text:space-before="6.77cm" text:min-label-width="0.847cm" fo:text-align="start" text:list-level-position-and-space-mode="label-alignment">
          <style:list-level-label-alignment text:label-followed-by="listtab" fo:margin-left="7.616cm" fo:text-indent="-0.847cm"/>
        </style:list-level-properties>
      </text:list-level-style-bullet>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199cm" fo:padding-bottom="0cm" fo:margin-bottom="1.75cm" fo:padding-left="0cm" fo:margin-left="2cm" fo:padding-right="0cm" fo:margin-right="2cm"/>
      <style:header-style>
        <style:header-footer-properties fo:min-height="1.801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draw:frame svg:x="0cm" svg:y="0cm" svg:width="7.414cm" svg:height="2.54cm" draw:style-name="FR1" text:anchor-type="as-char" draw:z-index="0"><draw:image xlink:href="Pictures/image2.jpeg" xlink:type="simple" xlink:show="embed" xlink:actuate="onLoad"/><svg:desc>logo_w</svg:desc></draw:frame></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殷嘉</meta:initial-creator>
    <meta:creation-date>2023-03-21T02:54:00</meta:creation-date>
    <dc:creator>羅士宏</dc:creator>
    <dc:date>2023-03-21T02:54:00</dc:date>
    <meta:print-date>2021-02-24T08:11:00</meta:print-date>
    <meta:editing-cycles>2</meta:editing-cycles>
    <meta:document-statistic meta:page-count="5" meta:paragraph-count="7" meta:row-count="26" meta:word-count="556" meta:character-count="3723" meta:non-whitespace-character-count="3174"/>
  </office:meta>
</office:document-meta>
</file>