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15%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清單段落">
      <style:paragraph-properties fo:margin-left="0.75cm" fo:margin-right="0cm" fo:line-height="150%" fo:text-align="justify" style:justify-single-word="false" fo:text-indent="0.002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.751cm" fo:margin-right="0cm" fo:line-height="150%" fo:text-align="justify" style:justify-single-word="false" fo:text-indent="-0.002cm" style:auto-text-indent="false" style:snap-to-layout-grid="false">
        <style:tab-stops/>
      </style:paragraph-properties>
    </style:style>
    <style:style style:name="P5" style:family="paragraph" style:parent-style-name="純文字">
      <style:paragraph-properties fo:margin-left="1.596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Text_20_body" style:master-page-name="MP0">
      <style:paragraph-properties fo:line-height="115%" fo:text-align="center" style:justify-single-word="false" style:page-number="auto" fo:break-before="pag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 style:list-style-name="L1">
      <style:paragraph-properties fo:line-height="150%" fo:text-align="justify" style:justify-single-word="false"/>
      <style:text-properties fo:font-weight="bold" style:font-weight-asian="bold"/>
    </style:style>
    <style:style style:name="P8" style:family="paragraph" style:parent-style-name="Text_20_body" style:list-style-name="L1">
      <style:paragraph-properties fo:line-height="150%" fo:text-align="justify" style:justify-single-word="false" style:snap-to-layout-grid="false"/>
      <style:text-properties fo:font-weight="bold" style:font-weight-asian="bold"/>
    </style:style>
    <style:style style:name="P9" style:family="paragraph" style:parent-style-name="Text_20_body" style:list-style-name="L1">
      <style:paragraph-properties fo:line-height="150%" fo:text-align="justify" style:justify-single-word="false"/>
    </style:style>
    <style:style style:name="P10" style:family="paragraph" style:parent-style-name="Text_20_body" style:list-style-name="L1">
      <style:paragraph-properties fo:line-height="150%" fo:text-align="justify" style:justify-single-word="false" style:snap-to-layout-grid="false"/>
    </style:style>
    <style:style style:name="P11" style:family="paragraph" style:parent-style-name="Text_20_body" style:list-style-name="L4">
      <style:paragraph-properties fo:line-height="150%" fo:text-align="justify" style:justify-single-word="false"/>
    </style:style>
    <style:style style:name="P12" style:family="paragraph" style:parent-style-name="Text_20_body" style:list-style-name="L5">
      <style:paragraph-properties fo:line-height="150%" fo:text-align="justify" style:justify-single-word="false" style:snap-to-layout-grid="false"/>
    </style:style>
    <style:style style:name="P13" style:family="paragraph" style:parent-style-name="Text_20_body" style:list-style-name="L6">
      <style:paragraph-properties fo:line-height="150%" fo:text-align="justify" style:justify-single-word="false" style:snap-to-layout-grid="false"/>
    </style:style>
    <style:style style:name="P14" style:family="paragraph" style:parent-style-name="Text_20_body" style:list-style-name="L1">
      <style:paragraph-properties fo:line-height="150%" style:snap-to-layout-grid="false"/>
    </style:style>
    <style:style style:name="P15" style:family="paragraph" style:parent-style-name="Text_20_body" style:list-style-name="L1">
      <style:paragraph-properties fo:line-height="150%" fo:text-align="justify" style:justify-single-word="false" style:snap-to-layout-grid="false"/>
      <style:text-properties style:language-asian="zh" style:country-asian="HK"/>
    </style:style>
    <style:style style:name="P16" style:family="paragraph" style:parent-style-name="Text_20_body" style:list-style-name="L1">
      <style:paragraph-properties fo:margin-left="1.649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純文字" style:list-style-name="L2">
      <style:paragraph-properties fo:line-height="150%" fo:text-align="justify" style:justify-single-word="false" style:snap-to-layout-grid="false"/>
      <style:text-properties style:font-name="Times New Roman"/>
    </style:style>
    <style:style style:name="P18" style:family="paragraph" style:parent-style-name="純文字" style:list-style-name="L3">
      <style:paragraph-properties fo:line-height="150%" fo:text-align="justify" style:justify-single-word="false" style:snap-to-layout-grid="false"/>
      <style:text-properties style:font-name="Times New Roman"/>
    </style:style>
    <style:style style:name="P19" style:family="paragraph" style:parent-style-name="純文字" style:list-style-name="L3">
      <style:paragraph-properties fo:line-height="150%" fo:text-align="justify" style:justify-single-word="false" style:snap-to-layout-grid="false"/>
    </style:style>
    <style:style style:name="P20" style:family="paragraph" style:parent-style-name="純文字" style:list-style-name="L2">
      <style:paragraph-properties fo:line-height="150%" fo:text-align="justify" style:justify-single-word="false" style:snap-to-layout-grid="false"/>
    </style:style>
    <style:style style:name="P21" style:family="paragraph" style:parent-style-name="清單段落" style:list-style-name="L1">
      <style:paragraph-properties fo:margin-left="0.9cm" fo:margin-right="0cm" fo:line-height="150%" fo:text-indent="0cm" style:auto-text-indent="false" style:snap-to-layout-grid="false">
        <style:tab-stops/>
      </style:paragraph-properties>
      <style:text-properties fo:font-weight="bold" style:font-weight-asian="bold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letter-kerning="false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language-asian="zh" style:country-asian="TW"/>
    </style:style>
    <style:style style:name="T5" style:family="text">
      <style:text-properties style:font-name="Times New Roman" style:language-asian="zh" style:country-asian="HK"/>
    </style:style>
    <style:style style:name="T6" style:family="text">
      <style:text-properties style:font-name="Times New Roman" fo:language="en" fo:country="NZ"/>
    </style:style>
    <style:style style:name="T7" style:family="text">
      <style:text-properties style:font-name="Times New Roman" style:letter-kerning="false"/>
    </style:style>
    <style:style style:name="T8" style:family="text">
      <style:text-properties style:font-name="Times New Roman" style:letter-kerning="false" style:language-asian="zh" style:country-asian="HK"/>
    </style:style>
    <style:style style:name="T9" style:family="text">
      <style:text-properties style:language-asian="zh" style:country-asian="HK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language-asian="zh" style:country-asian="HK"/>
    </style:style>
    <style:style style:name="T12" style:family="text">
      <style:text-properties fo:language="en" fo:country="NZ" style:language-asian="zh" style:country-asian="TW"/>
    </style:style>
    <style:style style:name="T13" style:family="text">
      <style:text-properties fo:font-weight="bold" style:font-weight-asian="bold"/>
    </style:style>
    <style:style style:name="T14" style:family="text">
      <style:text-properties style:font-size-complex="11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text:style-name="WW_5f_CharLFO8LVL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國立臺灣文學館</text:p>
      <text:p text:style-name="P2">2023臺灣文學獎徵獎簡章</text:p>
      <text:list xml:id="list3131601045457517494" text:style-name="L1">
        <text:list-item>
          <text:p text:style-name="P21">宗旨</text:p>
        </text:list-item>
      </text:list>
      <text:p text:style-name="P3"><text:span text:style-name="預設段落字型"><text:span text:style-name="T2">國立臺灣文學館</text:span></text:span>（<text:span text:style-name="預設段落字型"><text:span text:style-name="T2">以下簡稱臺文館</text:span></text:span>）<text:span text:style-name="預設段落字型"><text:span text:style-name="T2">辦理臺灣文學獎，旨在向臺灣當年度優秀文學作品致敬，激勵各種原生內容之創作，以彰顯臺灣價值、活化文壇生態，進而接軌全球文學社群。</text:span></text:span></text:p>
      <text:list xml:id="list100708421898969" text:continue-numbering="true" text:style-name="L1">
        <text:list-item>
          <text:p text:style-name="P8">徵獎期程</text:p>
        </text:list-item>
      </text:list>
      <text:p text:style-name="P4">2023臺灣文學獎報名日期為2023年4月15日至2023年7月1日止；創作獎與金典獎分開受理收件及贈獎。</text:p>
      <text:list xml:id="list100706882668168" text:continue-numbering="true" text:style-name="L1">
        <text:list-item>
          <text:p text:style-name="P8">徵獎類別</text:p>
        </text:list-item>
      </text:list>
      <text:list xml:id="list1417252423378045004" text:style-name="L2">
        <text:list-item>
          <text:p text:style-name="P17">金典獎</text:p>
        </text:list-item>
      </text:list>
      <text:list xml:id="list4632554508228640501" text:style-name="L3">
        <text:list-item>
          <text:p text:style-name="P18">範圍：類型不限之文學圖書，包括小說、散文、新詩、非虛構書寫、劇本及其他評審委員認定屬文學作品者。</text:p>
        </text:list-item>
        <text:list-item>
          <text:p text:style-name="P19"><text:span text:style-name="預設段落字型"><text:span text:style-name="T3">資格： 202</text:span></text:span><text:span text:style-name="預設段落字型"><text:span text:style-name="T4">2</text:span></text:span><text:span text:style-name="預設段落字型"><text:span text:style-name="T3">年7月1日至202</text:span></text:span><text:span text:style-name="預設段落字型"><text:span text:style-name="T4">3</text:span></text:span><text:span text:style-name="預設段落字型"><text:span text:style-name="T3">年6月30日，於本國初次出版之圖書。</text:span></text:span></text:p>
        </text:list-item>
      </text:list>
      <text:list xml:id="list100545997380693" text:style-name="L2">
        <text:list-item>
          <text:p text:style-name="P20"><text:span text:style-name="預設段落字型"><text:span text:style-name="T4">創作獎</text:span></text:span></text:p>
        </text:list-item>
      </text:list>
      <text:p text:style-name="P5"><text:span text:style-name="預設段落字型"><text:span text:style-name="T5">以</text:span></text:span><text:span text:style-name="預設段落字型"><text:span text:style-name="T3">劇本</text:span></text:span><text:span text:style-name="預設段落字型"><text:span text:style-name="T6">、</text:span></text:span><text:span text:style-name="預設段落字型"><text:span text:style-name="T3">臺語文、客語文及</text:span></text:span><text:span text:style-name="預設段落字型"><text:span text:style-name="T7">原住民華語文</text:span></text:span><text:span text:style-name="預設段落字型"><text:span text:style-name="T8">等</text:span></text:span><text:span text:style-name="預設段落字型"><text:span text:style-name="T3">四種</text:span></text:span><text:span text:style-name="預設段落字型"><text:span text:style-name="T5">類別進行書寫之文學創作</text:span></text:span><text:span text:style-name="預設段落字型"><text:span text:style-name="T3">。</text:span></text:span></text:p>
      <text:list xml:id="list100547290381376" text:style-name="L1">
        <text:list-item>
          <text:p text:style-name="P8">獎項及獎額</text:p>
          <text:list>
            <text:list-item>
              <text:p text:style-name="P10"><text:span text:style-name="預設段落字型"><text:span text:style-name="T9">金典獎</text:span></text:span></text:p>
              <text:list>
                <text:list-item>
                  <text:p text:style-name="P10">入圍：數額至多30名，<text:span text:style-name="預設段落字型"><text:span text:style-name="T9">贈</text:span></text:span>入圍證書1式。</text:p>
                </text:list-item>
                <text:list-item>
                  <text:p text:style-name="P10">獎額：金典獎，取8名。其中1名為「金典獎年度大獎」，獎金新臺幣100萬元，獎座1座；7名為「金典獎」，獎金每名新臺幣15萬元，獎座1座。另為鼓勵第一次出版文學作品之作家，特設「蓓蕾獎」，取3名，獎金每名新臺幣15萬元，獎座1座。</text:p>
                </text:list-item>
              </text:list>
            </text:list-item>
            <text:list-item>
              <text:p text:style-name="P10">創作<text:span text:style-name="預設段落字型"><text:span text:style-name="T9">獎</text:span></text:span></text:p>
              <text:list>
                <text:list-item>
                  <text:p text:style-name="P10">劇本<text:span text:style-name="預設段落字型"><text:span text:style-name="T10">創作</text:span></text:span>獎，取1名，獎金新臺幣30萬元，獎座1座。</text:p>
                </text:list-item>
                <text:list-item>
                  <text:p text:style-name="P10">臺<text:span text:style-name="預設段落字型"><text:span text:style-name="T10">語文學創作</text:span></text:span>獎，取3名。小說<text:span text:style-name="預設段落字型"><text:span text:style-name="T9">項</text:span></text:span>取1名，獎金新臺幣10萬元，獎座1座；散文<text:span text:style-name="預設段落字型"><text:span text:style-name="T9">項</text:span></text:span>取1名，獎金新臺幣10萬元，獎座1座；新詩<text:span text:style-name="預設段落字型"><text:span text:style-name="T9">項</text:span></text:span>取1名，獎金新臺幣10萬元，獎座1座；<text:span text:style-name="預設段落字型"><text:span text:style-name="T9">前揭</text:span></text:span>各<text:span text:style-name="預設段落字型"><text:span text:style-name="T9">項之獎</text:span></text:span>額得從缺並得流用。</text:p>
                </text:list-item>
                <text:list-item>
                  <text:p text:style-name="P14">客<text:span text:style-name="預設段落字型"><text:span text:style-name="T10">語文學創作</text:span></text:span>獎，取3名。小說<text:span text:style-name="預設段落字型"><text:span text:style-name="T9">項</text:span></text:span>取1名，獎金新臺幣10萬元，獎座1座；散文<text:span text:style-name="預設段落字型"><text:span text:style-name="T9">項</text:span></text:span>取1名，獎金新臺幣10萬元，獎座1座；新詩<text:span text:style-name="預設段落字型"><text:span text:style-name="T9">項</text:span></text:span>取1名，<text:soft-page-break/>獎金新臺幣10萬元，獎座1座；<text:span text:style-name="預設段落字型"><text:span text:style-name="T9">前揭</text:span></text:span>各<text:span text:style-name="預設段落字型"><text:span text:style-name="T9">項之獎</text:span></text:span>額得從缺並得流用。</text:p>
                </text:list-item>
                <text:list-item>
                  <text:p text:style-name="P10">原住民<text:span text:style-name="預設段落字型"><text:span text:style-name="T10">華語文學創作</text:span></text:span>獎，取3名。小說<text:span text:style-name="預設段落字型"><text:span text:style-name="T9">項</text:span></text:span>取1名，獎金新臺幣10萬元，獎座1座；散文<text:span text:style-name="預設段落字型"><text:span text:style-name="T9">項</text:span></text:span>取1名，獎金新臺幣10萬元，獎座1座；新詩<text:span text:style-name="預設段落字型"><text:span text:style-name="T9">項</text:span></text:span>取1名，獎金新臺幣10萬元，獎座1座；<text:span text:style-name="預設段落字型"><text:span text:style-name="T9">前揭</text:span></text:span>各<text:span text:style-name="預設段落字型"><text:span text:style-name="T9">項之獎</text:span></text:span>額得從缺並得流用。</text:p>
                </text:list-item>
              </text:list>
            </text:list-item>
          </text:list>
        </text:list-item>
        <text:list-item>
          <text:p text:style-name="P10"><text:span text:style-name="預設段落字型"><text:span text:style-name="T13">參加資格：</text:span></text:span>具中華民國國籍者。<text:span text:style-name="預設段落字型"><text:span text:style-name="T9">投稿</text:span></text:span><text:span text:style-name="預設段落字型"><text:span text:style-name="T10">原住民華語</text:span></text:span><text:span text:style-name="預設段落字型"><text:span text:style-name="T11">文</text:span></text:span><text:span text:style-name="預設段落字型"><text:span text:style-name="T12">學</text:span></text:span><text:span text:style-name="預設段落字型"><text:span text:style-name="T10">創作</text:span></text:span><text:span text:style-name="預設段落字型"><text:span text:style-name="T11">獎</text:span></text:span><text:span text:style-name="預設段落字型"><text:span text:style-name="T10">者，須具原住民族身分並檢附證明文件。</text:span></text:span></text:p>
        </text:list-item>
        <text:list-item>
          <text:p text:style-name="P8">參選作品條件</text:p>
          <text:list>
            <text:list-item>
              <text:p text:style-name="P10"><text:span text:style-name="預設段落字型"><text:span text:style-name="T9">金典獎</text:span></text:span></text:p>
              <text:list>
                <text:list-item>
                  <text:p text:style-name="P10">本國出版社出版之<text:span text:style-name="預設段落字型"><text:span text:style-name="T9">文學圖書</text:span></text:span>，須有國家圖書館預行編目及國際標準書號（ISBN），含電子及自費出版，惟<text:span text:style-name="預設段落字型"><text:span text:style-name="T9">兼有</text:span></text:span>電子和紙本形式<text:span text:style-name="預設段落字型"><text:span text:style-name="T9">者</text:span></text:span>，<text:span text:style-name="預設段落字型"><text:span text:style-name="T9">應</text:span></text:span>以紙本<text:span text:style-name="預設段落字型"><text:span text:style-name="T9">送件</text:span></text:span>為主。</text:p>
                </text:list-item>
                <text:list-item>
                  <text:p text:style-name="P10">以華語文、臺語文、客語文或原住民語文寫作。</text:p>
                </text:list-item>
                <text:list-item>
                  <text:p text:style-name="P10"><text:span text:style-name="預設段落字型"><text:span text:style-name="T13">「蓓蕾獎」</text:span></text:span>限第一次出版文學作品之作家報名，可同時報名「金典獎」。</text:p>
                </text:list-item>
              </text:list>
            </text:list-item>
            <text:list-item>
              <text:p text:style-name="P10">創作<text:span text:style-name="預設段落字型"><text:span text:style-name="T9">獎</text:span></text:span></text:p>
              <text:list>
                <text:list-item>
                  <text:p text:style-name="P10">每人每一語種、每一文類限投1篇作品。</text:p>
                </text:list-item>
                <text:list-item>
                  <text:p text:style-name="P10"><text:span text:style-name="預設段落字型"><text:span text:style-name="T10">原住民華語文</text:span></text:span>創作，如以族語創作，須附華文對照。</text:p>
                </text:list-item>
                <text:list-item>
                  <text:p text:style-name="P10">劇本創作主題不限，惟須是現代舞臺劇劇本，以華語文或本土母語書寫，建議篇幅至多不超過50頁（A4、12字級），並可演<text:span text:style-name="預設段落字型"><text:span text:style-name="T9">出</text:span></text:span>70分鐘；小說作品以12,000字為上限，散文作品以8,000字為上限，新詩行數不限。</text:p>
                </text:list-item>
                <text:list-item>
                  <text:p text:style-name="P15">投稿創作獎之作品，如曾在任何媒體以任何形式（含網路及公開讀劇會）公開發表、演出，或曾獲得其他文學獎項，將撤銷得獎資格並追回獎金、獎座。</text:p>
                </text:list-item>
              </text:list>
            </text:list-item>
          </text:list>
        </text:list-item>
        <text:list-item>
          <text:p text:style-name="P7">報名方式</text:p>
          <text:list>
            <text:list-item>
              <text:p text:style-name="P9">收件日期</text:p>
              <text:list>
                <text:list-item>
                  <text:p text:style-name="P9">創作獎：<text:span text:style-name="預設段落字型"><text:span text:style-name="T13">4月15日－5月15日</text:span></text:span>，以郵戳為憑。</text:p>
                </text:list-item>
                <text:list-item>
                  <text:p text:style-name="P9">金典獎：分二階段收件</text:p>
                </text:list-item>
              </text:list>
            </text:list-item>
          </text:list>
        </text:list-item>
      </text:list>
      <text:list xml:id="list179951195922714012" text:style-name="L4">
        <text:list-item>
          <text:p text:style-name="P11"><text:soft-page-break/><text:span text:style-name="預設段落字型"><text:span text:style-name="T13">第一階段：4月15日至5月15日－受理2022年7月1日至2023年5月15日出版之書籍</text:span></text:span>，以郵戳為憑。</text:p>
        </text:list-item>
        <text:list-item>
          <text:p text:style-name="P11"><text:span text:style-name="預設段落字型"><text:span text:style-name="T13">第二階段：6月1日至7月1日－受理2023年5月16日至6月30日出版之書籍</text:span></text:span>，以郵戳為憑。 </text:p>
        </text:list-item>
      </text:list>
      <text:list xml:id="list100545823190866" text:style-name="L1">
        <text:list-item>
          <text:list>
            <text:list-item>
              <text:p text:style-name="P10">報名流程</text:p>
              <text:list>
                <text:list-item>
                  <text:p text:style-name="P10">網路登錄報名，於收件期間至文化部全球資訊網（<text:a xlink:type="simple" xlink:href="http://www.moc.gov.tw/" office:target-frame-name="_top" xlink:show="replace" text:style-name="Internet_20_link" text:visited-style-name="Visited_20_Internet_20_Link"><text:span text:style-name="超連結">http://www.moc.gov.tw</text:span></text:a>）首頁進入網路報名系統，於「2023臺灣文學獎」網頁完成報名手續。</text:p>
                </text:list-item>
                <text:list-item>
                  <text:p text:style-name="P10">網路登錄成功後，系統將自動發送電子信件確認報名內容。為進行核對，報名者應以A4紙列印報名表，並於參賽者及出版社欄位簽名或蓋章後，連同應繳紙本資料，以掛號郵寄臺文館。</text:p>
                </text:list-item>
                <text:list-item>
                  <text:p text:style-name="P10">郵寄信封請註明「2023臺灣文學獎」及「參賽類別、<text:span text:style-name="預設段落字型"><text:span text:style-name="T9">獎項</text:span></text:span>」。收件地址：<text:span text:style-name="預設段落字型"><text:span text:style-name="T13">700臺南市中西區中正路1號，國立臺灣文學館公共服務組</text:span></text:span>。</text:p>
                </text:list-item>
              </text:list>
            </text:list-item>
            <text:list-item>
              <text:p text:style-name="P10">應繳紙本資料</text:p>
              <text:list>
                <text:list-item>
                  <text:p text:style-name="P10"><text:span text:style-name="預設段落字型"><text:span text:style-name="T9">金典獎</text:span></text:span></text:p>
                </text:list-item>
              </text:list>
            </text:list-item>
          </text:list>
        </text:list-item>
      </text:list>
      <text:list xml:id="list1301373471148756945" text:style-name="L5">
        <text:list-item>
          <text:p text:style-name="P12">參選<text:span text:style-name="預設段落字型"><text:span text:style-name="T9">圖書</text:span></text:span>1式10本，如有出版電子書，請上傳具浮水印之電子書檔案乙份。</text:p>
        </text:list-item>
        <text:list-item>
          <text:p text:style-name="P12">報名申請單1式（作家本人簽名或蓋章）聲明書及同意書各1份。</text:p>
        </text:list-item>
      </text:list>
      <text:list xml:id="list100545832251404" text:style-name="L1">
        <text:list-item>
          <text:list>
            <text:list-item>
              <text:list>
                <text:list-item>
                  <text:p text:style-name="P10">創作<text:span text:style-name="預設段落字型"><text:span text:style-name="T9">獎</text:span></text:span></text:p>
                </text:list-item>
              </text:list>
            </text:list-item>
          </text:list>
        </text:list-item>
      </text:list>
      <text:list xml:id="list6032009627483601974" text:style-name="L6">
        <text:list-item>
          <text:p text:style-name="P13">參選之劇本、<text:span text:style-name="預設段落字型"><text:span text:style-name="T10">臺語文、客語文及原住民華語文作品</text:span></text:span>1式10份，劇本作品須<text:span text:style-name="預設段落字型"><text:span text:style-name="T9">另</text:span></text:span>附500字以內劇情大綱。</text:p>
        </text:list-item>
        <text:list-item>
          <text:p text:style-name="P13">報名申請單1式、聲明書及同意書各1份。</text:p>
        </text:list-item>
        <text:list-item>
          <text:p text:style-name="P13">原住民華語文創作者，須檢附戶籍（謄本）本1份。</text:p>
        </text:list-item>
      </text:list>
      <text:list xml:id="list100546027168408" text:style-name="L1">
        <text:list-item>
          <text:p text:style-name="P9"><text:span text:style-name="預設段落字型"><text:span text:style-name="T13">評審方式：</text:span></text:span>分為資格審查、複審及決審。</text:p>
          <text:list>
            <text:list-item>
              <text:list>
                <text:list-item>
                  <text:p text:style-name="P9">資格審查：由<text:span text:style-name="預設段落字型"><text:span text:style-name="T9">主辦單位</text:span></text:span>就格式、資格<text:span text:style-name="預設段落字型"><text:span text:style-name="T9">進行</text:span></text:span>審查。</text:p>
                </text:list-item>
                <text:list-item>
                  <text:p text:style-name="P9">複審及決審：由<text:span text:style-name="預設段落字型"><text:span text:style-name="T9">主辦單位</text:span></text:span>聘請專家學者、作家、評論者等組成評審委<text:soft-page-break/>員會進行審查。評審委員之聘任細則，另<text:span text:style-name="預設段落字型"><text:span text:style-name="T9">訂</text:span></text:span>「臺灣文學獎評審委員會設置要點」<text:span text:style-name="預設段落字型"><text:span text:style-name="T9">規範之</text:span></text:span>。</text:p>
                </text:list-item>
              </text:list>
            </text:list-item>
          </text:list>
        </text:list-item>
        <text:list-item>
          <text:p text:style-name="P7">其他注意事項</text:p>
          <text:list>
            <text:list-item>
              <text:p text:style-name="P9">本獎項之獎金、獎座皆歸著作者所有。</text:p>
            </text:list-item>
            <text:list-item>
              <text:p text:style-name="P16">所有參選作品，概不退回；金典獎作品於評審作業後，由<text:span text:style-name="預設段落字型"><text:span text:style-name="T10">臺文</text:span></text:span>館圖書室留存及業務運用。</text:p>
            </text:list-item>
            <text:list-item>
              <text:p text:style-name="P16">參選者所送作品格式有疑義時，由評審委員會認定之，各獎項經評審委員會決議得從缺或彈性調整。</text:p>
            </text:list-item>
            <text:list-item>
              <text:p text:style-name="P16">創作獎之獲獎作品，參選者保有其著作人格權，其著作財產權須授權<text:span text:style-name="預設段落字型"><text:span text:style-name="T10">臺文</text:span></text:span>館得以任何形式無償使用於各項非營利之研究、展示及推廣教育。</text:p>
            </text:list-item>
            <text:list-item>
              <text:p text:style-name="P16">金典獎入圍作品之出版社須同意由<text:span text:style-name="預設段落字型"><text:span text:style-name="T10">臺文</text:span></text:span>館進行英文摘譯、出版，以提供國外版權人士參考，亦須配合<text:span text:style-name="預設段落字型"><text:span text:style-name="T10">臺文</text:span></text:span>館進行相關推廣活動。</text:p>
            </text:list-item>
            <text:list-item>
              <text:p text:style-name="P16"><text:span text:style-name="預設段落字型"><text:span text:style-name="T14">金典獎參選作品得獎後，該圖書封面得加上</text:span></text:span><text:span text:style-name="預設段落字型"><text:span text:style-name="T10">臺文</text:span></text:span>館<text:span text:style-name="預設段落字型"><text:span text:style-name="T14">提供或出版社自行印製「2023臺灣文學獎」之貼紙，俾利推廣宣傳。</text:span></text:span></text:p>
            </text:list-item>
            <text:list-item>
              <text:p text:style-name="P16">評審結果公告於國立臺灣文學館網站 http://www.nmtl.gov.tw以及臺灣文學獎網站 http://award.nmtl.gov.tw/，通過複審者以電子郵件個別通知，得獎者以書面個別通知。</text:p>
            </text:list-item>
            <text:list-item>
              <text:p text:style-name="P16">劇本創作獎獲獎者須同意<text:span text:style-name="預設段落字型"><text:span text:style-name="T10">臺文</text:span></text:span>館可委託第三方（如劇團、學校等藝文團體）進行不限地域<text:span text:style-name="預設段落字型"><text:span text:style-name="T9">且至多五場之</text:span></text:span>戲劇公開演出，<text:span text:style-name="預設段落字型"><text:span text:style-name="T10">臺文</text:span></text:span>館不再另行支付授權費。</text:p>
            </text:list-item>
            <text:list-item>
              <text:p text:style-name="P16">本簡章如有疑義或其他未盡事宜，得由本館補充修訂之。</text:p>
            </text:list-item>
          </text:list>
        </text:list-item>
        <text:list-item>
          <text:p text:style-name="P7">迴避原則</text:p>
          <text:list>
            <text:list-item>
              <text:p text:style-name="P9">委員及任職臺文館所有人員均不得參選。</text:p>
            </text:list-item>
            <text:list-item>
              <text:p text:style-name="P9">評審委員如遇自身參與編輯或出版之作品，應迴避該作品之討論與評審；若有其他應迴避事項，由評審委員會決議之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 style:vertical-align="baseli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預設段落字型" style:family="text"/>
    <style:style style:name="超連結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fo:font-weight="normal" style:font-weight-asian="normal"/>
    </style:style>
    <style:style style:name="WW_5f_CharLFO8LVL3" style:display-name="WW_CharLFO8LVL3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74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subject/>
    <meta:initial-creator>楊順明</meta:initial-creator>
    <meta:creation-date>2023-03-17T03:57:00Z</meta:creation-date>
    <dc:date>2023-03-23T10:07:05.187000000</dc:date>
    <meta:print-date>2023-03-17T03:56:00Z</meta:print-date>
    <meta:editing-cycles>3</meta:editing-cycles>
    <meta:editing-duration>PT1M20S</meta:editing-duration>
    <meta:document-statistic meta:table-count="0" meta:image-count="0" meta:object-count="0" meta:page-count="4" meta:paragraph-count="67" meta:word-count="2284" meta:character-count="2444" meta:non-whitespace-character-count="2439"/>
    <meta:template xlink:type="simple" xlink:actuate="onRequest" xlink:title="" xlink:href="Normal.dotm"/>
  </office:meta>
</office:document-meta>
</file>