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微軟正黑體" svg:font-family="微軟正黑體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justify" fo:text-align-last="justify" fo:line-height="0.706cm"/>
    </style:style>
    <style:style style:name="T1_1" style:family="text">
      <style:text-properties fo:letter-spacing="0.288cm" style:font-name="等线" fo:font-size="14pt" style:font-size-asian="14pt" fo:font-weight="bold" style:font-weight-asian="bold"/>
    </style:style>
    <style:style style:name="T1_2" style:family="text">
      <style:text-properties fo:letter-spacing="0.002cm" style:font-name="等线" fo:font-size="14pt" style:font-size-asian="14pt" fo:font-weight="bold" style:font-weight-asian="bold"/>
    </style:style>
    <style:style style:name="P2" style:family="paragraph" style:parent-style-name="Normal">
      <style:paragraph-properties fo:text-align="justify" fo:text-align-last="justify" fo:line-height="0.706cm"/>
    </style:style>
    <style:style style:name="T2_1" style:family="text">
      <style:text-properties fo:letter-spacing="0.074cm" style:font-name="等线" fo:font-size="14pt" style:font-size-asian="14pt" fo:font-weight="bold" style:font-weight-asian="bold"/>
    </style:style>
    <style:style style:name="T2_2" style:family="text">
      <style:text-properties fo:letter-spacing="0.074cm" style:font-name="等线" fo:font-size="14pt" style:font-size-asian="14pt" fo:font-weight="bold" style:font-weight-asian="bold"/>
    </style:style>
    <style:style style:name="T2_3" style:family="text">
      <style:text-properties fo:letter-spacing="0.074cm" style:font-name="等线" fo:font-size="14pt" style:font-size-asian="14pt" fo:font-weight="bold" style:font-weight-asian="bold"/>
    </style:style>
    <style:style style:name="T2_4" style:family="text">
      <style:text-properties fo:letter-spacing="0.074cm" style:font-name="等线" fo:font-size="14pt" style:font-size-asian="14pt" fo:font-weight="bold" style:font-weight-asian="bold"/>
    </style:style>
    <style:style style:name="T2_5" style:family="text">
      <style:text-properties fo:letter-spacing="-0.004cm" style:font-name="等线" fo:font-size="14pt" style:font-size-asian="14pt" fo:font-weight="bold" style:font-weight-asian="bold"/>
    </style:style>
    <style:style style:name="Table1" style:family="table">
      <style:table-properties table:align="left" style:width="19.036cm" fo:margin-left="-2.26cm"/>
    </style:style>
    <style:style style:name="Column1" style:family="table-column">
      <style:table-column-properties style:column-width="4.641cm"/>
    </style:style>
    <style:style style:name="Column2" style:family="table-column">
      <style:table-column-properties style:column-width="5.163cm"/>
    </style:style>
    <style:style style:name="Column3" style:family="table-column">
      <style:table-column-properties style:column-width="3.549cm"/>
    </style:style>
    <style:style style:name="Column4" style:family="table-column">
      <style:table-column-properties style:column-width="5.683cm"/>
    </style:style>
    <style:style style:name="Row1" style:family="table-row"/>
    <style:style style:name="Cell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text-properties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style:line-height-at-least="0.85cm" fo:orphans="2" fo:widows="2"/>
      <style:text-properties fo:background-color="#ffffff" style:font-name="微軟正黑體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center" style:line-height-at-least="0.85cm" fo:margin-top="0.494cm" fo:orphans="2" fo:widows="2"/>
    </style:style>
    <style:style style:name="T6_1" style:family="text">
      <style:text-properties fo:background-color="#ffffff" style:font-name="微軟正黑體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_2" style:family="text">
      <style:text-properties fo:background-color="#ffffff" style:font-name="微軟正黑體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_3" style:family="text">
      <style:text-properties fo:background-color="#ffffff" style:font-name="微軟正黑體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_4" style:family="text">
      <style:text-properties fo:background-color="#ffffff" style:font-name="微軟正黑體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_5" style:family="text">
      <style:text-properties fo:background-color="#ffffff" style:font-name="微軟正黑體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center" fo:margin-top="0.494cm" fo:orphans="2" fo:widows="2"/>
    </style:style>
    <style:style style:name="T7_1" style:family="text">
      <style:text-properties fo:background-color="#ffffff" fo:color="#ff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_2" style:family="text">
      <style:text-properties fo:background-color="#ffffff" fo:color="#ff0000" style:font-name="微軟正黑體" fo:font-size="10pt" style:font-name-asian="微軟正黑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7_3" style:family="text">
      <style:text-properties fo:background-color="#ffffff" fo:color="#ff0000" style:font-name="微軟正黑體" fo:font-size="10pt" style:font-name-asian="微軟正黑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7_4" style:family="text">
      <style:text-properties fo:background-color="#ffffff" fo:color="#ff0000" style:font-name="微軟正黑體" fo:font-size="10pt" style:font-name-asian="微軟正黑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center" fo:margin-top="0.494cm" fo:orphans="2" fo:widows="2"/>
    </style:style>
    <style:style style:name="T8_1" style:family="text">
      <style:text-properties fo:background-color="#ffffff" fo:color="#ff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_2" style:family="text">
      <style:text-properties fo:background-color="#ffffff" fo:color="#ff0000" style:font-name="微軟正黑體" fo:font-size="10pt" style:font-name-asian="微軟正黑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2" style:family="table-row"/>
    <style:style style:name="Cell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text-properties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1.242cm"/>
    </style:style>
    <style:style style:name="Cell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2_2" style:family="text">
      <style:text-properties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2_3" style:family="text">
      <style:text-properties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2_4" style:family="text">
      <style:text-properties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2_5" style:family="text">
      <style:text-properties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2_6" style:family="text">
      <style:text-properties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1.24cm"/>
    </style:style>
    <style:style style:name="Cell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3_2" style:family="text">
      <style:text-properties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4_2" style:family="text">
      <style:text-properties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4_3" style:family="text">
      <style:text-properties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4_4" style:family="text">
      <style:text-properties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4_5" style:family="text">
      <style:text-properties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4_6" style:family="text">
      <style:text-properties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4_7" style:family="text">
      <style:text-properties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4_8" style:family="text">
      <style:text-properties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/>
    <style:style style:name="Cell1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/>
    <style:style style:name="Cell1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letter-spacing="0.824cm"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7_2" style:family="text">
      <style:text-properties fo:letter-spacing="-0.002cm"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Row7" style:family="table-row"/>
    <style:style style:name="Cell1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8_2" style:family="text">
      <style:text-properties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8_3" style:family="text">
      <style:text-properties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8_4" style:family="text">
      <style:text-properties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/>
    <style:style style:name="Cell1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24_2" style:family="text">
      <style:text-properties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/>
    <style:style style:name="Cell2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/>
    <style:style style:name="T26_1" style:family="text">
      <style:text-properties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/>
    <style:style style:name="Cell2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/>
    <style:style style:name="Cell2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letter-spacing="0.824cm"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30_2" style:family="text">
      <style:text-properties fo:letter-spacing="0.824cm"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30_3" style:family="text">
      <style:text-properties fo:letter-spacing="-0.002cm"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Row12" style:family="table-row">
      <style:table-row-properties style:min-row-height="1.427cm"/>
    </style:style>
    <style:style style:name="Cell26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Row13" style:family="table-row"/>
    <style:style style:name="Cell2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0.706cm"/>
    </style:style>
    <style:style style:name="T34_1" style:family="text">
      <style:text-properties style:font-name="等线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34_2" style:family="text">
      <style:text-properties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34_3" style:family="text">
      <style:text-properties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34_4" style:family="text">
      <style:text-properties style:font-name="等线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34_5" style:family="text">
      <style:text-properties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34_6" style:family="text">
      <style:text-properties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34_7" style:family="text">
      <style:text-properties style:font-name="等线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34_8" style:family="text">
      <style:text-properties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34_9" style:family="text">
      <style:text-properties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34_10" style:family="text">
      <style:text-properties style:font-name="等线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34_11" style:family="text">
      <style:text-properties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line-height="0.706cm"/>
    </style:style>
    <style:style style:name="T35_1" style:family="text">
      <style:text-properties style:font-name="等线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35_2" style:family="text">
      <style:text-properties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35_3" style:family="text">
      <style:text-properties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35_4" style:family="text">
      <style:text-properties style:font-name="等线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35_5" style:family="text">
      <style:text-properties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35_6" style:family="text">
      <style:text-properties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35_7" style:family="text">
      <style:text-properties style:font-name="等线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35_8" style:family="text">
      <style:text-properties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35_9" style:family="text">
      <style:text-properties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35_10" style:family="text">
      <style:text-properties style:font-name="等线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35_11" style:family="text">
      <style:text-properties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35_12" style:family="text">
      <style:text-properties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5_13" style:family="text">
      <style:text-properties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36" style:family="paragraph" style:parent-style-name="Normal">
      <style:paragraph-properties fo:line-height="0.706cm" fo:margin-top="0.071cm" fo:orphans="2" fo:widows="2"/>
    </style:style>
    <style:style style:name="T36_1" style:family="text">
      <style:text-properties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line-height="0.706cm" fo:margin-top="0.071cm" fo:orphans="2" fo:widows="2"/>
    </style:style>
    <style:style style:name="T37_1" style:family="text">
      <style:text-properties style:font-name="等线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37_2" style:family="text">
      <style:text-properties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37_3" style:family="text">
      <style:text-properties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37_4" style:family="text">
      <style:text-properties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37_5" style:family="text">
      <style:text-properties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38" style:family="paragraph" style:parent-style-name="Normal">
      <style:paragraph-properties fo:line-height="0.706cm" fo:margin-top="0.071cm" fo:orphans="2" fo:widows="2"/>
    </style:style>
    <style:style style:name="T38_1" style:family="text">
      <style:text-properties style:font-name="等线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38_2" style:family="text">
      <style:text-properties style:font-name="等线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38_3" style:family="text">
      <style:text-properties style:font-name="等线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38_4" style:family="text">
      <style:text-properties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39" style:family="paragraph" style:parent-style-name="Normal">
      <style:paragraph-properties fo:line-height="0.706cm" fo:margin-top="0.071cm" fo:orphans="2" fo:widows="2"/>
    </style:style>
    <style:style style:name="T39_1" style:family="text">
      <style:text-properties style:font-name="等线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39_2" style:family="text">
      <style:text-properties style:font-name="等线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39_3" style:family="text">
      <style:text-properties style:font-name="等线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39_4" style:family="text">
      <style:text-properties style:font-name="等线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39_5" style:family="text">
      <style:text-properties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Row14" style:family="table-row"/>
    <style:style style:name="Cell3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/>
    <style:style style:name="T40_1" style:family="text">
      <style:text-properties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0.706cm"/>
    </style:style>
    <style:style style:name="T41_1" style:family="text">
      <style:text-properties style:font-name="等线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41_2" style:family="text">
      <style:text-properties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41_3" style:family="text">
      <style:text-properties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line-height="0.706cm"/>
    </style:style>
    <style:style style:name="T42_1" style:family="text">
      <style:text-properties style:font-name="等线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42_2" style:family="text">
      <style:text-properties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42_3" style:family="text">
      <style:text-properties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line-height="0.706cm"/>
    </style:style>
    <style:style style:name="T43_1" style:family="text">
      <style:text-properties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43_2" style:family="text">
      <style:text-properties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44" style:family="paragraph" style:parent-style-name="Normal">
      <style:paragraph-properties fo:line-height="0.706cm"/>
    </style:style>
    <style:style style:name="T44_1" style:family="text">
      <style:text-properties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44_2" style:family="text">
      <style:text-properties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Row15" style:family="table-row">
      <style:table-row-properties style:min-row-height="0.982cm"/>
    </style:style>
    <style:style style:name="Cell3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/>
    <style:style style:name="T45_1" style:family="text">
      <style:text-properties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P46" style:family="paragraph" style:parent-style-name="Normal"/>
    <style:style style:name="T46_1" style:family="text">
      <style:text-properties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46_2" style:family="text">
      <style:text-properties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46_3" style:family="text">
      <style:text-properties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line-height="0.917cm"/>
    </style:style>
    <style:style style:name="T47_1" style:family="text">
      <style:text-properties style:font-name="等线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47_2" style:family="text">
      <style:text-properties style:font-name="等线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47_3" style:family="text">
      <style:text-properties style:font-name="等线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line-height="0.917cm"/>
    </style:style>
    <style:style style:name="T48_1" style:family="text">
      <style:text-properties style:font-name="等线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48_2" style:family="text">
      <style:text-properties style:font-name="等线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48_3" style:family="text">
      <style:text-properties style:font-name="等线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48_4" style:family="text">
      <style:text-properties style:font-name="等线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48_5" style:family="text">
      <style:text-properties style:font-name="等线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48_6" style:family="text">
      <style:text-properties style:font-name="等线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line-height="0.917cm"/>
    </style:style>
    <style:style style:name="T49_1" style:family="text">
      <style:text-properties style:font-name="等线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49_2" style:family="text">
      <style:text-properties style:font-name="等线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49_3" style:family="text">
      <style:text-properties style:font-name="等线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49_4" style:family="text">
      <style:text-properties style:font-name="等线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49_5" style:family="text">
      <style:text-properties style:font-name="等线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line-height="0.917cm"/>
    </style:style>
    <style:style style:name="T50_1" style:family="text">
      <style:text-properties style:font-name="等线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50_2" style:family="text">
      <style:text-properties style:font-name="等线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50_3" style:family="text">
      <style:text-properties style:font-name="等线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50_4" style:family="text">
      <style:text-properties style:font-name="等线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50_5" style:family="text">
      <style:text-properties style:font-name="等线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50_6" style:family="text">
      <style:text-properties style:font-name="等线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50_7" style:family="text">
      <style:text-properties style:font-name="等线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50_8" style:family="text">
      <style:text-properties style:font-name="等线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50_9" style:family="text">
      <style:text-properties style:font-name="等线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50_10" style:family="text">
      <style:text-properties style:font-name="等线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50_11" style:family="text">
      <style:text-properties style:font-name="等线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line-height="0.917cm"/>
    </style:style>
    <style:style style:name="T51_1" style:family="text">
      <style:text-properties style:font-name="等线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51_2" style:family="text">
      <style:text-properties style:font-name="等线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51_3" style:family="text">
      <style:text-properties style:font-name="等线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line-height="0.917cm"/>
    </style:style>
    <style:style style:name="T52_1" style:family="text">
      <style:text-properties style:font-name="等线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52_2" style:family="text">
      <style:text-properties style:font-name="等线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52_3" style:family="text">
      <style:text-properties style:font-name="等线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2.872cm"/>
    </style:style>
    <style:style style:name="Cell3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/>
    <style:style style:name="T53_1" style:family="text">
      <style:text-properties style:font-name="等线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P54" style:family="paragraph" style:parent-style-name="Normal"/>
    <style:style style:name="T54_1" style:family="text">
      <style:text-properties style:font-name="等线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54_2" style:family="text">
      <style:text-properties style:font-name="等线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line-height="0.917cm"/>
    </style:style>
    <style:style style:name="T55_1" style:family="text">
      <style:text-properties style:font-name="等线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55_2" style:family="text">
      <style:text-properties style:font-name="等线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55_3" style:family="text">
      <style:text-properties style:font-name="等线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line-height="0.917cm"/>
    </style:style>
    <style:style style:name="T56_1" style:family="text">
      <style:text-properties style:font-name="等线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line-height="0.917cm"/>
    </style:style>
    <style:style style:name="T57_1" style:family="text">
      <style:text-properties style:font-name="等线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Row17" style:family="table-row">
      <style:table-row-properties style:min-row-height="2.805cm"/>
    </style:style>
    <style:style style:name="Cell3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/>
    <style:style style:name="T58_1" style:family="text">
      <style:text-properties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P59" style:family="paragraph" style:parent-style-name="Normal"/>
    <style:style style:name="T59_1" style:family="text">
      <style:text-properties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59_2" style:family="text">
      <style:text-properties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59_3" style:family="text">
      <style:text-properties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_20__28_Web_29_">
      <style:paragraph-properties fo:line-height="0.917cm" fo:margin-bottom="0cm" fo:orphans="2" fo:widows="2"/>
    </style:style>
    <style:style style:name="T60_1" style:family="text">
      <style:text-properties style:font-name="等线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60_2" style:family="text">
      <style:text-properties style:font-name="等线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60_3" style:family="text">
      <style:text-properties style:font-name="等线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60_4" style:family="text">
      <style:text-properties style:font-name="等线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60_5" style:family="text">
      <style:text-properties style:font-name="等线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60_6" style:family="text">
      <style:text-properties style:font-name="等线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60_7" style:family="text">
      <style:text-properties style:font-name="等线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60_8" style:family="text">
      <style:text-properties style:font-name="等线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60_9" style:family="text">
      <style:text-properties style:font-name="等线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60_10" style:family="text">
      <style:text-properties style:font-name="等线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60_11" style:family="text">
      <style:text-properties style:font-name="等线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60_12" style:family="text">
      <style:text-properties style:font-name="等线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60_13" style:family="text">
      <style:text-properties style:font-name="等线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60_14" style:family="text">
      <style:text-properties style:font-name="等线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60_15" style:family="text">
      <style:text-properties style:font-name="等线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60_16" style:family="text">
      <style:text-properties style:font-name="等线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1.078cm"/>
    </style:style>
    <style:style style:name="Cell3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fo:letter-spacing="0.019cm" style:font-name="等线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61_2" style:family="text">
      <style:text-properties fo:letter-spacing="0.019cm" style:font-name="等线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61_3" style:family="text">
      <style:text-properties fo:letter-spacing="0.019cm" style:font-name="等线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61_4" style:family="text">
      <style:text-properties fo:letter-spacing="0.011cm" style:font-name="等线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Row19" style:family="table-row">
      <style:table-row-properties style:min-row-height="9.022cm"/>
    </style:style>
    <style:style style:name="Cell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/>
    <style:style style:name="T62_1" style:family="text">
      <style:text-properties fo:color="#a6a6a6" style:font-name="等线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Row20" style:family="table-row">
      <style:table-row-properties style:min-row-height="1.233cm"/>
    </style:style>
    <style:style style:name="Cell4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fo:letter-spacing="0.212cm"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63_2" style:family="text">
      <style:text-properties fo:letter-spacing="-0.002cm" style:font-name="Calibri" fo:font-size="14pt" style:font-name-asian="等线" style:font-size-asian="14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Row21" style:family="table-row">
      <style:table-row-properties style:min-row-height="9.483cm"/>
    </style:style>
    <style:style style:name="Cell4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/>
    <style:style style:name="T64_1" style:family="text">
      <style:text-properties style:font-name="Calibri" fo:font-size="14pt" style:font-name-asian="等线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65" style:family="paragraph" style:parent-style-name="Normal"/>
    <style:style style:name="T65_1" style:family="text">
      <style:text-properties style:font-name="Calibri" fo:font-size="14pt" style:font-name-asian="等线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5_2" style:family="text">
      <style:text-properties style:font-name="Calibri" fo:font-size="14pt" style:font-name-asian="等线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5_3" style:family="text">
      <style:text-properties style:font-name="Calibri" fo:font-size="14pt" style:font-name-asian="等线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5_4" style:family="text">
      <style:text-properties style:font-name="Calibri" fo:font-size="14pt" style:font-name-asian="等线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5_5" style:family="text">
      <style:text-properties style:font-name="Calibri" fo:font-size="14pt" style:font-name-asian="等线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5_6" style:family="text">
      <style:text-properties style:font-name="Calibri" fo:font-size="14pt" style:font-name-asian="等线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5_7" style:family="text">
      <style:text-properties style:font-name="Calibri" fo:font-size="14pt" style:font-name-asian="等线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5_8" style:family="text">
      <style:text-properties style:font-name="Calibri" fo:font-size="14pt" style:font-name-asian="等线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5_9" style:family="text">
      <style:text-properties style:font-name="Calibri" fo:font-size="14pt" style:font-name-asian="等线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5_10" style:family="text">
      <style:text-properties style:font-name="Calibri" fo:font-size="14pt" style:font-name-asian="等线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5_11" style:family="text">
      <style:text-properties style:font-name="Calibri" fo:font-size="14pt" style:font-name-asian="等线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5_12" style:family="text">
      <style:text-properties style:font-name="Calibri" fo:font-size="14pt" style:font-name-asian="等线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5_13" style:family="text">
      <style:text-properties style:font-name="Calibri" fo:font-size="14pt" style:font-name-asian="等线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5_14" style:family="text">
      <style:text-properties style:font-name="Calibri" fo:font-size="14pt" style:font-name-asian="等线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66" style:family="paragraph" style:parent-style-name="Normal"/>
    <style:style style:name="T66_1" style:family="text">
      <style:text-properties style:font-name="Calibri" fo:font-size="14pt" style:font-name-asian="等线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6_2" style:family="text">
      <style:text-properties style:font-name="Calibri" fo:font-size="14pt" style:font-name-asian="等线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6_3" style:family="text">
      <style:text-properties style:font-name="Calibri" fo:font-size="14pt" style:font-name-asian="等线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6_4" style:family="text">
      <style:text-properties style:font-name="Calibri" fo:font-size="14pt" style:font-name-asian="等线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6_5" style:family="text">
      <style:text-properties style:font-name="Calibri" fo:font-size="14pt" style:font-name-asian="等线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6_6" style:family="text">
      <style:text-properties style:font-name="Calibri" fo:font-size="14pt" style:font-name-asian="等线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able2" style:family="table">
      <style:table-properties table:align="left" style:width="18.627cm" fo:margin-left="0cm"/>
    </style:style>
    <style:style style:name="Column5" style:family="table-column">
      <style:table-column-properties style:column-width="3.318cm"/>
    </style:style>
    <style:style style:name="Column6" style:family="table-column">
      <style:table-column-properties style:column-width="2.413cm"/>
    </style:style>
    <style:style style:name="Column7" style:family="table-column">
      <style:table-column-properties style:column-width="2.561cm"/>
    </style:style>
    <style:style style:name="Column8" style:family="table-column">
      <style:table-column-properties style:column-width="2.591cm"/>
    </style:style>
    <style:style style:name="Column9" style:family="table-column">
      <style:table-column-properties style:column-width="2.591cm"/>
    </style:style>
    <style:style style:name="Column10" style:family="table-column">
      <style:table-column-properties style:column-width="2.591cm"/>
    </style:style>
    <style:style style:name="Column11" style:family="table-column">
      <style:table-column-properties style:column-width="2.561cm"/>
    </style:style>
    <style:style style:name="Row22" style:family="table-row">
      <style:table-row-properties style:min-row-height="0.318cm"/>
    </style:style>
    <style:style style:name="Cell4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7" style:family="paragraph" style:parent-style-name="Normal"/>
    <style:style style:name="T67_1" style:family="text">
      <style:text-properties style:font-name="Calibri" fo:font-size="14pt" style:font-name-asian="等线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8" style:family="paragraph" style:parent-style-name="Normal"/>
    <style:style style:name="T68_1" style:family="text">
      <style:text-properties style:font-name="Calibri" fo:font-size="14pt" style:font-name-asian="等线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9" style:family="paragraph" style:parent-style-name="Normal"/>
    <style:style style:name="T69_1" style:family="text">
      <style:text-properties style:font-name="Calibri" fo:font-size="14pt" style:font-name-asian="等线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0" style:family="paragraph" style:parent-style-name="Normal"/>
    <style:style style:name="T70_1" style:family="text">
      <style:text-properties style:font-name="Calibri" fo:font-size="14pt" style:font-name-asian="等线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1" style:family="paragraph" style:parent-style-name="Normal"/>
    <style:style style:name="T71_1" style:family="text">
      <style:text-properties style:font-name="Calibri" fo:font-size="14pt" style:font-name-asian="等线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2" style:family="paragraph" style:parent-style-name="Normal"/>
    <style:style style:name="T72_1" style:family="text">
      <style:text-properties style:font-name="Calibri" fo:font-size="14pt" style:font-name-asian="等线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3" style:family="paragraph" style:parent-style-name="Normal"/>
    <style:style style:name="T73_1" style:family="text">
      <style:text-properties style:font-name="Calibri" fo:font-size="14pt" style:font-name-asian="等线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3" style:family="table-row">
      <style:table-row-properties style:min-row-height="0.318cm"/>
    </style:style>
    <style:style style:name="Cell4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4" style:family="paragraph" style:parent-style-name="Normal">
      <style:paragraph-properties fo:line-height="200%"/>
    </style:style>
    <style:style style:name="T74_1" style:family="text">
      <style:text-properties style:font-name="Calibri" fo:font-size="14pt" style:font-name-asian="等线" style:font-size-asian="14pt" style:font-name-complex="Calibri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5" style:family="paragraph" style:parent-style-name="Normal">
      <style:paragraph-properties fo:text-align="center" fo:line-height="200%"/>
    </style:style>
    <style:style style:name="T75_1" style:family="text">
      <style:text-properties style:font-name="Calibri" fo:font-size="14pt" style:font-name-asian="等线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6" style:family="paragraph" style:parent-style-name="Normal">
      <style:paragraph-properties fo:text-align="center" fo:line-height="200%"/>
    </style:style>
    <style:style style:name="T76_1" style:family="text">
      <style:text-properties style:font-name="Calibri" fo:font-size="14pt" style:font-name-asian="等线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7" style:family="paragraph" style:parent-style-name="Normal">
      <style:paragraph-properties fo:text-align="center" fo:line-height="200%"/>
    </style:style>
    <style:style style:name="T77_1" style:family="text">
      <style:text-properties style:font-name="Calibri" fo:font-size="14pt" style:font-name-asian="等线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8" style:family="paragraph" style:parent-style-name="Normal">
      <style:paragraph-properties fo:text-align="center" fo:line-height="200%"/>
    </style:style>
    <style:style style:name="T78_1" style:family="text">
      <style:text-properties style:font-name="Calibri" fo:font-size="14pt" style:font-name-asian="等线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9" style:family="paragraph" style:parent-style-name="Normal">
      <style:paragraph-properties fo:text-align="center" fo:line-height="200%"/>
    </style:style>
    <style:style style:name="T79_1" style:family="text">
      <style:text-properties style:font-name="Calibri" fo:font-size="14pt" style:font-name-asian="等线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0" style:family="paragraph" style:parent-style-name="Normal">
      <style:paragraph-properties fo:text-align="center" fo:line-height="200%"/>
    </style:style>
    <style:style style:name="T80_1" style:family="text">
      <style:text-properties style:font-name="Calibri" fo:font-size="14pt" style:font-name-asian="等线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0_2" style:family="text">
      <style:text-properties style:font-name="Calibri" fo:font-size="14pt" style:font-name-asian="等线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4" style:family="table-row">
      <style:table-row-properties style:min-row-height="1.706cm"/>
    </style:style>
    <style:style style:name="Cell5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1" style:family="paragraph" style:parent-style-name="Normal">
      <style:paragraph-properties fo:line-height="200%"/>
    </style:style>
    <style:style style:name="T81_1" style:family="text">
      <style:text-properties style:font-name="Calibri" fo:font-size="14pt" style:font-name-asian="等线" style:font-size-asian="14pt" style:font-name-complex="Calibri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2" style:family="paragraph" style:parent-style-name="Normal">
      <style:paragraph-properties fo:text-align="center" fo:line-height="200%"/>
    </style:style>
    <style:style style:name="T82_1" style:family="text">
      <style:text-properties style:font-name="Calibri" fo:font-size="14pt" style:font-name-asian="等线" style:font-size-asian="14pt" style:font-name-complex="Calibri" style:font-size-complex="14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3" style:family="paragraph" style:parent-style-name="Normal">
      <style:paragraph-properties fo:text-align="center" fo:line-height="200%"/>
    </style:style>
    <style:style style:name="T83_1" style:family="text">
      <style:text-properties style:font-name="Calibri" fo:font-size="14pt" style:font-name-asian="等线" style:font-size-asian="14pt" style:font-name-complex="Calibri" style:font-size-complex="14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4" style:family="paragraph" style:parent-style-name="Normal">
      <style:paragraph-properties fo:text-align="center" fo:line-height="200%"/>
    </style:style>
    <style:style style:name="T84_1" style:family="text">
      <style:text-properties style:font-name="Calibri" fo:font-size="14pt" style:font-name-asian="等线" style:font-size-asian="14pt" style:font-name-complex="Calibri" style:font-size-complex="14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5" style:family="paragraph" style:parent-style-name="Normal">
      <style:paragraph-properties fo:text-align="center" fo:line-height="200%"/>
    </style:style>
    <style:style style:name="T85_1" style:family="text">
      <style:text-properties style:font-name="Calibri" fo:font-size="14pt" style:font-name-asian="等线" style:font-size-asian="14pt" style:font-name-complex="Calibri" style:font-size-complex="14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6" style:family="paragraph" style:parent-style-name="Normal">
      <style:paragraph-properties fo:text-align="center" fo:line-height="200%"/>
    </style:style>
    <style:style style:name="T86_1" style:family="text">
      <style:text-properties style:font-name="Calibri" fo:font-size="14pt" style:font-name-asian="等线" style:font-size-asian="14pt" style:font-name-complex="Calibri" style:font-size-complex="14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7" style:family="paragraph" style:parent-style-name="Normal">
      <style:paragraph-properties fo:text-align="center" fo:line-height="200%"/>
    </style:style>
    <style:style style:name="T87_1" style:family="text">
      <style:text-properties style:font-name="Calibri" fo:font-size="14pt" style:font-name-asian="等线" style:font-size-asian="14pt" style:font-name-complex="Calibri" style:font-size-complex="14pt" fo:language="en" fo:language-asian="zh" fo:language-complex="ar" fo:country="US" fo:country-asian="TW" fo:country-complex="SA"/>
    </style:style>
    <style:style style:name="T87_2" style:family="text">
      <style:text-properties style:font-name="Calibri" fo:font-size="14pt" style:font-name-asian="等线" style:font-size-asian="14pt" style:font-name-complex="Calibri" style:font-size-complex="14pt" fo:language="en" fo:language-asian="zh" fo:language-complex="ar" fo:country="US" fo:country-asian="TW" fo:country-complex="SA"/>
    </style:style>
    <style:style style:name="Row25" style:family="table-row">
      <style:table-row-properties style:min-row-height="0.956cm"/>
    </style:style>
    <style:style style:name="Cell6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8" style:family="paragraph" style:parent-style-name="Normal">
      <style:paragraph-properties fo:line-height="200%"/>
    </style:style>
    <style:style style:name="T88_1" style:family="text">
      <style:text-properties style:font-name="Calibri" fo:font-size="14pt" style:font-name-asian="等线" style:font-size-asian="14pt" style:font-name-complex="Calibri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9" style:family="paragraph" style:parent-style-name="Normal">
      <style:paragraph-properties fo:text-align="center" fo:line-height="200%"/>
    </style:style>
    <style:style style:name="T89_1" style:family="text">
      <style:text-properties style:font-name="Calibri" fo:font-size="14pt" style:font-name-asian="等线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0" style:family="paragraph" style:parent-style-name="Normal">
      <style:paragraph-properties fo:text-align="center" fo:line-height="200%"/>
    </style:style>
    <style:style style:name="T90_1" style:family="text">
      <style:text-properties style:font-name="Calibri" fo:font-size="14pt" style:font-name-asian="等线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1" style:family="paragraph" style:parent-style-name="Normal">
      <style:paragraph-properties fo:text-align="center" fo:line-height="200%"/>
    </style:style>
    <style:style style:name="T91_1" style:family="text">
      <style:text-properties style:font-name="Calibri" fo:font-size="14pt" style:font-name-asian="等线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2" style:family="paragraph" style:parent-style-name="Normal">
      <style:paragraph-properties fo:text-align="center" fo:line-height="200%"/>
    </style:style>
    <style:style style:name="T92_1" style:family="text">
      <style:text-properties style:font-name="Calibri" fo:font-size="14pt" style:font-name-asian="等线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3" style:family="paragraph" style:parent-style-name="Normal">
      <style:paragraph-properties fo:text-align="center" fo:line-height="200%"/>
    </style:style>
    <style:style style:name="T93_1" style:family="text">
      <style:text-properties style:font-name="Calibri" fo:font-size="14pt" style:font-name-asian="等线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4" style:family="paragraph" style:parent-style-name="Normal">
      <style:paragraph-properties fo:text-align="center" fo:line-height="200%"/>
    </style:style>
    <style:style style:name="T94_1" style:family="text">
      <style:text-properties style:font-name="Calibri" fo:font-size="14pt" style:font-name-asian="等线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4_2" style:family="text">
      <style:text-properties style:font-name="Calibri" fo:font-size="14pt" style:font-name-asian="等线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5" style:family="paragraph" style:parent-style-name="Normal">
      <style:text-properties style:font-name="Calibri" fo:font-size="14pt" style:font-name-asian="等线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6" style:family="paragraph" style:parent-style-name="Normal"/>
  </office:automatic-styles>
  <office:body>
    <office:text>
      <text:p text:style-name="P1"><text:bookmark-start text:name="_GoBack"/><text:bookmark-end text:name="_GoBack"/><text:span text:style-name="T1_1">國立臺灣文學</text:span><text:span text:style-name="T1_2">館</text:span></text:p>
      <text:p text:style-name="P2"><text:span text:style-name="T2_1">112</text:span><text:span text:style-name="T2_2">年度志工</text:span><text:span text:style-name="T2_3">招募</text:span><text:span text:style-name="T2_4">報名</text:span><text:span text:style-name="T2_5">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姓名</text:span></text:p>
          </table:table-cell>
          <table:table-cell table:style-name="Cell2" table:number-columns-spanned="2">
            <text:p text:style-name="P4"/>
          </table:table-cell>
          <table:table-cell table:style-name="Cell3" table:number-rows-spanned="5">
            <text:p text:style-name="P5"/>
            <text:p text:style-name="P6"><text:span text:style-name="T6_1">近</text:span><text:span text:style-name="T6_2">1</text:span><text:span text:style-name="T6_3">年內</text:span><text:span text:style-name="T6_4"><text:s/></text:span><text:span text:style-name="T6_5">1吋照片</text:span></text:p>
            <text:p text:style-name="P7"><text:span text:style-name="T7_1"><text:s/>(</text:span><text:span text:style-name="T7_2">紙本</text:span><text:span text:style-name="T7_3">請用浮貼</text:span><text:span text:style-name="T7_4">方式)</text:span></text:p>
            <text:p text:style-name="P8"><text:span text:style-name="T8_1">(</text:span><text:span text:style-name="T8_2">電子檔請插入圖片方式)</text:span></text:p>
          </table:table-cell>
        </table:table-row>
        <table:table-row table:style-name="Row2">
          <table:table-cell table:style-name="Cell4">
            <text:p text:style-name="P9"><text:span text:style-name="T9_1">英文姓名</text:span></text:p>
          </table:table-cell>
          <table:table-cell table:style-name="Cell5" table:number-columns-spanned="2">
            <text:p text:style-name="P10"/>
          </table:table-cell>
          <table:covered-table-cell/>
        </table:table-row>
        <table:table-row table:style-name="Row3">
          <table:table-cell table:style-name="Cell6">
            <text:p text:style-name="P11"><text:span text:style-name="T11_1">性別</text:span></text:p>
          </table:table-cell>
          <table:table-cell table:style-name="Cell7" table:number-columns-spanned="2">
            <text:p text:style-name="P12"><text:span text:style-name="T12_1">□男</text:span><text:span text:style-name="T12_2"><text:s text:c="6"/></text:span><text:span text:style-name="T12_3">□女</text:span><text:span text:style-name="T12_4"><text:s text:c="5"/></text:span><text:span text:style-name="T12_5">□</text:span><text:span text:style-name="T12_6">其他</text:span></text:p>
          </table:table-cell>
          <table:covered-table-cell/>
        </table:table-row>
        <table:table-row table:style-name="Row4">
          <table:table-cell table:style-name="Cell8">
            <text:p text:style-name="P13"><text:span text:style-name="T13_1">出生日</text:span><text:span text:style-name="T13_2">期</text:span></text:p>
          </table:table-cell>
          <table:table-cell table:style-name="Cell9" table:number-columns-spanned="2">
            <text:p text:style-name="P14"><text:span text:style-name="T14_1"><text:tab/></text:span><text:span text:style-name="T14_2">年</text:span><text:span text:style-name="T14_3"><text:s/></text:span><text:span text:style-name="T14_4"><text:s text:c="3"/></text:span><text:span text:style-name="T14_5">月</text:span><text:span text:style-name="T14_6"><text:s/></text:span><text:span text:style-name="T14_7"><text:s text:c="3"/></text:span><text:span text:style-name="T14_8">日</text:span></text:p>
          </table:table-cell>
          <table:covered-table-cell/>
        </table:table-row>
        <table:table-row table:style-name="Row5">
          <table:table-cell table:style-name="Cell10">
            <text:p text:style-name="P15"><text:span text:style-name="T15_1">身分證字號</text:span></text:p>
          </table:table-cell>
          <table:table-cell table:style-name="Cell11" table:number-columns-spanned="2">
            <text:p text:style-name="P16"/>
          </table:table-cell>
          <table:covered-table-cell/>
        </table:table-row>
        <table:table-row table:style-name="Row6">
          <table:table-cell table:style-name="Cell12" table:number-columns-spanned="4">
            <text:p text:style-name="P17"><text:span text:style-name="T17_1">通訊方</text:span><text:span text:style-name="T17_2">式</text:span></text:p>
          </table:table-cell>
        </table:table-row>
        <table:table-row table:style-name="Row7">
          <table:table-cell table:style-name="Cell13">
            <text:p text:style-name="P18"><text:span text:style-name="T18_1">聯絡電話</text:span><text:span text:style-name="T18_2">（</text:span><text:span text:style-name="T18_3">住家</text:span><text:span text:style-name="T18_4">)</text:span></text:p>
          </table:table-cell>
          <table:table-cell table:style-name="Cell14">
            <text:p text:style-name="P19"/>
          </table:table-cell>
          <table:table-cell table:style-name="Cell15">
            <text:p text:style-name="P20"><text:span text:style-name="T20_1">公司電話</text:span></text:p>
          </table:table-cell>
          <table:table-cell table:style-name="Cell16">
            <text:p text:style-name="P21"/>
          </table:table-cell>
        </table:table-row>
        <table:table-row table:style-name="Row8">
          <table:table-cell table:style-name="Cell17">
            <text:p text:style-name="P22"><text:span text:style-name="T22_1">行動電話</text:span></text:p>
          </table:table-cell>
          <table:table-cell table:style-name="Cell18">
            <text:p text:style-name="P23"/>
          </table:table-cell>
          <table:table-cell table:style-name="Cell19">
            <text:p text:style-name="P24"><text:span text:style-name="T24_1">LINE</text:span><text:span text:style-name="T24_2">帳號</text:span></text:p>
          </table:table-cell>
          <table:table-cell table:style-name="Cell20">
            <text:p text:style-name="P25"/>
          </table:table-cell>
        </table:table-row>
        <table:table-row table:style-name="Row9">
          <table:table-cell table:style-name="Cell21">
            <text:p text:style-name="P26"><text:span text:style-name="T26_1">通訊地址</text:span></text:p>
          </table:table-cell>
          <table:table-cell table:style-name="Cell22" table:number-columns-spanned="3">
            <text:p text:style-name="P27"/>
          </table:table-cell>
        </table:table-row>
        <table:table-row table:style-name="Row10">
          <table:table-cell table:style-name="Cell23">
            <text:p text:style-name="P28"><text:span text:style-name="T28_1">電子郵件信箱</text:span></text:p>
          </table:table-cell>
          <table:table-cell table:style-name="Cell24" table:number-columns-spanned="3">
            <text:p text:style-name="P29"/>
          </table:table-cell>
        </table:table-row>
        <table:table-row table:style-name="Row11">
          <table:table-cell table:style-name="Cell25" table:number-columns-spanned="4">
            <text:p text:style-name="P30"><text:span text:style-name="T30_1">個人</text:span><text:span text:style-name="T30_2">資</text:span><text:span text:style-name="T30_3">料</text:span></text:p>
          </table:table-cell>
        </table:table-row>
        <table:table-row table:style-name="Row12">
          <table:table-cell table:style-name="Cell26">
            <text:p text:style-name="P31"><text:span text:style-name="T31_1">最高學歷</text:span></text:p>
          </table:table-cell>
          <table:table-cell table:style-name="Cell27" table:number-columns-spanned="3">
            <text:p text:style-name="P32"/>
          </table:table-cell>
        </table:table-row>
        <table:table-row table:style-name="Row13">
          <table:table-cell table:style-name="Cell28">
            <text:p text:style-name="P33"><text:span text:style-name="T33_1">職業</text:span></text:p>
          </table:table-cell>
          <table:table-cell table:style-name="Cell29" table:number-columns-spanned="3">
            <text:p text:style-name="P34"><text:span text:style-name="T34_1">□</text:span><text:span text:style-name="T34_2">軍公教</text:span><text:span text:style-name="T34_3"><text:s text:c="2"/></text:span><text:span text:style-name="T34_4">□</text:span><text:span text:style-name="T34_5">公</text:span><text:span text:style-name="T34_6"><text:s text:c="2"/></text:span><text:span text:style-name="T34_7">□商<text:s text:c="2"/>□</text:span><text:span text:style-name="T34_8">服務業</text:span><text:span text:style-name="T34_9"><text:s text:c="2"/></text:span><text:span text:style-name="T34_10">□</text:span><text:span text:style-name="T34_11">家庭主婦</text:span></text:p>
            <text:p text:style-name="P35"><text:span text:style-name="T35_1">□</text:span><text:span text:style-name="T35_2">退休公教人員</text:span><text:span text:style-name="T35_3"><text:s text:c="2"/></text:span><text:span text:style-name="T35_4">□</text:span><text:span text:style-name="T35_5">退休非公教人員</text:span><text:span text:style-name="T35_6"><text:s text:c="2"/></text:span><text:span text:style-name="T35_7">□</text:span><text:span text:style-name="T35_8">學生</text:span><text:span text:style-name="T35_9"><text:s/></text:span><text:span text:style-name="T35_10">□</text:span><text:span text:style-name="T35_11">其他</text:span><text:span text:style-name="T35_12"><text:s text:c="7"/></text:span><text:span text:style-name="T35_13"><text:s/></text:span></text:p>
            <text:p text:style-name="P36"><text:span text:style-name="T36_1">單位名稱：</text:span></text:p>
            <text:p text:style-name="P37"><text:span text:style-name="T37_1">□</text:span><text:span text:style-name="T37_2">現職單位</text:span><text:span text:style-name="T37_3">:</text:span><text:span text:style-name="T37_4"><text:s/></text:span><text:span text:style-name="T37_5"><text:s text:c="36"/></text:span></text:p>
            <text:p text:style-name="P38"><text:span text:style-name="T38_1">□</text:span><text:span text:style-name="T38_2">已退休，曾任職單位:</text:span><text:span text:style-name="T38_3"><text:s/></text:span><text:span text:style-name="T38_4"><text:s text:c="26"/></text:span></text:p>
            <text:p text:style-name="P39"><text:span text:style-name="T39_1">□</text:span><text:span text:style-name="T39_2">其他</text:span><text:span text:style-name="T39_3">:</text:span><text:span text:style-name="T39_4"><text:s/></text:span><text:span text:style-name="T39_5"><text:s text:c="40"/></text:span></text:p>
          </table:table-cell>
        </table:table-row>
        <table:table-row table:style-name="Row14">
          <table:table-cell table:style-name="Cell30">
            <text:p text:style-name="P40"><text:span text:style-name="T40_1">擔任志工經歷</text:span></text:p>
          </table:table-cell>
          <table:table-cell table:style-name="Cell31" table:number-columns-spanned="3">
            <text:p text:style-name="P41"><text:span text:style-name="T41_1">□</text:span><text:span text:style-name="T41_2">無</text:span><text:span text:style-name="T41_3"><text:s/></text:span></text:p>
            <text:p text:style-name="P42"><text:span text:style-name="T42_1">□</text:span><text:span text:style-name="T42_2">是，請詳列</text:span><text:span text:style-name="T42_3">:<text:s/></text:span></text:p>
            <text:p text:style-name="P43"><text:span text:style-name="T43_1">1.</text:span><text:span text:style-name="T43_2"><text:s text:c="26"/></text:span></text:p>
            <text:p text:style-name="P44"><text:span text:style-name="T44_1">2.</text:span><text:span text:style-name="T44_2"><text:s text:c="26"/></text:span></text:p>
          </table:table-cell>
        </table:table-row>
        <table:table-row table:style-name="Row15">
          <table:table-cell table:style-name="Cell32">
            <text:p text:style-name="P45"><text:span text:style-name="T45_1">語言能力</text:span></text:p>
            <text:p text:style-name="P46"><text:span text:style-name="T46_1">(</text:span><text:span text:style-name="T46_2">可複選</text:span><text:span text:style-name="T46_3">)</text:span></text:p>
          </table:table-cell>
          <table:table-cell table:style-name="Cell33" table:number-columns-spanned="3">
            <text:p text:style-name="P47"><text:span text:style-name="T47_1">□華語<text:s/>(<text:s/>□可導</text:span><text:span text:style-name="T47_2">覽</text:span><text:span text:style-name="T47_3">/講解<text:s text:c="2"/>□溝通流暢<text:s text:c="3"/>□可閱讀<text:s/>)</text:span></text:p>
            <text:p text:style-name="P48"><text:span text:style-name="T48_1">□</text:span><text:span text:style-name="T48_2">臺灣</text:span><text:span text:style-name="T48_3">臺</text:span><text:span text:style-name="T48_4">語<text:s/>(<text:s/>□可導</text:span><text:span text:style-name="T48_5">覽</text:span><text:span text:style-name="T48_6">/講解<text:s text:c="2"/>□溝通流暢<text:s text:c="3"/>□可閱讀<text:s/>)</text:span></text:p>
            <text:p text:style-name="P49"><text:span text:style-name="T49_1">□</text:span><text:span text:style-name="T49_2">客語<text:s/></text:span><text:span text:style-name="T49_3">(<text:s/>□可導</text:span><text:span text:style-name="T49_4">覽</text:span><text:span text:style-name="T49_5">/講解<text:s text:c="2"/>□溝通流暢<text:s text:c="3"/>□可閱讀<text:s/>)</text:span></text:p>
            <text:p text:style-name="P50"><text:span text:style-name="T50_1">□</text:span><text:span text:style-name="T50_2">臺灣手語<text:s/></text:span><text:span text:style-name="T50_3">(<text:s/>□可導</text:span><text:span text:style-name="T50_4">覽</text:span><text:span text:style-name="T50_5">/講解<text:s text:c="2"/>□溝通流暢</text:span><text:span text:style-name="T50_6">【</text:span><text:span text:style-name="T50_7">□</text:span><text:span text:style-name="T50_8">口語<text:s/></text:span><text:span text:style-name="T50_9">□</text:span><text:span text:style-name="T50_10">手語】</text:span><text:span text:style-name="T50_11"><text:s text:c="3"/>□可閱讀<text:s/>)</text:span></text:p>
            <text:p text:style-name="P51"><text:span text:style-name="T51_1">□英語<text:s/>(<text:s/>□可導</text:span><text:span text:style-name="T51_2">覽</text:span><text:span text:style-name="T51_3">/講解<text:s text:c="2"/>□溝通流暢<text:s text:c="3"/>□可閱讀<text:s/>)</text:span></text:p>
            <text:p text:style-name="P52"><text:span text:style-name="T52_1">□日語<text:s/>(<text:s/>□可導</text:span><text:span text:style-name="T52_2">覽</text:span><text:span text:style-name="T52_3">/講解<text:s text:c="2"/>□溝通流暢<text:s text:c="3"/>□可閱讀<text:s/>)<text:s text:c="5"/></text:span></text:p>
          </table:table-cell>
        </table:table-row>
        <table:table-row table:style-name="Row16">
          <table:table-cell table:style-name="Cell34">
            <text:p text:style-name="P53"><text:span text:style-name="T53_1">電腦/資訊能力</text:span></text:p>
            <text:p text:style-name="P54"><text:span text:style-name="T54_1">(可複選</text:span><text:span text:style-name="T54_2">)</text:span></text:p>
          </table:table-cell>
          <table:table-cell table:style-name="Cell35" table:number-columns-spanned="3">
            <text:p text:style-name="P55"><text:span text:style-name="T55_1">應用軟體：□Word<text:s text:c="2"/>□Excel<text:s text:c="2"/>□</text:span><text:span text:style-name="T55_2">Powerpoint</text:span><text:span text:style-name="T55_3"><text:s text:c="3"/>□其他：<text:s text:c="21"/></text:span></text:p>
            <text:p text:style-name="P56"><text:span text:style-name="T56_1">上網收發資訊習慣：□經常<text:s text:c="3"/>□偶而<text:s text:c="3"/>□很少<text:s text:c="3"/>□不用</text:span></text:p>
            <text:p text:style-name="P57"><text:span text:style-name="T57_1">會使用手機LINE軟體：□經常<text:s text:c="3"/>□偶而<text:s text:c="3"/>□很少<text:s text:c="3"/>□不用</text:span></text:p>
          </table:table-cell>
        </table:table-row>
        <table:table-row table:style-name="Row17">
          <table:table-cell table:style-name="Cell36">
            <text:p text:style-name="P58"><text:span text:style-name="T58_1">專長或技能</text:span></text:p>
            <text:p text:style-name="P59"><text:span text:style-name="T59_1">(</text:span><text:span text:style-name="T59_2">可複選</text:span><text:span text:style-name="T59_3">)</text:span></text:p>
          </table:table-cell>
          <table:table-cell table:style-name="Cell37" table:number-columns-spanned="3">
            <text:p text:style-name="P60"><text:span text:style-name="T60_1">□臺灣文學<text:s/>□文學創作<text:s/>□文字編輯</text:span><text:span text:style-name="T60_2"><text:s/></text:span><text:span text:style-name="T60_3">□戲劇表演<text:s/>□活動主持<text:s/></text:span><text:span text:style-name="T60_4"><text:s/></text:span><text:span text:style-name="T60_5"><text:s text:c="2"/></text:span><text:span text:style-name="T60_6">□說故事</text:span><text:span text:style-name="T60_7"><text:s/>□導</text:span><text:span text:style-name="T60_8">覽</text:span><text:span text:style-name="T60_9">解說</text:span><text:span text:style-name="T60_10"><text:s/></text:span><text:span text:style-name="T60_11">□影音剪輯<text:s/>□活動攝影/錄影<text:s/>□海報設計</text:span><text:span text:style-name="T60_12"><text:s/></text:span><text:span text:style-name="T60_13">□檔案資料管理</text:span><text:span text:style-name="T60_14"><text:s/></text:span><text:span text:style-name="T60_15"><text:s/></text:span><text:span text:style-name="T60_16">□其他:<text:s/></text:span></text:p>
          </table:table-cell>
        </table:table-row>
        <table:table-row table:style-name="Row18">
          <table:table-cell table:style-name="Cell38" table:number-columns-spanned="4">
            <text:p text:style-name="P61"><text:span text:style-name="T61_1">從事</text:span><text:span text:style-name="T61_2">臺文館志工</text:span><text:span text:style-name="T61_3">的動機與期</text:span><text:span text:style-name="T61_4">許</text:span></text:p>
          </table:table-cell>
        </table:table-row>
        <table:table-row table:style-name="Row19">
          <table:table-cell table:style-name="Cell39" table:number-columns-spanned="4">
            <text:p text:style-name="P62"><text:span text:style-name="T62_1">(可自由增加版面)</text:span></text:p>
          </table:table-cell>
        </table:table-row>
        <table:table-row table:style-name="Row20">
          <table:table-cell table:style-name="Cell40" table:number-columns-spanned="4">
            <text:p text:style-name="P63"><text:span text:style-name="T63_1">可服務內容及時</text:span><text:span text:style-name="T63_2">段</text:span></text:p>
          </table:table-cell>
        </table:table-row>
        <table:table-row table:style-name="Row21">
          <table:table-cell table:style-name="Cell41" table:number-columns-spanned="4">
            <text:p text:style-name="P64"><text:span text:style-name="T64_1">請填寫可值勤時段</text:span></text:p>
            <text:p text:style-name="P65"><text:span text:style-name="T65_1">1</text:span><text:span text:style-name="T65_2">日</text:span><text:span text:style-name="T65_3">分為</text:span><text:span text:style-name="T65_4">3</text:span><text:span text:style-name="T65_5">個時段，</text:span><text:span text:style-name="T65_6">時段填寫範例：</text:span><text:span text:style-name="T65_7">星期四</text:span><text:span text:style-name="T65_8">12:00~15:00</text:span><text:span text:style-name="T65_9">填（</text:span><text:span text:style-name="T65_10">4</text:span><text:span text:style-name="T65_11">-</text:span><text:span text:style-name="T65_12">2</text:span><text:span text:style-name="T65_13">）</text:span><text:span text:style-name="T65_14"><text:s/></text:span></text:p>
            <text:p text:style-name="P66"><text:span text:style-name="T66_1">時段</text:span><text:span text:style-name="T66_2">1_________________</text:span><text:span text:style-name="T66_3">時段</text:span><text:span text:style-name="T66_4">2___________________<text:s/></text:span><text:span text:style-name="T66_5">時段</text:span><text:span text:style-name="T66_6">3__________________</text:span></text:p>
            <table:table table:style-name="Table2">
              <table:table-column table:style-name="Column5"/>
              <table:table-column table:style-name="Column6"/>
              <table:table-column table:style-name="Column7"/>
              <table:table-column table:style-name="Column8"/>
              <table:table-column table:style-name="Column9"/>
              <table:table-column table:style-name="Column10"/>
              <table:table-column table:style-name="Column11"/>
              <table:table-row table:style-name="Row22">
                <table:table-cell table:style-name="Cell42">
                  <text:p text:style-name="P67"><text:span text:style-name="T67_1">值勤時間</text:span></text:p>
                </table:table-cell>
                <table:table-cell table:style-name="Cell43">
                  <text:p text:style-name="P68"><text:span text:style-name="T68_1">星期二</text:span></text:p>
                </table:table-cell>
                <table:table-cell table:style-name="Cell44">
                  <text:p text:style-name="P69"><text:span text:style-name="T69_1">星期三</text:span></text:p>
                </table:table-cell>
                <table:table-cell table:style-name="Cell45">
                  <text:p text:style-name="P70"><text:span text:style-name="T70_1">星期四</text:span></text:p>
                </table:table-cell>
                <table:table-cell table:style-name="Cell46">
                  <text:p text:style-name="P71"><text:span text:style-name="T71_1">星期五</text:span></text:p>
                </table:table-cell>
                <table:table-cell table:style-name="Cell47">
                  <text:p text:style-name="P72"><text:span text:style-name="T72_1">星期六</text:span></text:p>
                </table:table-cell>
                <table:table-cell table:style-name="Cell48">
                  <text:p text:style-name="P73"><text:span text:style-name="T73_1">星期日</text:span></text:p>
                </table:table-cell>
              </table:table-row>
              <table:table-row table:style-name="Row23">
                <table:table-cell table:style-name="Cell49">
                  <text:p text:style-name="P74"><text:span text:style-name="T74_1">09:00~12:00</text:span></text:p>
                </table:table-cell>
                <table:table-cell table:style-name="Cell50">
                  <text:p text:style-name="P75"><text:span text:style-name="T75_1">2-1</text:span></text:p>
                </table:table-cell>
                <table:table-cell table:style-name="Cell51">
                  <text:p text:style-name="P76"><text:span text:style-name="T76_1">3-1</text:span></text:p>
                </table:table-cell>
                <table:table-cell table:style-name="Cell52">
                  <text:p text:style-name="P77"><text:span text:style-name="T77_1">4-1</text:span></text:p>
                </table:table-cell>
                <table:table-cell table:style-name="Cell53">
                  <text:p text:style-name="P78"><text:span text:style-name="T78_1">5-1</text:span></text:p>
                </table:table-cell>
                <table:table-cell table:style-name="Cell54">
                  <text:p text:style-name="P79"><text:span text:style-name="T79_1">6-1</text:span></text:p>
                </table:table-cell>
                <table:table-cell table:style-name="Cell55">
                  <text:p text:style-name="P80"><text:span text:style-name="T80_1">7</text:span><text:span text:style-name="T80_2">-1</text:span></text:p>
                </table:table-cell>
              </table:table-row>
              <table:table-row table:style-name="Row24">
                <table:table-cell table:style-name="Cell56">
                  <text:p text:style-name="P81"><text:span text:style-name="T81_1">12:00~15:00</text:span></text:p>
                </table:table-cell>
                <table:table-cell table:style-name="Cell57">
                  <text:p text:style-name="P82"><text:span text:style-name="T82_1">2-2</text:span></text:p>
                </table:table-cell>
                <table:table-cell table:style-name="Cell58">
                  <text:p text:style-name="P83"><text:span text:style-name="T83_1">3-2</text:span></text:p>
                </table:table-cell>
                <table:table-cell table:style-name="Cell59">
                  <text:p text:style-name="P84"><text:span text:style-name="T84_1">4-2</text:span></text:p>
                </table:table-cell>
                <table:table-cell table:style-name="Cell60">
                  <text:p text:style-name="P85"><text:span text:style-name="T85_1">5-2</text:span></text:p>
                </table:table-cell>
                <table:table-cell table:style-name="Cell61">
                  <text:p text:style-name="P86"><text:span text:style-name="T86_1">6-2</text:span></text:p>
                </table:table-cell>
                <table:table-cell table:style-name="Cell62">
                  <text:p text:style-name="P87"><text:span text:style-name="T87_1">7</text:span><text:span text:style-name="T87_2">-2</text:span></text:p>
                </table:table-cell>
              </table:table-row>
              <table:table-row table:style-name="Row25">
                <table:table-cell table:style-name="Cell63">
                  <text:p text:style-name="P88"><text:span text:style-name="T88_1">15:00~18:00</text:span></text:p>
                </table:table-cell>
                <table:table-cell table:style-name="Cell64">
                  <text:p text:style-name="P89"><text:span text:style-name="T89_1">2-3</text:span></text:p>
                </table:table-cell>
                <table:table-cell table:style-name="Cell65">
                  <text:p text:style-name="P90"><text:span text:style-name="T90_1">3-3</text:span></text:p>
                </table:table-cell>
                <table:table-cell table:style-name="Cell66">
                  <text:p text:style-name="P91"><text:span text:style-name="T91_1">4-3</text:span></text:p>
                </table:table-cell>
                <table:table-cell table:style-name="Cell67">
                  <text:p text:style-name="P92"><text:span text:style-name="T92_1">5-3</text:span></text:p>
                </table:table-cell>
                <table:table-cell table:style-name="Cell68">
                  <text:p text:style-name="P93"><text:span text:style-name="T93_1">6-3</text:span></text:p>
                </table:table-cell>
                <table:table-cell table:style-name="Cell69">
                  <text:p text:style-name="P94"><text:span text:style-name="T94_1">7-</text:span><text:span text:style-name="T94_2">3</text:span></text:p>
                </table:table-cell>
              </table:table-row>
            </table:table>
            <text:p text:style-name="P95"/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微軟正黑體" svg:font-family="微軟正黑體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Normal_20__28_Web_29_" style:display-name="Normal (Web)" style:family="paragraph" style:parent-style-name="Normal">
      <style:paragraph-properties fo:line-height="120%" fo:margin-top="0.494cm" fo:margin-bottom="0.25cm" fo:orphans="2" fo:widows="2"/>
      <style:text-properties style:font-name="新細明體" style:font-name-asian="新細明體" style:font-name-complex="新細明體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葉奕昕</meta:initial-creator>
    <meta:creation-date>2022-02-23T06:35:00</meta:creation-date>
    <dc:creator>陳雅嵐</dc:creator>
    <dc:date>2023-03-01T03:05:00</dc:date>
    <meta:print-date>2023-02-09T06:33:00</meta:print-date>
    <meta:editing-cycles>41</meta:editing-cycles>
    <meta:editing-duration>PT1H3M</meta:editing-duration>
    <meta:document-statistic meta:page-count="3" meta:paragraph-count="2" meta:row-count="8" meta:word-count="179" meta:character-count="1202" meta:non-whitespace-character-count="1025"/>
  </office:meta>
</office:document-meta>
</file>