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新細明體" fo:font-size="20pt" style:font-size-asian="20pt" style:font-size-complex="20pt"/>
    </style:style>
    <style:style style:name="P4" style:parent-style-name="內文" style:family="paragraph">
      <style:paragraph-properties fo:text-align="justify"/>
      <style:text-properties style:font-name="新細明體" style:font-size-complex="12pt"/>
    </style:style>
    <style:style style:name="P5" style:parent-style-name="內文" style:family="paragraph">
      <style:paragraph-properties fo:text-align="justify"/>
      <style:text-properties style:font-name="新細明體" style:font-size-complex="12pt"/>
    </style:style>
    <style:style style:name="P6" style:parent-style-name="內文" style:family="paragraph">
      <style:paragraph-properties fo:text-align="justify"/>
      <style:text-properties style:font-name="新細明體" style:font-size-complex="12pt"/>
    </style:style>
    <style:style style:name="P7" style:parent-style-name="內文" style:family="paragraph">
      <style:paragraph-properties fo:text-align="justify"/>
      <style:text-properties style:font-name="新細明體" style:font-size-complex="12pt"/>
    </style:style>
    <style:style style:name="P8" style:parent-style-name="內文" style:family="paragraph">
      <style:paragraph-properties fo:text-align="justify"/>
      <style:text-properties style:font-name="新細明體" style:font-size-complex="12pt"/>
    </style:style>
    <style:style style:name="P9" style:parent-style-name="清單段落" style:list-style-name="LFO1" style:family="paragraph">
      <style:paragraph-properties fo:text-align="justify" fo:margin-left="0.5in">
        <style:tab-stops/>
      </style:paragraph-properties>
      <style:text-properties style:font-name="新細明體" style:font-size-complex="12pt"/>
    </style:style>
    <style:style style:name="P10" style:parent-style-name="清單段落" style:list-style-name="LFO1" style:family="paragraph">
      <style:paragraph-properties fo:text-align="justify" fo:margin-left="0.5in">
        <style:tab-stops/>
      </style:paragraph-properties>
      <style:text-properties style:font-name="新細明體" style:font-size-complex="12pt"/>
    </style:style>
    <style:style style:name="P11" style:parent-style-name="清單段落" style:list-style-name="LFO1" style:family="paragraph">
      <style:paragraph-properties fo:text-align="justify" fo:margin-left="0.5in">
        <style:tab-stops/>
      </style:paragraph-properties>
      <style:text-properties style:font-name="新細明體" style:font-size-complex="12pt"/>
    </style:style>
    <style:style style:name="P12" style:parent-style-name="內文" style:family="paragraph">
      <style:paragraph-properties fo:text-align="justify"/>
      <style:text-properties style:font-name="新細明體" style:font-size-complex="12pt"/>
    </style:style>
    <style:style style:name="P13" style:parent-style-name="內文" style:family="paragraph">
      <style:paragraph-properties fo:text-align="justify"/>
      <style:text-properties style:font-name="新細明體" style:font-size-complex="12pt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新細明體" style:font-size-complex="12pt"/>
    </style:style>
    <style:style style:name="T16" style:parent-style-name="預設段落字型" style:family="text">
      <style:text-properties style:font-name="新細明體" style:font-size-complex="12pt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新細明體" style:font-size-complex="12pt"/>
    </style:style>
    <style:style style:name="P19" style:parent-style-name="內文" style:family="paragraph">
      <style:paragraph-properties fo:text-align="justify"/>
      <style:text-properties style:font-name="新細明體" style:font-size-complex="12pt"/>
    </style:style>
    <style:style style:name="P20" style:parent-style-name="內文" style:family="paragraph">
      <style:paragraph-properties fo:text-align="justify"/>
      <style:text-properties style:font-name="新細明體" style:font-size-complex="12pt"/>
    </style:style>
    <style:style style:name="P21" style:parent-style-name="清單段落" style:list-style-name="LFO2" style:family="paragraph">
      <style:paragraph-properties fo:text-align="justify" fo:margin-left="0.5in">
        <style:tab-stops/>
      </style:paragraph-properties>
      <style:text-properties style:font-name="新細明體" style:font-size-complex="12pt"/>
    </style:style>
    <style:style style:name="P22" style:parent-style-name="清單段落" style:list-style-name="LFO2" style:family="paragraph">
      <style:paragraph-properties fo:text-align="justify" fo:margin-left="0.5in">
        <style:tab-stops/>
      </style:paragraph-properties>
      <style:text-properties style:font-name="新細明體" style:font-size-complex="12pt"/>
    </style:style>
    <style:style style:name="P23" style:parent-style-name="清單段落" style:list-style-name="LFO2" style:family="paragraph">
      <style:paragraph-properties fo:text-align="justify" fo:margin-left="0.5in">
        <style:tab-stops/>
      </style:paragraph-properties>
      <style:text-properties style:font-name="新細明體" style:font-size-complex="12pt"/>
    </style:style>
    <style:style style:name="P24" style:parent-style-name="清單段落" style:list-style-name="LFO2" style:family="paragraph">
      <style:paragraph-properties fo:text-align="justify" fo:margin-left="0.5in">
        <style:tab-stops/>
      </style:paragraph-properties>
      <style:text-properties style:font-name="新細明體" style:font-size-complex="12pt"/>
    </style:style>
    <style:style style:name="P25" style:parent-style-name="清單段落" style:list-style-name="LFO2" style:family="paragraph">
      <style:paragraph-properties fo:text-align="justify" fo:margin-left="0.5in">
        <style:tab-stops/>
      </style:paragraph-properties>
      <style:text-properties style:font-name="新細明體" style:font-size-complex="12pt"/>
    </style:style>
    <style:style style:name="P26" style:parent-style-name="內文" style:family="paragraph">
      <style:paragraph-properties fo:text-align="justify"/>
      <style:text-properties style:font-name="新細明體" style:font-size-complex="12pt"/>
    </style:style>
    <style:style style:name="P27" style:parent-style-name="清單段落" style:list-style-name="LFO3" style:family="paragraph">
      <style:paragraph-properties fo:text-align="justify" fo:margin-left="0.5in">
        <style:tab-stops/>
      </style:paragraph-properties>
      <style:text-properties style:font-name="新細明體" style:font-size-complex="12pt"/>
    </style:style>
    <style:style style:name="P28" style:parent-style-name="清單段落" style:list-style-name="LFO3" style:family="paragraph">
      <style:paragraph-properties fo:text-align="justify" fo:margin-left="0.5in">
        <style:tab-stops/>
      </style:paragraph-properties>
      <style:text-properties style:font-name="新細明體" style:font-size-complex="12pt"/>
    </style:style>
    <style:style style:name="P29" style:parent-style-name="內文" style:family="paragraph">
      <style:paragraph-properties fo:text-align="justify"/>
      <style:text-properties style:font-name="新細明體" style:font-size-complex="12pt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新細明體"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T33" style:parent-style-name="預設段落字型" style:family="text">
      <style:text-properties style:font-name="新細明體"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T36" style:parent-style-name="超連結" style:family="text">
      <style:text-properties style:font-name="新細明體" style:use-window-font-color="true" style:font-size-complex="12pt" style:text-underline-type="none"/>
    </style:style>
    <style:style style:name="T37" style:parent-style-name="超連結" style:family="text">
      <style:text-properties style:font-name="新細明體" style:use-window-font-color="true" style:font-size-complex="12pt" style:text-underline-type="none"/>
    </style:style>
    <style:style style:name="T38" style:parent-style-name="超連結" style:family="text">
      <style:text-properties style:font-name="新細明體" style:use-window-font-color="true" style:font-size-complex="12pt" style:text-underline-type="none"/>
    </style:style>
    <style:style style:name="T39" style:parent-style-name="超連結" style:family="text">
      <style:text-properties style:font-name="新細明體" style:use-window-font-color="true" style:font-size-complex="12pt" style:text-underline-type="none"/>
    </style:style>
    <style:style style:name="T40" style:parent-style-name="超連結" style:family="text">
      <style:text-properties style:font-name="新細明體" style:use-window-font-color="true" style:font-size-complex="12pt" style:text-underline-type="none"/>
    </style:style>
    <style:style style:name="T41" style:parent-style-name="超連結" style:family="text">
      <style:text-properties style:font-name="新細明體" style:use-window-font-color="true" style:font-size-complex="12pt" style:text-underline-type="none"/>
    </style:style>
    <style:style style:name="T42" style:parent-style-name="預設段落字型" style:family="text">
      <style:text-properties style:font-name="新細明體" style:font-size-complex="12pt"/>
    </style:style>
    <style:style style:name="P43" style:parent-style-name="內文" style:family="paragraph">
      <style:paragraph-properties fo:text-align="justify"/>
      <style:text-properties style:font-name="新細明體" style:font-size-complex="12pt"/>
    </style:style>
    <style:style style:name="P44" style:parent-style-name="內文" style:family="paragraph">
      <style:paragraph-properties fo:text-align="justify"/>
      <style:text-properties style:font-name="新細明體" style:font-size-complex="12pt"/>
    </style:style>
    <style:style style:name="P45" style:parent-style-name="內文" style:family="paragraph">
      <style:paragraph-properties fo:text-align="justify"/>
      <style:text-properties style:font-name="新細明體" style:font-size-complex="12pt"/>
    </style:style>
    <style:style style:name="P46" style:parent-style-name="內文" style:family="paragraph">
      <style:paragraph-properties fo:text-align="justify"/>
      <style:text-properties style:font-name="新細明體" style:font-size-complex="12pt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新細明體"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50" style:parent-style-name="預設段落字型" style:family="text">
      <style:text-properties style:font-name="新細明體" style:font-size-complex="12pt"/>
    </style:style>
    <style:style style:name="T51" style:parent-style-name="預設段落字型" style:family="text">
      <style:text-properties style:font-name="新細明體" style:font-size-complex="12pt"/>
    </style:style>
    <style:style style:name="T52" style:parent-style-name="預設段落字型" style:family="text">
      <style:text-properties style:font-name="新細明體" style:font-size-complex="12pt"/>
    </style:style>
    <style:style style:name="T53" style:parent-style-name="預設段落字型" style:family="text">
      <style:text-properties style:font-name="新細明體" style:font-size-complex="12pt"/>
    </style:style>
    <style:style style:name="T54" style:parent-style-name="預設段落字型" style:family="text">
      <style:text-properties style:font-name="新細明體" style:font-size-complex="12pt"/>
    </style:style>
    <style:style style:name="T55" style:parent-style-name="預設段落字型" style:family="text">
      <style:text-properties style:font-name="新細明體" style:font-size-complex="12pt"/>
    </style:style>
  </office:automatic-styles>
  <office:body>
    <office:text text:use-soft-page-breaks="true">
      <text:p text:style-name="P1">國立歷史博物館非超額工友移撥甄選簡章</text:p>
      <text:p text:style-name="P4">一、名額：工友一名，備取一名</text:p>
      <text:p text:style-name="P5">二、性別：不限</text:p>
      <text:p text:style-name="P6">三、工作地點：國立歷史博物館南海行政辦公室（100055臺北市中正區南海路20號9樓)</text:p>
      <text:p text:style-name="P7">四、薪資範圍：每月新臺幣26,390元至35,770元整（依全國軍公教員工待遇支給要點及工友管理要點核給）</text:p>
      <text:p text:style-name="P8">五、資格條件：</text:p>
      <text:list text:style-name="LFO1" text:continue-numbering="true">
        <text:list-item>
          <text:p text:style-name="P9">中央行政機關、學校現職工友（含技工、駕駛），高中職以上畢業，具基本電腦操作能力（中文輸入）。</text:p>
        </text:list-item>
        <text:list-item>
          <text:p text:style-name="P10">身心健康、品行端莊、無不良紀錄。</text:p>
        </text:list-item>
        <text:list-item>
          <text:p text:style-name="P11">須具備「工友管理要點」第4點規定之條件，並加附具結書。</text:p>
        </text:list-item>
      </text:list>
      <text:p text:style-name="P12">六、工作項目：</text:p>
      <text:p text:style-name="P13">（一）公文傳送、郵件收寄。</text:p>
      <text:p text:style-name="P14"><text:span text:style-name="T15">（二）</text:span><text:span text:style-name="T16">館內</text:span>場地布置：配合開幕、研習活動桌椅搬運。</text:p>
      <text:p text:style-name="P17">（三）茶水供應：會議場地茶水、紙杯等申請事宜<text:span text:style-name="T18">。</text:span></text:p>
      <text:p text:style-name="P19">（四）其它臨時交辦事項。</text:p>
      <text:p text:style-name="P20">七、檢附證件：</text:p>
      <text:list text:style-name="LFO2" text:continue-numbering="true">
        <text:list-item>
          <text:p text:style-name="P21">工友甄選履歷表</text:p>
        </text:list-item>
        <text:list-item>
          <text:p text:style-name="P22">具結書</text:p>
        </text:list-item>
        <text:list-item>
          <text:p text:style-name="P23">最近5年考績通知書影本（或證明書）</text:p>
        </text:list-item>
        <text:list-item>
          <text:p text:style-name="P24">國民身分證正反面影本（影印於同一頁）</text:p>
        </text:list-item>
        <text:list-item>
          <text:p text:style-name="P25">教育部認定之最高學歷證明文件影本</text:p>
        </text:list-item>
      </text:list>
      <text:p text:style-name="P26">八、面談甄選：</text:p>
      <text:list text:style-name="LFO3" text:continue-numbering="true">
        <text:list-item>
          <text:p text:style-name="P27">資格條件經審查合格者，依本館需求擇優通知參加面談甄選，資格不符或未獲通知面談者，恕不另行通知及退還證件。</text:p>
        </text:list-item>
        <text:list-item>
          <text:p text:style-name="P28">甄選結果得視需要酌增候補名額（候補期間3個月，自甄選結果確定之翌日起算），經甄選錄取人員，由雙方依機關程序辦理移撥事宜，並依本館通知日期到職任用。</text:p>
        </text:list-item>
      </text:list>
      <text:p text:style-name="P29">九、報名方式：</text:p>
      <text:p text:style-name="P30"><text:span text:style-name="T31">採通信報名</text:span><text:span text:style-name="T32">，自公告日起至行政院人事行政總處</text:span><text:span text:style-name="T33">「事求人機關徵才系統」</text:span><text:span text:style-name="T34">或請至本館官網</text:span><text:span text:style-name="T35">（</text:span><text:a xlink:href="https://www.nmh.gov.tw/）「訊息公告」下載「工友甄選履歷表」、「具結書」填寫" office:target-frame-name="_top" xlink:show="replace"><text:span text:style-name="T36">https://www.nmh.gov.tw/）</text:span><text:span text:style-name="T37">「</text:span><text:span text:style-name="T38">訊息公告</text:span><text:span text:style-name="T39">」</text:span><text:span text:style-name="T40">下</text:span><text:span text:style-name="T41">載「工友甄選履歷表」、「具結書」填寫</text:span></text:a><text:span text:style-name="T42">。</text:span></text:p>
      <text:p text:style-name="P43">十、報名截止：</text:p>
      <text:p text:style-name="P44">有意願移撥至本館服務者，請檢具前述資料（以A4格式影印，依序排列），於民國112年4月25日（星期二）前（以郵戳為憑），親送本館或掛號郵寄「國立歷史博物館南海行政辦公室」（100055臺北市中正區南海路20號9樓<text:s/>秘書室翁小<text:soft-page-break/>姐收），並請於信封封面註明「參加工友甄選」。</text:p>
      <text:p text:style-name="P45">十一、前點事項皆需於截止當日下班17點前完成，始報名成功，逾時恕不受理。</text:p>
      <text:p text:style-name="P46">十二、經甄選錄取人員，本館將通知辦理報到手續，若錄取人員無故未於限期內完成報到手續，本館得撤銷錄取資格，由備取者遞補。</text:p>
      <text:p text:style-name="P47"><text:span text:style-name="T48">十三</text:span><text:span text:style-name="T49">、</text:span><text:span text:style-name="T50">聯絡方式</text:span><text:span text:style-name="T51">：</text:span><text:span text:style-name="T52">（02）2361-0270#</text:span><text:span text:style-name="T53">312</text:span><text:span text:style-name="T54"><text:s text:c="2"/></text:span><text:span text:style-name="T55">秘書室翁小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Calibri" style:font-name-asian="新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翁菱鴻</meta:initial-creator>
    <dc:creator>張翔晴</dc:creator>
    <meta:creation-date>2023-03-01T00:40:00Z</meta:creation-date>
    <dc:date>2023-03-01T00:40:00Z</dc:date>
    <meta:template xlink:href="Normal.dotm" xlink:type="simple"/>
    <meta:editing-cycles>2</meta:editing-cycles>
    <meta:editing-duration>PT0S</meta:editing-duration>
    <meta:document-statistic meta:page-count="2" meta:paragraph-count="1" meta:word-count="145" meta:character-count="971" meta:row-count="6" meta:non-whitespace-character-count="827"/>
  </office:meta>
</office:document-meta>
</file>