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Times New Roman" fo:font-size="14pt" style:font-name-asian="標楷體" style:font-size-asian="14pt" fo:font-weight="bold" style:font-weight-asian="bold"/>
    </style:style>
    <style:style style:name="T2_2" style:family="text">
      <style:text-properties style:font-name="Times New Roman" fo:font-size="14pt" style:font-name-asian="標楷體" style:font-size-asian="14pt" fo:font-weight="bold" style:font-weight-asian="bold"/>
    </style:style>
    <style:style style:name="T2_3" style:family="text">
      <style:text-properties style:font-name="Times New Roman" fo:font-size="14pt" style:font-name-asian="標楷體" style:font-size-asian="14pt" fo:font-weight="bold" style:font-weight-asian="bold"/>
    </style:style>
    <style:style style:name="T2_4" style:family="text">
      <style:text-properties style:font-name="Times New Roman" fo:font-size="14pt" style:font-name-asian="標楷體" style:font-size-asian="14pt" fo:font-weight="bold" style:font-weight-asian="bold"/>
    </style:style>
    <style:style style:name="T2_5" style:family="text">
      <style:text-properties style:font-name="Times New Roman" fo:font-size="14pt" style:font-name-asian="標楷體" style:font-size-asian="14pt" fo:font-weight="bold" style:font-weight-asian="bold"/>
    </style:style>
    <style:style style:name="T2_6" style:family="text">
      <style:text-properties style:font-name="Times New Roman" fo:font-size="14pt" style:font-name-asian="標楷體" style:font-size-asian="14pt" fo:font-weight="bold" style:font-weight-asian="bold"/>
    </style:style>
    <style:style style:name="T2_7" style:family="text">
      <style:text-properties style:font-name="Times New Roman" fo:font-size="14pt" style:font-name-asian="標楷體" style:font-size-asian="14pt" fo:font-weight="bold" style:font-weight-asian="bold"/>
    </style:style>
    <style:style style:name="T2_8" style:family="text">
      <style:text-properties style:font-name="Times New Roman" fo:font-size="16pt" style:font-name-asian="標楷體" style:font-size-asian="16pt" style:font-name-complex="Times New Roman" fo:font-weight="bold" style:font-weight-asian="bold"/>
    </style:style>
    <style:style style:name="T2_9" style:family="text">
      <style:text-properties style:font-name="Times New Roman" fo:font-size="16pt" style:font-name-asian="標楷體" style:font-size-asian="16pt" style:font-name-complex="Times New Roman" fo:font-weight="bold" style:font-weight-asian="bold"/>
    </style:style>
    <style:style style:name="T2_10" style:family="text">
      <style:text-properties style:font-name="Times New Roman" fo:font-size="16pt" style:font-name-asian="標楷體" style:font-size-asian="16pt" style:font-name-complex="Times New Roman" fo:font-weight="bold" style:font-weight-asian="bold"/>
    </style:style>
    <style:style style:name="T2_11" style:family="text">
      <style:text-properties style:font-name="Times New Roman" fo:font-size="16pt" style:font-name-asian="標楷體" style:font-size-asian="16pt" style:font-name-complex="Times New Roman" fo:font-weight="bold" style:font-weight-asian="bold"/>
    </style:style>
    <style:style style:name="T2_12" style:family="text">
      <style:text-properties style:font-name="Times New Roman" fo:font-size="16pt" style:font-name-asian="標楷體" style:font-size-asian="16pt" style:font-name-complex="Times New Roman" fo:font-weight="bold" style:font-weight-asian="bold"/>
    </style:style>
    <style:style style:name="T2_13" style:family="text">
      <style:text-properties style:font-name="Times New Roman" fo:font-size="16pt" style:font-name-asian="標楷體" style:font-size-asian="16pt" style:font-name-complex="Times New Roman" fo:font-weight="bold" style:font-weight-asian="bold"/>
    </style:style>
    <style:style style:name="T2_14" style:family="text">
      <style:text-properties style:font-name="Times New Roman" fo:font-size="16pt" style:font-name-asian="標楷體" style:font-size-asian="16pt" style:font-name-complex="Times New Roman" fo:font-weight="bold" style:font-weight-asian="bold"/>
    </style:style>
    <style:style style:name="T2_15" style:family="text">
      <style:text-properties style:font-name="Times New Roman" fo:font-size="16pt" style:font-name-asian="標楷體" style:font-size-asian="16pt" style:font-name-complex="Times New Roman" fo:font-weight="bold" style:font-weight-asian="bold"/>
    </style:style>
    <style:style style:name="Table1" style:family="table">
      <style:table-properties table:align="left" style:width="20.004cm" fo:margin-left="-1.311cm"/>
    </style:style>
    <style:style style:name="Column1" style:family="table-column">
      <style:table-column-properties style:column-width="4.253cm"/>
    </style:style>
    <style:style style:name="Column2" style:family="table-column">
      <style:table-column-properties style:column-width="5.001cm"/>
    </style:style>
    <style:style style:name="Column3" style:family="table-column">
      <style:table-column-properties style:column-width="7.691cm"/>
    </style:style>
    <style:style style:name="Column4" style:family="table-column">
      <style:table-column-properties style:column-width="3.06cm"/>
    </style:style>
    <style:style style:name="Row1" style:family="table-row">
      <style:table-row-properties style:min-row-height="0.63cm"/>
    </style:style>
    <style:style style:name="Cell1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indent="-0.004cm" fo:line-height="115%"/>
    </style:style>
    <style:style style:name="T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115%"/>
    </style:style>
    <style:style style:name="T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115%"/>
    </style:style>
    <style:style style:name="T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115%"/>
    </style:style>
    <style:style style:name="T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016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15%"/>
    </style:style>
    <style:style style:name="T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>
      <style:paragraph-properties fo:text-align="justify" fo:line-height="115%"/>
    </style:style>
    <style:style style:name="T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115%"/>
    </style:style>
    <style:style style:name="T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1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115%"/>
    </style:style>
    <style:style style:name="T1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List_20_Paragraph">
      <style:paragraph-properties fo:text-align="justify" fo:line-height="115%" fo:margin-left="0cm"/>
    </style:style>
    <style:style style:name="T11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15%"/>
    </style:style>
    <style:style style:name="T1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16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15%"/>
    </style:style>
    <style:style style:name="T1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15%"/>
    </style:style>
    <style:style style:name="T1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4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4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4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4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5" style:family="paragraph" style:parent-style-name="Normal">
      <style:paragraph-properties fo:text-align="justify" fo:line-height="115%"/>
    </style:style>
    <style:style style:name="T1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align="justify" fo:line-height="115%" fo:margin-left="0cm"/>
    </style:style>
    <style:style style:name="T16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15%"/>
    </style:style>
    <style:style style:name="T1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016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15%"/>
    </style:style>
    <style:style style:name="T1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9" style:family="paragraph" style:parent-style-name="Normal">
      <style:paragraph-properties fo:text-align="justify" fo:line-height="115%"/>
    </style:style>
    <style:style style:name="T1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15%"/>
    </style:style>
    <style:style style:name="T2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20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20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20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0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20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20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0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20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20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20_1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21" style:family="paragraph" style:parent-style-name="Normal">
      <style:paragraph-properties fo:text-align="justify" fo:line-height="115%"/>
    </style:style>
    <style:style style:name="T2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2" style:family="paragraph" style:parent-style-name="Normal">
      <style:paragraph-properties fo:text-align="justify" fo:line-height="115%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3" style:family="paragraph" style:parent-style-name="List_20_Paragraph">
      <style:paragraph-properties fo:text-align="justify" fo:text-indent="-0.3cm" fo:margin-left="0.3cm"/>
    </style:style>
    <style:style style:name="T23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8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List_20_Paragraph">
      <style:paragraph-properties fo:text-align="justify" fo:text-indent="-0.3cm" fo:margin-left="0.3cm"/>
    </style:style>
    <style:style style:name="T24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List_20_Paragraph">
      <style:paragraph-properties fo:text-align="justify" fo:margin-left="0.3cm"/>
    </style:style>
    <style:style style:name="T25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List_20_Paragraph">
      <style:paragraph-properties fo:text-align="justify" fo:text-indent="-0.3cm" fo:margin-left="0.3cm"/>
    </style:style>
    <style:style style:name="T26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List_20_Paragraph">
      <style:paragraph-properties fo:text-align="justify" fo:text-indent="-0.3cm" fo:margin-left="0.3cm"/>
    </style:style>
    <style:style style:name="T27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List_20_Paragraph">
      <style:paragraph-properties fo:text-align="justify" fo:margin-left="0.3cm"/>
    </style:style>
    <style:style style:name="T28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text-align="justify" fo:text-indent="-0.3cm" fo:margin-left="0.3cm"/>
    </style:style>
    <style:style style:name="T29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List_20_Paragraph">
      <style:paragraph-properties fo:text-align="justify" fo:margin-left="0.3cm"/>
    </style:style>
    <style:style style:name="T30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List_20_Paragraph">
      <style:paragraph-properties fo:text-align="justify" fo:text-indent="-0.3cm" fo:margin-left="0.3cm"/>
    </style:style>
    <style:style style:name="T31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1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List_20_Paragraph">
      <style:paragraph-properties fo:text-align="justify" fo:margin-left="0.3cm"/>
    </style:style>
    <style:style style:name="T32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List_20_Paragraph">
      <style:paragraph-properties fo:text-align="justify" fo:margin-left="0.3cm"/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List_20_Paragraph">
      <style:paragraph-properties fo:text-align="justify" fo:text-indent="-0.3cm" fo:margin-left="0.3cm"/>
    </style:style>
    <style:style style:name="T34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List_20_Paragraph">
      <style:paragraph-properties fo:text-align="justify" fo:text-indent="-0.3cm" fo:margin-left="0.3cm"/>
    </style:style>
    <style:style style:name="T35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List_20_Paragraph">
      <style:paragraph-properties fo:text-align="justify" fo:text-indent="-0.3cm" fo:margin-left="0.3cm"/>
    </style:style>
    <style:style style:name="T36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fo:text-align="justify" fo:margin-left="0.847cm"/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115%"/>
    </style:style>
    <style:style style:name="T3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8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8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7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8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8_9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9" style:family="paragraph" style:parent-style-name="Normal">
      <style:paragraph-properties fo:text-align="justify" fo:line-height="115%"/>
    </style:style>
    <style:style style:name="T3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40" style:family="paragraph" style:parent-style-name="List_20_Paragraph">
      <style:paragraph-properties fo:text-align="justify" fo:text-indent="-0.3cm" fo:margin-left="0.3cm"/>
    </style:style>
    <style:style style:name="T40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4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5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6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List_20_Paragraph">
      <style:paragraph-properties fo:text-align="justify" fo:margin-left="0.847cm"/>
    </style:style>
    <style:style style:name="T41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List_20_Paragraph">
      <style:paragraph-properties fo:text-align="justify" fo:text-indent="-0.3cm" fo:margin-left="0.3cm"/>
    </style:style>
    <style:style style:name="T42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List_20_Paragraph">
      <style:paragraph-properties fo:text-align="justify" fo:margin-left="0.847cm"/>
    </style:style>
    <style:style style:name="T43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text-align="justify" fo:line-height="115%" fo:margin-left="0cm"/>
    </style:style>
    <style:style style:name="T4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1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1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1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1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15%"/>
    </style:style>
    <style:style style:name="T4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992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15%"/>
    </style:style>
    <style:style style:name="T4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7" style:family="paragraph" style:parent-style-name="Normal">
      <style:paragraph-properties fo:text-align="justify" fo:line-height="115%"/>
    </style:style>
    <style:style style:name="T4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15%"/>
    </style:style>
    <style:style style:name="T4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line-height="115%"/>
    </style:style>
    <style:style style:name="T4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15%"/>
    </style:style>
    <style:style style:name="T5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1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15%"/>
    </style:style>
    <style:style style:name="T5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5.18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15%"/>
    </style:style>
    <style:style style:name="T5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15%"/>
    </style:style>
    <style:style style:name="T5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53_2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3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3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53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3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3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53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3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54" style:family="paragraph" style:parent-style-name="Normal">
      <style:paragraph-properties fo:text-align="justify" fo:line-height="115%"/>
    </style:style>
    <style:style style:name="T5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55" style:family="paragraph" style:parent-style-name="Normal">
      <style:paragraph-properties fo:text-align="justify" fo:line-height="115%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6" style:family="paragraph" style:parent-style-name="List_20_Paragraph">
      <style:paragraph-properties fo:text-align="justify" fo:text-indent="-0.3cm" fo:margin-left="0.3cm"/>
    </style:style>
    <style:style style:name="T56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7" style:family="paragraph" style:parent-style-name="List_20_Paragraph">
      <style:paragraph-properties fo:text-align="justify" fo:margin-left="0.3cm"/>
    </style:style>
    <style:style style:name="T5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7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8" style:family="paragraph" style:parent-style-name="List_20_Paragraph">
      <style:paragraph-properties fo:text-align="justify" fo:text-indent="-0.3cm" fo:margin-left="0.3cm"/>
    </style:style>
    <style:style style:name="T58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9" style:family="paragraph" style:parent-style-name="List_20_Paragraph">
      <style:paragraph-properties fo:text-align="justify" fo:margin-left="0.3cm"/>
    </style:style>
    <style:style style:name="T5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0" style:family="paragraph" style:parent-style-name="List_20_Paragraph">
      <style:paragraph-properties fo:text-align="justify" fo:text-indent="-0.3cm" fo:margin-left="0.3cm"/>
    </style:style>
    <style:style style:name="T60_1" style:family="text">
      <style:text-properties fo:color="#000000"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1" style:family="paragraph" style:parent-style-name="List_20_Paragraph">
      <style:paragraph-properties fo:text-align="justify" fo:margin-left="0.3cm"/>
    </style:style>
    <style:style style:name="T6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15%"/>
    </style:style>
    <style:style style:name="T6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115%"/>
    </style:style>
    <style:style style:name="T6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line-height="115%"/>
    </style:style>
    <style:style style:name="T6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74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15%"/>
    </style:style>
    <style:style style:name="T6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115%"/>
    </style:style>
    <style:style style:name="T6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1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1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line-height="115%"/>
    </style:style>
    <style:style style:name="T6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115%"/>
    </style:style>
    <style:style style:name="T6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9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115%"/>
    </style:style>
    <style:style style:name="T7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115%"/>
    </style:style>
    <style:style style:name="T7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line-height="115%"/>
    </style:style>
    <style:style style:name="T7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115%"/>
    </style:style>
    <style:style style:name="T7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3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115%"/>
    </style:style>
    <style:style style:name="T7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5" style:family="paragraph" style:parent-style-name="cjk">
      <style:paragraph-properties fo:text-align="justify" fo:margin-top="0cm" fo:margin-bottom="0cm"/>
      <style:text-properties style:font-name="Times New Roman" style:font-name-asian="標楷體" style:font-name-complex="Times New Roman"/>
    </style:style>
  </office:automatic-styles>
  <office:body>
    <office:text>
      <text:p text:style-name="P1"><draw:frame svg:x="-1.457cm" svg:y="-1.72cm" svg:width="5.517cm" svg:height="1.508cm" draw:style-name="FR1" text:anchor-type="char" draw:z-index="0"><draw:text-box><text:p text:style-name="P2"><text:span text:style-name="T2_1">附</text:span><text:span text:style-name="T2_2">表</text:span><text:span text:style-name="T2_3">2</text:span><text:span text:style-name="T2_4">-</text:span><text:span text:style-name="T2_5">AW2</text:span><text:span text:style-name="T2_6">3</text:span><text:span text:style-name="T2_7">活動內容</text:span></text:p></draw:text-box></draw:frame><text:span text:style-name="T2_8">「</text:span><text:span text:style-name="T2_9">202</text:span><text:span text:style-name="T2_10">3</text:span><text:span text:style-name="T2_11">臺北時裝週</text:span><text:span text:style-name="T2_12">AW</text:span><text:span text:style-name="T2_13">2</text:span><text:span text:style-name="T2_14">3</text:span><text:span text:style-name="T2_15">」活動內容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活動</text:span></text:p>
          </table:table-cell>
          <table:table-cell table:style-name="Cell2">
            <text:p text:style-name="P4"><text:span text:style-name="T4_1">日期<text:s/>/<text:s/>地點</text:span></text:p>
          </table:table-cell>
          <table:table-cell table:style-name="Cell3">
            <text:p text:style-name="P5"><text:span text:style-name="T5_1">內容</text:span></text:p>
          </table:table-cell>
          <table:table-cell table:style-name="Cell4">
            <text:p text:style-name="P6"><text:span text:style-name="T6_1">主辦單位</text:span></text:p>
          </table:table-cell>
        </table:table-row>
        <table:table-row table:style-name="Row2">
          <table:table-cell table:style-name="Cell5">
            <text:p text:style-name="P7"><text:span text:style-name="T7_1">開幕秀</text:span></text:p>
            <text:p text:style-name="P8"><text:span text:style-name="T8_1">敬藝：傳統表演藝術及傳統工藝跨界時尚</text:span></text:p>
          </table:table-cell>
          <table:table-cell table:style-name="Cell6">
            <text:p text:style-name="P9"><text:span text:style-name="T9_1">3</text:span><text:span text:style-name="T9_2">/</text:span><text:span text:style-name="T9_3">22</text:span><text:span text:style-name="T9_4">（</text:span><text:span text:style-name="T9_5">三</text:span><text:span text:style-name="T9_6">）</text:span><text:span text:style-name="T9_7">1</text:span><text:span text:style-name="T9_8">8</text:span><text:span text:style-name="T9_9">:</text:span><text:span text:style-name="T9_10">3</text:span><text:span text:style-name="T9_11">0</text:span></text:p>
            <text:p text:style-name="P10"><text:span text:style-name="T10_1">南鯤鯓代天府廟埕廣場<text:s/></text:span></text:p>
          </table:table-cell>
          <table:table-cell table:style-name="Cell7">
            <text:p text:style-name="P11"><text:span text:style-name="T11_1">開幕秀首度移師臺南，來到臺灣信仰朝聖地南鯤鯓代天府，揭開以</text:span><text:bookmark-start text:name="_Hlk128057509"/><text:span text:style-name="T11_2">傳統</text:span><text:span text:style-name="T11_3">表演藝術及傳統</text:span><text:span text:style-name="T11_4">工藝</text:span><text:bookmark-end text:name="_Hlk128057509"/><text:span text:style-name="T11_5">為跨界主體</text:span><text:span text:style-name="T11_6">、</text:span><text:span text:style-name="T11_7">由7位國寶級藝師與7位服裝設計師所共同開創的一系列精彩獨特服飾。</text:span></text:p>
          </table:table-cell>
          <table:table-cell table:style-name="Cell8">
            <text:p text:style-name="P12"><text:span text:style-name="T12_1">文化部</text:span></text:p>
          </table:table-cell>
        </table:table-row>
        <table:table-row table:style-name="Row3">
          <table:table-cell table:style-name="Cell9">
            <text:p text:style-name="P13"><text:span text:style-name="T13_1">永續</text:span><text:span text:style-name="T13_2">時尚</text:span><text:span text:style-name="T13_3">主題秀</text:span></text:p>
          </table:table-cell>
          <table:table-cell table:style-name="Cell10">
            <text:p text:style-name="P14"><text:span text:style-name="T14_1">3/24</text:span><text:span text:style-name="T14_2">（</text:span><text:span text:style-name="T14_3">五</text:span><text:span text:style-name="T14_4">）</text:span><text:span text:style-name="T14_5">19:30</text:span></text:p>
            <text:p text:style-name="P15"><text:span text:style-name="T15_1">松山文創園區4號倉庫</text:span></text:p>
          </table:table-cell>
          <table:table-cell table:style-name="Cell11">
            <text:p text:style-name="P16"><text:span text:style-name="T16_1">藉由國內機能紡織品優勢，詮釋時裝「永續機能時尚」的核心理念媒合6組設計師與紡織廠，合作開發12套服飾作品永續應用包含碳捕捉技術的Recycled<text:s/>CO素材、海洋廢棄物回收再製Recycled<text:s/>Ocean<text:s/>Waste聚酯布料、回收寶特瓶布料及工廠下腳料回收再製環保棉等。</text:span></text:p>
          </table:table-cell>
          <table:table-cell table:style-name="Cell12">
            <text:p text:style-name="P17"><text:span text:style-name="T17_1">文化部</text:span></text:p>
          </table:table-cell>
        </table:table-row>
        <table:table-row table:style-name="Row4">
          <table:table-cell table:style-name="Cell13">
            <text:p text:style-name="P18"><text:span text:style-name="T18_1">品牌</text:span><text:span text:style-name="T18_2">秀</text:span></text:p>
            <text:p text:style-name="P19"><text:span text:style-name="T19_1">（共計1</text:span><text:span text:style-name="T19_2">2</text:span><text:span text:style-name="T19_3">場）</text:span></text:p>
          </table:table-cell>
          <table:table-cell table:style-name="Cell14">
            <text:p text:style-name="P20"><text:span text:style-name="T20_1">3</text:span><text:span text:style-name="T20_2">/</text:span><text:span text:style-name="T20_3">24</text:span><text:span text:style-name="T20_4">（</text:span><text:span text:style-name="T20_5">五</text:span><text:span text:style-name="T20_6">）</text:span><text:span text:style-name="T20_7">–<text:s/></text:span><text:span text:style-name="T20_8">4/8</text:span><text:span text:style-name="T20_9">（</text:span><text:span text:style-name="T20_10">六</text:span><text:span text:style-name="T20_11">）</text:span></text:p>
            <text:p text:style-name="P21"><text:span text:style-name="T21_1">官方場地：松山文創園區4號倉庫</text:span></text:p>
            <text:p text:style-name="P22"/>
            <text:list text:style-name="LS8" xml:id="list0">
              <text:list-item>
                <text:p text:style-name="P23"><text:span text:style-name="T23_1">3/2</text:span><text:span text:style-name="T23_2">5</text:span><text:span text:style-name="T23_3">（</text:span><text:span text:style-name="T23_4">六</text:span><text:span text:style-name="T23_5">）1</text:span><text:span text:style-name="T23_6">5</text:span><text:span text:style-name="T23_7">:00<text:line-break/></text:span><text:span text:style-name="T23_8">Claudia<text:s/>Wang</text:span></text:p>
              </text:list-item>
              <text:list-item>
                <text:p text:style-name="P24"><text:span text:style-name="T24_1">3/25（六）19:30</text:span></text:p>
              </text:list-item>
            </text:list>
            <text:p text:style-name="P25"><text:span text:style-name="T25_1">INF</text:span></text:p>
            <text:list text:style-name="LS8" xml:id="list2">
              <text:list-item>
                <text:p text:style-name="P26"><text:span text:style-name="T26_1">3/26（日）1</text:span><text:span text:style-name="T26_2">9</text:span><text:span text:style-name="T26_3">:</text:span><text:span text:style-name="T26_4">3</text:span><text:span text:style-name="T26_5">0<text:line-break/></text:span><text:span text:style-name="T26_6">oqLiq</text:span></text:p>
              </text:list-item>
              <text:list-item>
                <text:p text:style-name="P27"><text:span text:style-name="T27_1">3/27（一）11:00</text:span></text:p>
              </text:list-item>
            </text:list>
            <text:p text:style-name="P28"><text:span text:style-name="T28_1">ZEIT<text:s/>x<text:s/>CHOW<text:s/>des<text:s/>HOMME</text:span></text:p>
            <text:list text:style-name="LS8" xml:id="list4">
              <text:list-item>
                <text:p text:style-name="P29"><text:span text:style-name="T29_1">3/27（一）1</text:span><text:span text:style-name="T29_2">5</text:span><text:span text:style-name="T29_3">:00</text:span></text:p>
              </text:list-item>
            </text:list>
            <text:p text:style-name="P30"><text:span text:style-name="T30_1">John<text:s/>Zucca</text:span></text:p>
            <text:list text:style-name="LS8" xml:id="list5">
              <text:list-item>
                <text:p text:style-name="P31"><text:span text:style-name="T31_1">3/27（一）1</text:span><text:span text:style-name="T31_2">9</text:span><text:span text:style-name="T31_3">:3</text:span><text:span text:style-name="T31_4">0</text:span></text:p>
              </text:list-item>
            </text:list>
            <text:p text:style-name="P32"><text:span text:style-name="T32_1">CHARIN</text:span><text:span text:style-name="T32_2"><text:s/></text:span><text:span text:style-name="T32_3">YEH</text:span></text:p>
            <text:p text:style-name="P33"/>
            <text:list text:style-name="LS8" xml:id="list6">
              <text:list-item>
                <text:p text:style-name="P34"><text:span text:style-name="T34_1">3/28（二）15:00<text:line-break/>Horse<text:s/>Lai</text:span></text:p>
              </text:list-item>
              <text:list-item>
                <text:p text:style-name="P35"><text:span text:style-name="T35_1">3/29（三）15:00<text:line-break/></text:span><text:span text:style-name="T35_2">甫月fuyue</text:span></text:p>
              </text:list-item>
              <text:list-item>
                <text:p text:style-name="P36"><text:span text:style-name="T36_1">3/29（三）19:30<text:line-break/>Daniel<text:s/>Wong</text:span></text:p>
              </text:list-item>
            </text:list>
            <text:p text:style-name="P37"/>
            <text:p text:style-name="P38"><text:span text:style-name="T38_1">3/30</text:span><text:span text:style-name="T38_2">（</text:span><text:span text:style-name="T38_3">四</text:span><text:span text:style-name="T38_4">）</text:span><text:span text:style-name="T38_5">–<text:s/></text:span><text:span text:style-name="T38_6">4/8</text:span><text:span text:style-name="T38_7">（</text:span><text:span text:style-name="T38_8">六</text:span><text:span text:style-name="T38_9">）</text:span></text:p>
            <text:p text:style-name="P39"><text:span text:style-name="T39_1">場外地點</text:span></text:p>
            <text:list text:style-name="LS8" xml:id="list9">
              <text:list-item>
                <text:p text:style-name="P40"><text:span text:style-name="T40_1">3</text:span><text:span text:style-name="T40_2">/</text:span><text:span text:style-name="T40_3">30（四）</text:span><text:span text:style-name="T40_4">1</text:span><text:span text:style-name="T40_5">6</text:span><text:span text:style-name="T40_6">:00<text:s/></text:span></text:p>
              </text:list-item>
            </text:list>
            <text:p text:style-name="P41"><text:span text:style-name="T41_1">Liyu<text:s/>Tsai<text:line-break/>＠實踐圖書館</text:span></text:p>
            <text:list text:style-name="LS8" xml:id="list10">
              <text:list-item>
                <text:p text:style-name="P42"><text:span text:style-name="T42_1">4/8（六）18:30<text:s/></text:span></text:p>
              </text:list-item>
            </text:list>
            <text:p text:style-name="P43"><text:span text:style-name="T43_1">Gioia<text:s/>Pan<text:line-break/>＠淡水漁人碼頭</text:span></text:p>
          </table:table-cell>
          <table:table-cell table:style-name="Cell15">
            <text:p text:style-name="P44"><text:span text:style-name="T44_1">本季共舉辦</text:span><text:span text:style-name="T44_2">1</text:span><text:span text:style-name="T44_3">2</text:span><text:span text:style-name="T44_4">場品牌秀</text:span><text:span text:style-name="T44_5">（包含1場由3位新生代設計師組成的New<text:s/>Breed新生代品牌秀）</text:span><text:span text:style-name="T44_6">，其中有2個品牌選擇非官方場地辦秀，包含設計師品牌Liyu<text:s/>Tsai</text:span><text:span text:style-name="T44_7">（</text:span><text:span text:style-name="T44_8">實踐圖書館</text:span><text:span text:style-name="T44_9">）</text:span><text:span text:style-name="T44_10">、Gioia<text:s/>Pan</text:span><text:span text:style-name="T44_11">（</text:span><text:span text:style-name="T44_12">淡水漁人碼頭</text:span><text:span text:style-name="T44_13">）</text:span><text:span text:style-name="T44_14">。詳細秀程請見官方網站(https://tpefw.com/)</text:span></text:p>
          </table:table-cell>
          <table:table-cell table:style-name="Cell16">
            <text:p text:style-name="P45"><text:span text:style-name="T45_1">文化部</text:span></text:p>
          </table:table-cell>
        </table:table-row>
        <table:table-row table:style-name="Row5">
          <table:table-cell table:style-name="Cell17">
            <text:p text:style-name="P46"><text:span text:style-name="T46_1">New<text:s/>Breed</text:span></text:p>
            <text:p text:style-name="P47"><text:span text:style-name="T47_1">新生代品牌秀<text:s/></text:span></text:p>
          </table:table-cell>
          <table:table-cell table:style-name="Cell18">
            <text:p text:style-name="P48"><text:span text:style-name="T48_1">3</text:span><text:span text:style-name="T48_2">/</text:span><text:span text:style-name="T48_3">2</text:span><text:span text:style-name="T48_4">4（五）</text:span><text:span text:style-name="T48_5"><text:s/>1</text:span><text:span text:style-name="T48_6">1</text:span><text:span text:style-name="T48_7">:00</text:span></text:p>
            <text:p text:style-name="P49"><text:span text:style-name="T49_1">松山文創園區4號倉庫</text:span></text:p>
          </table:table-cell>
          <table:table-cell table:style-name="Cell19">
            <text:p text:style-name="P50"><text:span text:style-name="T50_1">由3組分別</text:span><text:span text:style-name="T50_2">發表過Young<text:s/>Talent</text:span><text:span text:style-name="T50_3">新鮮秀</text:span><text:span text:style-name="T50_4">、</text:span><text:span text:style-name="T50_5">New</text:span><text:span text:style-name="T50_6"><text:s/></text:span><text:span text:style-name="T50_7">Breed新生代品牌秀</text:span><text:span text:style-name="T50_8">，以及</text:span><text:span text:style-name="T50_9">曾獲得</text:span><text:span text:style-name="T50_10">台北金點</text:span><text:span text:style-name="T50_11">設計獎入圍的耀眼新星，共同發表設計服裝作品。</text:span></text:p>
          </table:table-cell>
          <table:table-cell table:style-name="Cell20">
            <text:p text:style-name="P51"><text:span text:style-name="T51_1">文化部</text:span></text:p>
          </table:table-cell>
        </table:table-row>
        <table:table-row table:style-name="Row6">
          <table:table-cell table:style-name="Cell21">
            <text:p text:style-name="P52"><text:span text:style-name="T52_1">服裝設計院校展演</text:span></text:p>
          </table:table-cell>
          <table:table-cell table:style-name="Cell22">
            <text:p text:style-name="P53"><text:span text:style-name="T53_1">3/25</text:span><text:span text:style-name="T53_2">（</text:span><text:span text:style-name="T53_3">六</text:span><text:span text:style-name="T53_4">）</text:span><text:span text:style-name="T53_5">–</text:span><text:span text:style-name="T53_6"><text:s/></text:span><text:span text:style-name="T53_7">3/26（</text:span><text:span text:style-name="T53_8">日</text:span><text:span text:style-name="T53_9">）</text:span></text:p>
            <text:p text:style-name="P54"><text:span text:style-name="T54_1">官方場地：松山文創園區4號倉庫</text:span></text:p>
            <text:p text:style-name="P55"/>
            <text:list text:style-name="LS8" xml:id="list11">
              <text:list-item>
                <text:p text:style-name="P56"><text:span text:style-name="T56_1">3/25（六）11:00</text:span></text:p>
              </text:list-item>
            </text:list>
            <text:p text:style-name="P57"><text:span text:style-name="T57_1">輔仁大學</text:span><text:span text:style-name="T57_2"><text:s/></text:span><text:span text:style-name="T57_3">+</text:span><text:span text:style-name="T57_4"><text:s/></text:span><text:span text:style-name="T57_5">樹德科技大學</text:span></text:p>
            <text:list text:style-name="LS8" xml:id="list12">
              <text:list-item>
                <text:p text:style-name="P58"><text:span text:style-name="T58_1">3/26（日）11:00</text:span></text:p>
              </text:list-item>
            </text:list>
            <text:p text:style-name="P59"><text:span text:style-name="T59_1">實踐大學<text:s/>+<text:s/>台南應用科技大學</text:span></text:p>
            <text:list text:style-name="LS8" xml:id="list13">
              <text:list-item>
                <text:p text:style-name="P60"><text:span text:style-name="T60_1">3/26（日）11:00</text:span></text:p>
              </text:list-item>
            </text:list>
            <text:p text:style-name="P61"><text:span text:style-name="T61_1">嶺東科技大學<text:s/>+<text:s/>亞洲大學<text:s/>+<text:s/>崑山科技大學</text:span></text:p>
          </table:table-cell>
          <table:table-cell table:style-name="Cell23">
            <text:p text:style-name="P62"><text:span text:style-name="T62_1">時尚設計院校為培育時尚產業人才的搖籃，除各校獨立辦理之畢業展發表會及動態展演，藉由提供臺北時裝週之國際性舞台及展演資源，推動時尚服裝相關院校提升學子作品能量與國際能見度。</text:span></text:p>
          </table:table-cell>
          <table:table-cell table:style-name="Cell24">
            <text:p text:style-name="P63"><text:span text:style-name="T63_1">文化部</text:span></text:p>
            <text:p text:style-name="P64"><text:span text:style-name="T64_1">教育部</text:span></text:p>
          </table:table-cell>
        </table:table-row>
        <table:table-row table:style-name="Row7">
          <table:table-cell table:style-name="Cell25">
            <text:p text:style-name="P65"><text:span text:style-name="T65_1">服飾品國際買主採購洽談會<text:s/></text:span></text:p>
          </table:table-cell>
          <table:table-cell table:style-name="Cell26">
            <text:p text:style-name="P66"><text:span text:style-name="T66_1">3</text:span><text:span text:style-name="T66_2">/</text:span><text:span text:style-name="T66_3">24</text:span><text:span text:style-name="T66_4">（</text:span><text:span text:style-name="T66_5">五</text:span><text:span text:style-name="T66_6">）</text:span><text:span text:style-name="T66_7">–<text:s/></text:span><text:span text:style-name="T66_8">3</text:span><text:span text:style-name="T66_9">/</text:span><text:span text:style-name="T66_10">28</text:span><text:span text:style-name="T66_11">（</text:span><text:span text:style-name="T66_12">二</text:span><text:span text:style-name="T66_13">）</text:span></text:p>
            <text:p text:style-name="P67"><text:span text:style-name="T67_1">松山文創園區5號倉庫</text:span></text:p>
          </table:table-cell>
          <table:table-cell table:style-name="Cell27">
            <text:p text:style-name="P68"><text:span text:style-name="T68_1">規劃多元B2B臺灣服裝服飾品靜態展示推廣、邀請國際買家來台採購及品牌VIP訂貨會活動，為臺灣時尚產業與國際搭建交流互動平臺，深化臺灣服裝服飾品牌國際交流與商機媒合，規劃豐富，連結設計師品牌資料庫，持續強化後續商洽效益，進而擴大國際市場商機。</text:span></text:p>
          </table:table-cell>
          <table:table-cell table:style-name="Cell28">
            <text:p text:style-name="P69"><text:span text:style-name="T69_1">經濟部</text:span></text:p>
          </table:table-cell>
        </table:table-row>
        <table:table-row table:style-name="Row8">
          <table:table-cell table:style-name="Cell29">
            <text:p text:style-name="P70"><text:span text:style-name="T70_1">臺北時裝週選品店</text:span></text:p>
          </table:table-cell>
          <table:table-cell table:style-name="Cell30">
            <text:p text:style-name="P71"><text:span text:style-name="T71_1">3/2</text:span><text:span text:style-name="T71_2">1</text:span><text:span text:style-name="T71_3">（</text:span><text:span text:style-name="T71_4">二</text:span><text:span text:style-name="T71_5">）</text:span><text:span text:style-name="T71_6">–<text:s/></text:span><text:span text:style-name="T71_7">4/9</text:span><text:span text:style-name="T71_8">（</text:span><text:span text:style-name="T71_9">日</text:span><text:span text:style-name="T71_10">）</text:span></text:p>
            <text:p text:style-name="P72"><text:span text:style-name="T72_1">遠東SOGO復興館</text:span><text:span text:style-name="T72_2">5樓</text:span></text:p>
          </table:table-cell>
          <table:table-cell table:style-name="Cell31">
            <text:p text:style-name="P73"><text:span text:style-name="T73_1">超過40家服飾品與配件品牌參與，進駐</text:span><text:span text:style-name="T73_2">遠東SOGO復興館5樓</text:span><text:span text:style-name="T73_3">。</text:span></text:p>
          </table:table-cell>
          <table:table-cell table:style-name="Cell32">
            <text:p text:style-name="P74"><text:span text:style-name="T74_1">文化部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新細明體" fo:font-size="12pt" style:font-size-asian="12pt" style:font-name-complex="新細明體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主旨" style:family="paragraph" style:parent-style-name="Normal">
      <style:paragraph-properties fo:text-indent="-2.801cm" fo:line-height="1.235cm" fo:margin-left="2.801cm"/>
      <style:text-properties fo:color="#000080" style:font-name="Times New Roman" fo:font-size="16pt" style:font-name-asian="標楷體" style:font-size-asian="16pt" style:font-size-complex="10pt"/>
    </style:style>
    <style:style style:name="apple-style-span" style:family="text">
      <style:text-properties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apple-converted-space" style:family="text"/>
    <style:style style:name="Normal1" style:family="paragraph">
      <style:paragraph-properties fo:line-height="115%" fo:margin-bottom="0.353cm" fo:hyphenation-ladder-count="no-limit"/>
      <style:text-properties fo:color="#000000" fo:font-size="11pt" style:font-size-asian="11pt" style:font-name-complex="Calibri" style:font-size-complex="11pt" fo:language="en" fo:language-asian="zh" fo:language-complex="ar" fo:country="US" fo:country-asian="TW" fo:country-complex="SA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954f72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lrzxr" style:family="text"/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yiv9314024046msonormal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未解析的提及項目" style:family="text">
      <style:text-properties fo:background-color="#e1dfdd" fo:color="#605e5c"/>
    </style:style>
    <style:style style:name="None" style:family="text"/>
    <style:style style:name="cjk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清單段落_20_字元" style:display-name="清單段落 字元" style:family="text">
      <style:text-properties fo:font-size="12pt" style:font-size-asian="12pt" style:font-size-complex="11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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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Times New Roman" style:font-name-asian="標楷體"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asian="標楷體"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6.253cm" text:min-label-width="0.635cm" fo:text-align="start" text:list-level-position-and-space-mode="label-alignment">
          <style:list-level-label-alignment text:label-followed-by="listtab" fo:margin-left="6.888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6Level1" style:num-suffix="、" text:level="2">
        <style:list-level-properties text:space-before="7.1cm" text:min-label-width="0.847cm" fo:text-align="start" text:list-level-position-and-space-mode="label-alignment">
          <style:list-level-label-alignment text:label-followed-by="listtab" fo:margin-left="7.94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8.793cm" text:min-label-distance="0.847cm" fo:text-align="end" text:list-level-position-and-space-mode="label-alignment">
          <style:list-level-label-alignment text:label-followed-by="listtab" fo:margin-left="8.79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8.793cm" text:min-label-width="0.847cm" fo:text-align="start" text:list-level-position-and-space-mode="label-alignment">
          <style:list-level-label-alignment text:label-followed-by="listtab" fo:margin-left="9.64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9.64cm" text:min-label-width="0.847cm" fo:text-align="start" text:list-level-position-and-space-mode="label-alignment">
          <style:list-level-label-alignment text:label-followed-by="listtab" fo:margin-left="10.48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11.333cm" text:min-label-distance="0.847cm" fo:text-align="end" text:list-level-position-and-space-mode="label-alignment">
          <style:list-level-label-alignment text:label-followed-by="listtab" fo:margin-left="11.33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11.333cm" text:min-label-width="0.847cm" fo:text-align="start" text:list-level-position-and-space-mode="label-alignment">
          <style:list-level-label-alignment text:label-followed-by="listtab" fo:margin-left="12.18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12.18cm" text:min-label-width="0.847cm" fo:text-align="start" text:list-level-position-and-space-mode="label-alignment">
          <style:list-level-label-alignment text:label-followed-by="listtab" fo:margin-left="13.02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3.873cm" text:min-label-distance="0.847cm" fo:text-align="end" text:list-level-position-and-space-mode="label-alignment">
          <style:list-level-label-alignment text:label-followed-by="listtab" fo:margin-left="13.873cm" fo:text-indent="-0.847cm"/>
        </style:list-level-properties>
      </text:list-level-style-number>
    </text:list-style>
    <style:style style:name="List7Level0" style:family="text">
      <style:text-properties style:font-name="Times New Roman" style:font-name-asian="標楷體"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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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199cm" fo:padding-bottom="0cm" fo:margin-bottom="0.275cm" fo:padding-left="0cm" fo:margin-left="2cm" fo:padding-right="0cm" fo:margin-right="2cm"/>
      <style:header-style>
        <style:header-footer-properties fo:min-height="1.801cm" style:dynamic-spacing="true"/>
      </style:header-style>
      <style:footer-style>
        <style:header-footer-properties fo:min-height="0.476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7.388cm" svg:height="2.54cm" draw:style-name="FR1" text:anchor-type="as-char" draw:z-index="0"><draw:image xlink:href="Pictures/image2.jpeg" xlink:type="simple" xlink:show="embed" xlink:actuate="onLoad"/><svg:desc>logo_w</svg:desc></draw:frame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藍雅琪</meta:initial-creator>
    <meta:creation-date>2023-03-21T02:55:00</meta:creation-date>
    <dc:creator>羅士宏</dc:creator>
    <dc:date>2023-03-21T02:55:00</dc:date>
    <meta:print-date>2023-03-07T01:46:00</meta:print-date>
    <meta:editing-cycles>2</meta:editing-cycles>
    <meta:document-statistic meta:page-count="2" meta:paragraph-count="2" meta:row-count="10" meta:word-count="212" meta:character-count="1420" meta:non-whitespace-character-count="1210"/>
  </office:meta>
</office:document-meta>
</file>