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黑體_M" svg:font-family="文鼎黑體_M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size-asian="18pt" style:font-size-complex="18pt" fo:language-complex="en" fo:country-complex="US"/>
    </style:style>
    <style:style style:name="T1_2" style:family="text">
      <style:text-properties fo:font-size="18pt" style:font-size-asian="18pt" style:font-size-complex="18pt" fo:language-complex="en" fo:country-complex="US"/>
    </style:style>
    <style:style style:name="T1_3" style:family="text">
      <style:text-properties fo:font-size="18pt" style:font-size-asian="18pt" style:font-size-complex="18pt" fo:language-complex="en" fo:country-complex="US"/>
    </style:style>
    <style:style style:name="T1_4" style:family="text">
      <style:text-properties fo:font-size="18pt" style:font-size-asian="18pt" style:font-size-complex="18pt" fo:language-complex="en" fo:country-complex="US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9pt" style:font-size-asian="9pt" style:font-size-complex="9pt" fo:language-complex="en" fo:country-complex="US"/>
    </style:style>
    <style:style style:name="T2_2" style:family="text">
      <style:text-properties fo:font-size="9pt" style:font-size-asian="9pt" style:font-size-complex="9pt" fo:language-complex="en" fo:country-complex="US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9pt" style:font-size-asian="9pt" style:font-size-complex="9pt" fo:language-complex="en" fo:country-complex="US"/>
    </style:style>
    <style:style style:name="T3_2" style:family="text">
      <style:text-properties fo:font-size="9pt" style:font-size-asian="9pt" style:font-size-complex="9pt" fo:language-complex="en" fo:country-complex="US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font-size="9pt" style:font-size-asian="9pt" style:font-size-complex="9pt" fo:language-complex="en" fo:country-complex="US"/>
    </style:style>
    <style:style style:name="P5" style:family="paragraph" style:parent-style-name="Normal">
      <style:text-properties fo:color="#000000" style:font-name="標楷體" style:font-name-asian="標楷體"/>
    </style:style>
    <style:style style:name="P6" style:family="paragraph" style:parent-style-name="Normal">
      <style:paragraph-properties fo:line-height="150%"/>
    </style:style>
    <style:style style:name="T6_1" style:family="text">
      <style:text-properties fo:language-complex="en" fo:country-complex="US"/>
    </style:style>
    <style:style style:name="T6_2" style:family="text">
      <style:text-properties fo:language-complex="en" fo:country-complex="US"/>
    </style:style>
    <style:style style:name="T6_3" style:family="text">
      <style:text-properties fo:language-complex="en" fo:country-complex="US"/>
    </style:style>
    <style:style style:name="T6_4" style:family="text">
      <style:text-properties fo:language-complex="en" fo:country-complex="US"/>
    </style:style>
    <style:style style:name="T6_5" style:family="text">
      <style:text-properties fo:language-complex="en" fo:country-complex="US"/>
    </style:style>
    <style:style style:name="T6_6" style:family="text">
      <style:text-properties fo:language-complex="en" fo:country-complex="US"/>
    </style:style>
    <style:style style:name="T6_7" style:family="text">
      <style:text-properties fo:language-complex="en" fo:country-complex="US"/>
    </style:style>
    <style:style style:name="T6_8" style:family="text">
      <style:text-properties fo:language-complex="en" fo:country-complex="US"/>
    </style:style>
    <style:style style:name="T6_9" style:family="text">
      <style:text-properties fo:language-complex="en" fo:country-complex="US"/>
    </style:style>
    <style:style style:name="T6_10" style:family="text">
      <style:text-properties fo:language-complex="en" fo:country-complex="US"/>
    </style:style>
    <style:style style:name="P7" style:family="paragraph" style:parent-style-name="Normal">
      <style:paragraph-properties fo:line-height="150%"/>
    </style:style>
    <style:style style:name="T7_1" style:family="text">
      <style:text-properties fo:language-complex="en" fo:country-complex="US"/>
    </style:style>
    <style:style style:name="T7_2" style:family="text">
      <style:text-properties fo:language-complex="en" fo:country-complex="US"/>
    </style:style>
    <style:style style:name="T7_3" style:family="text">
      <style:text-properties fo:language-complex="en" fo:country-complex="US"/>
    </style:style>
    <style:style style:name="T7_4" style:family="text">
      <style:text-properties fo:language-complex="en" fo:country-complex="US"/>
    </style:style>
    <style:style style:name="T7_5" style:family="text">
      <style:text-properties fo:language-complex="en" fo:country-complex="US"/>
    </style:style>
    <style:style style:name="P8" style:family="paragraph" style:parent-style-name="Normal">
      <style:paragraph-properties fo:line-height="150%"/>
    </style:style>
    <style:style style:name="T8_1" style:family="text">
      <style:text-properties fo:language-complex="en" fo:country-complex="US"/>
    </style:style>
    <style:style style:name="T8_2" style:family="text">
      <style:text-properties fo:language-complex="en" fo:country-complex="US"/>
    </style:style>
    <style:style style:name="T8_3" style:family="text">
      <style:text-properties fo:language-complex="en" fo:country-complex="US"/>
    </style:style>
    <style:style style:name="T8_4" style:family="text">
      <style:text-properties fo:language-complex="en" fo:country-complex="US"/>
    </style:style>
    <style:style style:name="T8_5" style:family="text">
      <style:text-properties fo:language-complex="en" fo:country-complex="US"/>
    </style:style>
    <style:style style:name="P9" style:family="paragraph" style:parent-style-name="Normal">
      <style:paragraph-properties fo:line-height="150%"/>
    </style:style>
    <style:style style:name="T9_1" style:family="text">
      <style:text-properties fo:language-complex="en" fo:country-complex="US"/>
    </style:style>
    <style:style style:name="T9_2" style:family="text">
      <style:text-properties fo:language-complex="en" fo:country-complex="US"/>
    </style:style>
    <style:style style:name="T9_3" style:family="text">
      <style:text-properties fo:language-complex="en" fo:country-complex="US"/>
    </style:style>
    <style:style style:name="T9_4" style:family="text">
      <style:text-properties fo:language-complex="en" fo:country-complex="US"/>
    </style:style>
    <style:style style:name="T9_5" style:family="text">
      <style:text-properties fo:language-complex="en" fo:country-complex="US"/>
    </style:style>
    <style:style style:name="T9_6" style:family="text">
      <style:text-properties fo:language-complex="en" fo:country-complex="US"/>
    </style:style>
    <style:style style:name="T9_7" style:family="text">
      <style:text-properties fo:language-complex="en" fo:country-complex="US"/>
    </style:style>
    <style:style style:name="T9_8" style:family="text">
      <style:text-properties fo:language-complex="en" fo:country-complex="US"/>
    </style:style>
    <style:style style:name="T9_9" style:family="text">
      <style:text-properties fo:language-complex="en" fo:country-complex="US"/>
    </style:style>
    <style:style style:name="T9_10" style:family="text">
      <style:text-properties fo:language-complex="en" fo:country-complex="US"/>
    </style:style>
    <style:style style:name="T9_11" style:family="text">
      <style:text-properties fo:language-complex="en" fo:country-complex="US"/>
    </style:style>
    <style:style style:name="T9_12" style:family="text">
      <style:text-properties fo:language-complex="en" fo:country-complex="US"/>
    </style:style>
    <style:style style:name="T9_13" style:family="text">
      <style:text-properties fo:language-complex="en" fo:country-complex="US"/>
    </style:style>
    <style:style style:name="T9_14" style:family="text">
      <style:text-properties fo:language-complex="en" fo:country-complex="US"/>
    </style:style>
    <style:style style:name="T9_15" style:family="text">
      <style:text-properties fo:language-complex="en" fo:country-complex="US"/>
    </style:style>
    <style:style style:name="T9_16" style:family="text">
      <style:text-properties fo:language-complex="en" fo:country-complex="US"/>
    </style:style>
    <style:style style:name="T9_17" style:family="text">
      <style:text-properties fo:language-complex="en" fo:country-complex="US"/>
    </style:style>
    <style:style style:name="T9_18" style:family="text">
      <style:text-properties fo:language-complex="en" fo:country-complex="US"/>
    </style:style>
    <style:style style:name="T9_19" style:family="text">
      <style:text-properties fo:language-complex="en" fo:country-complex="US"/>
    </style:style>
    <style:style style:name="T9_20" style:family="text">
      <style:text-properties fo:language-complex="en" fo:country-complex="US"/>
    </style:style>
    <style:style style:name="T9_21" style:family="text">
      <style:text-properties fo:language-complex="en" fo:country-complex="US"/>
    </style:style>
    <style:style style:name="T9_22" style:family="text">
      <style:text-properties fo:language-complex="en" fo:country-complex="US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language-complex="en" fo:country-complex="US"/>
    </style:style>
    <style:style style:name="T10_2" style:family="text">
      <style:text-properties fo:language-complex="en" fo:country-complex="US"/>
    </style:style>
    <style:style style:name="T10_3" style:family="text">
      <style:text-properties fo:language-complex="en" fo:country-complex="US"/>
    </style:style>
    <style:style style:name="T10_4" style:family="text">
      <style:text-properties fo:language-complex="en" fo:country-complex="US"/>
    </style:style>
    <style:style style:name="T10_5" style:family="text">
      <style:text-properties fo:language-complex="en" fo:country-complex="US"/>
    </style:style>
    <style:style style:name="T10_6" style:family="text">
      <style:text-properties fo:language-complex="en" fo:country-complex="US"/>
    </style:style>
    <style:style style:name="T10_7" style:family="text">
      <style:text-properties fo:language-complex="en" fo:country-complex="US"/>
    </style:style>
    <style:style style:name="T10_8" style:family="text">
      <style:text-properties fo:language-complex="en" fo:country-complex="US"/>
    </style:style>
    <style:style style:name="T10_9" style:family="text">
      <style:text-properties fo:language-complex="en" fo:country-complex="US"/>
    </style:style>
    <style:style style:name="T10_10" style:family="text">
      <style:text-properties fo:language-complex="en" fo:country-complex="US"/>
    </style:style>
    <style:style style:name="T10_11" style:family="text">
      <style:text-properties fo:language-complex="en" fo:country-complex="US"/>
    </style:style>
    <style:style style:name="T10_12" style:family="text">
      <style:text-properties fo:language-complex="en" fo:country-complex="US"/>
    </style:style>
    <style:style style:name="T10_13" style:family="text">
      <style:text-properties fo:language-complex="en" fo:country-complex="US"/>
    </style:style>
    <style:style style:name="T10_14" style:family="text">
      <style:text-properties fo:language-complex="en" fo:country-complex="US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language-complex="en" fo:country-complex="US"/>
    </style:style>
    <style:style style:name="T11_2" style:family="text">
      <style:text-properties style:text-position="super 58%" fo:language-complex="en" fo:country-complex="US"/>
    </style:style>
    <style:style style:name="T11_3" style:family="text">
      <style:text-properties fo:language-complex="en" fo:country-complex="US"/>
    </style:style>
    <style:style style:name="T11_4" style:family="text">
      <style:text-properties style:text-position="super 58%" fo:language-complex="en" fo:country-complex="US"/>
    </style:style>
    <style:style style:name="T11_5" style:family="text">
      <style:text-properties fo:language-complex="en" fo:country-complex="US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language-complex="en" fo:country-complex="US"/>
    </style:style>
    <style:style style:name="T12_2" style:family="text">
      <style:text-properties fo:language-complex="en" fo:country-complex="US"/>
    </style:style>
    <style:style style:name="T12_3" style:family="text">
      <style:text-properties fo:language-complex="en" fo:country-complex="US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language-complex="en" fo:country-complex="US"/>
    </style:style>
    <style:style style:name="T13_2" style:family="text">
      <style:text-properties fo:language-complex="en" fo:country-complex="US"/>
    </style:style>
    <style:style style:name="T13_3" style:family="text">
      <style:text-properties fo:language-complex="en" fo:country-complex="US"/>
    </style:style>
    <style:style style:name="P14" style:family="paragraph" style:parent-style-name="Normal">
      <style:paragraph-properties fo:line-height="150%"/>
    </style:style>
    <style:style style:name="T14_1" style:family="text">
      <style:text-properties fo:language-complex="en" fo:country-complex="US"/>
    </style:style>
    <style:style style:name="T14_2" style:family="text">
      <style:text-properties fo:language-complex="en" fo:country-complex="US"/>
    </style:style>
    <style:style style:name="T14_3" style:family="text">
      <style:text-properties fo:language-complex="en" fo:country-complex="US"/>
    </style:style>
    <style:style style:name="T14_4" style:family="text">
      <style:text-properties fo:language-complex="en" fo:country-complex="US"/>
    </style:style>
    <style:style style:name="T14_5" style:family="text">
      <style:text-properties fo:language-complex="en" fo:country-complex="US"/>
    </style:style>
    <style:style style:name="P15" style:family="paragraph" style:parent-style-name="Normal">
      <style:paragraph-properties fo:line-height="150%"/>
    </style:style>
    <style:style style:name="T15_1" style:family="text">
      <style:text-properties fo:language-complex="en" fo:country-complex="US"/>
    </style:style>
    <style:style style:name="T15_2" style:family="text">
      <style:text-properties fo:language-complex="en" fo:country-complex="US"/>
    </style:style>
    <style:style style:name="T15_3" style:family="text">
      <style:text-properties fo:language-complex="en" fo:country-complex="US"/>
    </style:style>
    <style:style style:name="T15_4" style:family="text">
      <style:text-properties fo:language-complex="en" fo:country-complex="US"/>
    </style:style>
    <style:style style:name="T15_5" style:family="text">
      <style:text-properties fo:language-complex="en" fo:country-complex="US"/>
    </style:style>
    <style:style style:name="P16" style:family="paragraph" style:parent-style-name="Normal">
      <style:paragraph-properties fo:line-height="150%"/>
    </style:style>
    <style:style style:name="T16_1" style:family="text">
      <style:text-properties fo:language-complex="en" fo:country-complex="US"/>
    </style:style>
    <style:style style:name="T16_2" style:family="text">
      <style:text-properties fo:language-complex="en" fo:country-complex="US"/>
    </style:style>
    <style:style style:name="T16_3" style:family="text">
      <style:text-properties fo:language-complex="en" fo:country-complex="US"/>
    </style:style>
    <style:style style:name="T16_4" style:family="text">
      <style:text-properties fo:language-complex="en" fo:country-complex="US"/>
    </style:style>
    <style:style style:name="T16_5" style:family="text">
      <style:text-properties fo:language-complex="en" fo:country-complex="US"/>
    </style:style>
    <style:style style:name="P17" style:family="paragraph" style:parent-style-name="Normal">
      <style:paragraph-properties fo:line-height="150%"/>
    </style:style>
    <style:style style:name="T17_1" style:family="text">
      <style:text-properties fo:language-complex="en" fo:country-complex="US"/>
    </style:style>
    <style:style style:name="T17_2" style:family="text">
      <style:text-properties fo:language-complex="en" fo:country-complex="US"/>
    </style:style>
    <style:style style:name="T17_3" style:family="text">
      <style:text-properties fo:language-complex="en" fo:country-complex="US"/>
    </style:style>
    <style:style style:name="P18" style:family="paragraph" style:parent-style-name="Normal">
      <style:paragraph-properties fo:line-height="150%"/>
    </style:style>
    <style:style style:name="T18_1" style:family="text">
      <style:text-properties fo:language-complex="en" fo:country-complex="US"/>
    </style:style>
    <style:style style:name="T18_2" style:family="text">
      <style:text-properties style:text-position="super 58%" fo:language-complex="en" fo:country-complex="US"/>
    </style:style>
    <style:style style:name="T18_3" style:family="text">
      <style:text-properties fo:language-complex="en" fo:country-complex="US"/>
    </style:style>
    <style:style style:name="T18_4" style:family="text">
      <style:text-properties style:text-position="super 58%" fo:language-complex="en" fo:country-complex="US"/>
    </style:style>
    <style:style style:name="T18_5" style:family="text">
      <style:text-properties fo:language-complex="en" fo:country-complex="US"/>
    </style:style>
    <style:style style:name="T18_6" style:family="text">
      <style:text-properties fo:language-complex="en" fo:country-complex="US"/>
    </style:style>
    <style:style style:name="T18_7" style:family="text">
      <style:text-properties fo:language-complex="en" fo:country-complex="US"/>
    </style:style>
    <style:style style:name="T18_8" style:family="text">
      <style:text-properties fo:language-complex="en" fo:country-complex="US"/>
    </style:style>
    <style:style style:name="T18_9" style:family="text">
      <style:text-properties fo:language-complex="en" fo:country-complex="US"/>
    </style:style>
    <style:style style:name="T18_10" style:family="text">
      <style:text-properties fo:language-complex="en" fo:country-complex="US"/>
    </style:style>
    <style:style style:name="T18_11" style:family="text">
      <style:text-properties fo:language-complex="en" fo:country-complex="US"/>
    </style:style>
    <style:style style:name="T18_12" style:family="text">
      <style:text-properties fo:language-complex="en" fo:country-complex="US"/>
    </style:style>
    <style:style style:name="T18_13" style:family="text">
      <style:text-properties fo:language-complex="en" fo:country-complex="US"/>
    </style:style>
    <style:style style:name="T18_14" style:family="text">
      <style:text-properties fo:language-complex="en" fo:country-complex="US"/>
    </style:style>
    <style:style style:name="T18_15" style:family="text">
      <style:text-properties fo:language-complex="en" fo:country-complex="US"/>
    </style:style>
    <style:style style:name="T18_16" style:family="text">
      <style:text-properties fo:language-complex="en" fo:country-complex="US"/>
    </style:style>
    <style:style style:name="T18_17" style:family="text">
      <style:text-properties fo:language-complex="en" fo:country-complex="US"/>
    </style:style>
    <style:style style:name="T18_18" style:family="text">
      <style:text-properties fo:language-complex="en" fo:country-complex="US"/>
    </style:style>
    <style:style style:name="T18_19" style:family="text">
      <style:text-properties fo:language-complex="en" fo:country-complex="US"/>
    </style:style>
    <style:style style:name="T18_20" style:family="text">
      <style:text-properties fo:language-complex="en" fo:country-complex="US"/>
    </style:style>
    <style:style style:name="T18_21" style:family="text">
      <style:text-properties fo:language-complex="en" fo:country-complex="US"/>
    </style:style>
    <style:style style:name="T18_22" style:family="text">
      <style:text-properties fo:language-complex="en" fo:country-complex="US"/>
    </style:style>
    <style:style style:name="T18_23" style:family="text">
      <style:text-properties fo:language-complex="en" fo:country-complex="US"/>
    </style:style>
    <style:style style:name="T18_24" style:family="text">
      <style:text-properties fo:language-complex="en" fo:country-complex="US"/>
    </style:style>
    <style:style style:name="T18_25" style:family="text">
      <style:text-properties fo:language-complex="en" fo:country-complex="US"/>
    </style:style>
    <style:style style:name="T18_26" style:family="text">
      <style:text-properties fo:language-complex="en" fo:country-complex="US"/>
    </style:style>
    <style:style style:name="T18_27" style:family="text">
      <style:text-properties fo:language-complex="en" fo:country-complex="US"/>
    </style:style>
    <style:style style:name="T18_28" style:family="text">
      <style:text-properties fo:language-complex="en" fo:country-complex="US"/>
    </style:style>
    <style:style style:name="T18_29" style:family="text">
      <style:text-properties fo:language-complex="en" fo:country-complex="US"/>
    </style:style>
    <style:style style:name="T18_30" style:family="text">
      <style:text-properties fo:language-complex="en" fo:country-complex="US"/>
    </style:style>
    <style:style style:name="T18_31" style:family="text">
      <style:text-properties fo:language-complex="en" fo:country-complex="US"/>
    </style:style>
    <style:style style:name="T18_32" style:family="text">
      <style:text-properties fo:language-complex="en" fo:country-complex="US"/>
    </style:style>
    <style:style style:name="T18_33" style:family="text">
      <style:text-properties fo:language-complex="en" fo:country-complex="US"/>
    </style:style>
    <style:style style:name="T18_34" style:family="text">
      <style:text-properties fo:language-complex="en" fo:country-complex="US"/>
    </style:style>
    <style:style style:name="T18_35" style:family="text">
      <style:text-properties fo:language-complex="en" fo:country-complex="US"/>
    </style:style>
    <style:style style:name="T18_36" style:family="text">
      <style:text-properties fo:language-complex="en" fo:country-complex="US"/>
    </style:style>
    <style:style style:name="T18_37" style:family="text">
      <style:text-properties fo:language-complex="en" fo:country-complex="US"/>
    </style:style>
    <style:style style:name="T18_38" style:family="text">
      <style:text-properties fo:language-complex="en" fo:country-complex="US"/>
    </style:style>
    <style:style style:name="T18_39" style:family="text">
      <style:text-properties fo:language-complex="en" fo:country-complex="US"/>
    </style:style>
    <style:style style:name="T18_40" style:family="text">
      <style:text-properties fo:language-complex="en" fo:country-complex="US"/>
    </style:style>
    <style:style style:name="T18_41" style:family="text">
      <style:text-properties fo:language-complex="en" fo:country-complex="US"/>
    </style:style>
    <style:style style:name="T18_42" style:family="text">
      <style:text-properties fo:language-complex="en" fo:country-complex="US"/>
    </style:style>
    <style:style style:name="T18_43" style:family="text">
      <style:text-properties fo:language-complex="en" fo:country-complex="US"/>
    </style:style>
    <style:style style:name="T18_44" style:family="text">
      <style:text-properties fo:language-complex="en" fo:country-complex="US"/>
    </style:style>
    <style:style style:name="T18_45" style:family="text">
      <style:text-properties fo:language-complex="en" fo:country-complex="US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language-complex="en" fo:country-complex="US"/>
    </style:style>
    <style:style style:name="T19_2" style:family="text">
      <style:text-properties style:text-position="super 58%" fo:language-complex="en" fo:country-complex="US"/>
    </style:style>
    <style:style style:name="T19_3" style:family="text">
      <style:text-properties fo:language-complex="en" fo:country-complex="US"/>
    </style:style>
    <style:style style:name="T19_4" style:family="text">
      <style:text-properties style:text-position="super 58%" fo:language-complex="en" fo:country-complex="US"/>
    </style:style>
    <style:style style:name="T19_5" style:family="text">
      <style:text-properties fo:language-complex="en" fo:country-complex="US"/>
    </style:style>
    <style:style style:name="T19_6" style:family="text">
      <style:text-properties fo:language-complex="en" fo:country-complex="US"/>
    </style:style>
    <style:style style:name="T19_7" style:family="text">
      <style:text-properties fo:language-complex="en" fo:country-complex="US"/>
    </style:style>
    <style:style style:name="T19_8" style:family="text">
      <style:text-properties fo:language-complex="en" fo:country-complex="US"/>
    </style:style>
    <style:style style:name="T19_9" style:family="text">
      <style:text-properties fo:language-complex="en" fo:country-complex="US"/>
    </style:style>
    <style:style style:name="P20" style:family="paragraph" style:parent-style-name="Normal">
      <style:paragraph-properties fo:line-height="150%"/>
    </style:style>
    <style:style style:name="T20_1" style:family="text">
      <style:text-properties fo:language-complex="en" fo:country-complex="US"/>
    </style:style>
    <style:style style:name="T20_2" style:family="text">
      <style:text-properties style:text-position="super 58%" fo:language-complex="en" fo:country-complex="US"/>
    </style:style>
    <style:style style:name="T20_3" style:family="text">
      <style:text-properties fo:language-complex="en" fo:country-complex="US"/>
    </style:style>
    <style:style style:name="T20_4" style:family="text">
      <style:text-properties style:text-position="super 58%" fo:language-complex="en" fo:country-complex="US"/>
    </style:style>
    <style:style style:name="T20_5" style:family="text">
      <style:text-properties fo:language-complex="en" fo:country-complex="US"/>
    </style:style>
    <style:style style:name="T20_6" style:family="text">
      <style:text-properties fo:language-complex="en" fo:country-complex="US"/>
    </style:style>
    <style:style style:name="T20_7" style:family="text">
      <style:text-properties fo:language-complex="en" fo:country-complex="US"/>
    </style:style>
    <style:style style:name="T20_8" style:family="text">
      <style:text-properties fo:language-complex="en" fo:country-complex="US"/>
    </style:style>
    <style:style style:name="T20_9" style:family="text">
      <style:text-properties fo:language-complex="en" fo:country-complex="US"/>
    </style:style>
    <style:style style:name="T20_10" style:family="text">
      <style:text-properties fo:language-complex="en" fo:country-complex="US"/>
    </style:style>
    <style:style style:name="T20_11" style:family="text">
      <style:text-properties fo:language-complex="en" fo:country-complex="US"/>
    </style:style>
    <style:style style:name="T20_12" style:family="text">
      <style:text-properties fo:language-complex="en" fo:country-complex="US"/>
    </style:style>
    <style:style style:name="T20_13" style:family="text">
      <style:text-properties fo:language-complex="en" fo:country-complex="US"/>
    </style:style>
    <style:style style:name="T20_14" style:family="text">
      <style:text-properties fo:language-complex="en" fo:country-complex="US"/>
    </style:style>
    <style:style style:name="T20_15" style:family="text">
      <style:text-properties fo:language-complex="en" fo:country-complex="US"/>
    </style:style>
    <style:style style:name="T20_16" style:family="text">
      <style:text-properties fo:language-complex="en" fo:country-complex="US"/>
    </style:style>
    <style:style style:name="T20_17" style:family="text">
      <style:text-properties fo:language-complex="en" fo:country-complex="US"/>
    </style:style>
    <style:style style:name="P21" style:family="paragraph" style:parent-style-name="Normal">
      <style:paragraph-properties fo:line-height="150%"/>
    </style:style>
    <style:style style:name="T21_1" style:family="text">
      <style:text-properties fo:language-complex="en" fo:country-complex="US"/>
    </style:style>
    <style:style style:name="T21_2" style:family="text">
      <style:text-properties fo:language-complex="en" fo:country-complex="US"/>
    </style:style>
    <style:style style:name="T21_3" style:family="text">
      <style:text-properties fo:language-complex="en" fo:country-complex="US"/>
    </style:style>
    <style:style style:name="T21_4" style:family="text">
      <style:text-properties fo:language-complex="en" fo:country-complex="US"/>
    </style:style>
    <style:style style:name="T21_5" style:family="text">
      <style:text-properties fo:language-complex="en" fo:country-complex="US"/>
    </style:style>
    <style:style style:name="T21_6" style:family="text">
      <style:text-properties fo:language-complex="en" fo:country-complex="US"/>
    </style:style>
    <style:style style:name="T21_7" style:family="text">
      <style:text-properties fo:language-complex="en" fo:country-complex="US"/>
    </style:style>
  </office:automatic-styles>
  <office:body>
    <office:text>
      <text:p text:style-name="P1"><text:span text:style-name="T1_1">National<text:s/>Chiang<text:s/>Kai-shek<text:s/>Memorial<text:s/>Management<text:s/>Office</text:span><text:span text:style-name="T1_2"><text:s/>Principles<text:s/>for<text:s/></text:span><text:span text:style-name="T1_3">the<text:s/></text:span><text:span text:style-name="T1_4">Coding<text:s/>and<text:s/>Registration<text:s/>of<text:s/>Collections</text:span></text:p>
      <text:p text:style-name="P2"><text:span text:style-name="T2_1">Established</text:span><text:span text:style-name="T2_2"><text:s/>per<text:s/>the<text:s/>Letter<text:s/>under<text:s/>Zheng-Zhan-Zi<text:s/>No.<text:s/>1010001619A<text:s/>dated<text:s/>April<text:s/>24,<text:s/>2012</text:span></text:p>
      <text:p text:style-name="P3"><text:span text:style-name="T3_1">Established</text:span><text:span text:style-name="T3_2"><text:s/>per<text:s/>the<text:s/>Letter<text:s/>under<text:s/>Zheng-Yan-Zi<text:s/>No.<text:s/>1033000443<text:s/>dated<text:s/>March<text:s/>20,<text:s/>2014</text:span></text:p>
      <text:p text:style-name="P4"><text:span text:style-name="T4_1">Amended<text:s/>per<text:s/>Letter<text:s/>under<text:s/>Zheng-Yan-Zi<text:s/>No.<text:s/>1113001389<text:s/>dated<text:s/>July<text:s/>19,<text:s/>2022</text:span></text:p>
      <text:p text:style-name="P5"/>
      <text:list text:style-name="LS12" xml:id="list0">
        <text:list-item>
          <text:p text:style-name="P6"><text:span text:style-name="T6_1">In<text:s/>order<text:s/>to<text:s/></text:span><text:span text:style-name="T6_2">provide<text:s/>a<text:s/>proper<text:s/>basis<text:s/>for</text:span><text:span text:style-name="T6_3"><text:s/>the<text:s/>management<text:s/>of</text:span><text:span text:style-name="T6_4"><text:s/>its</text:span><text:span text:style-name="T6_5"><text:s/>collections,<text:s/></text:span><text:span text:style-name="T6_6">National<text:s/>Chiang<text:s/>Kai-shek<text:s/>Memorial<text:s/>Management<text:s/>Office</text:span><text:span text:style-name="T6_7"><text:s/></text:span><text:span text:style-name="T6_8">(herein<text:s/>referred<text:s/>to<text:s/>as<text:s/>"this<text:s/>Office")</text:span><text:span text:style-name="T6_9"><text:s/></text:span><text:span text:style-name="T6_10">hereby<text:s/>establishes<text:s/>the<text:s/>Principles.</text:span></text:p>
        </text:list-item>
        <text:list-item>
          <text:p text:style-name="P7"><text:span text:style-name="T7_1">The<text:s/>registration<text:s/>of<text:s/></text:span><text:span text:style-name="T7_2">the<text:s/></text:span><text:span text:style-name="T7_3">collections<text:s/></text:span><text:span text:style-name="T7_4">i</text:span><text:span text:style-name="T7_5">s<text:s/>handled<text:s/>by<text:s/>the<text:s/>Research<text:s/>and<text:s/>Collection<text:s/>Division<text:s/>of<text:s/>the<text:s/>Hall.</text:span></text:p>
        </text:list-item>
        <text:list-item>
          <text:p text:style-name="P8"><text:span text:style-name="T8_1">The<text:s/>principles<text:s/>for</text:span><text:span text:style-name="T8_2"><text:s/>the</text:span><text:span text:style-name="T8_3"><text:s/>coding<text:s/>and<text:s/>registration<text:s/>of<text:s/>collections<text:s/>are<text:s/>stated<text:s/>as<text:s/>follow</text:span><text:span text:style-name="T8_4">s</text:span><text:span text:style-name="T8_5">:</text:span></text:p>
        </text:list-item>
      </text:list>
      <text:list text:style-name="LS9" xml:id="list3">
        <text:list-item>
          <text:p text:style-name="P9"><text:span text:style-name="T9_1">A</text:span><text:span text:style-name="T9_2"><text:s/>coding<text:s/>number<text:s/>for<text:s/></text:span><text:span text:style-name="T9_3">a<text:s/></text:span><text:span text:style-name="T9_4">collection<text:s/>is<text:s/>assigned<text:s/>per<text:s/></text:span><text:span text:style-name="T9_5">item</text:span><text:span text:style-name="T9_6"><text:s/>of<text:s/>work.<text:s text:c="2"/>In<text:s/>the<text:s/>event<text:s/>of<text:s/>a<text:s/>collection<text:s/>package<text:s/>consist</text:span><text:span text:style-name="T9_7">ing</text:span><text:span text:style-name="T9_8"><text:s/>of<text:s/>two<text:s/></text:span><text:span text:style-name="T9_9">items</text:span><text:span text:style-name="T9_10">,<text:s/>the<text:s/>coding<text:s/>number<text:s/></text:span><text:span text:style-name="T9_11">is</text:span><text:span text:style-name="T9_12"><text:s/>still<text:s/>assigned<text:s/>per<text:s/></text:span><text:span text:style-name="T9_13">item</text:span><text:span text:style-name="T9_14"><text:s/>of<text:s/>work<text:s/>and<text:s/>supplemented<text:s/>by<text:s/></text:span><text:span text:style-name="T9_15">a</text:span><text:span text:style-name="T9_16"><text:s/>part<text:s/>number,<text:s/>so<text:s/>that<text:s/>the<text:s/>main<text:s/>coding<text:s/>number<text:s/>and<text:s/>part<text:s/>coding<text:s/>number<text:s/>constitute<text:s/>the<text:s/>entire<text:s/>number<text:s/>of<text:s/>the<text:s/>whole<text:s/>collection<text:s/>package.<text:s/>For<text:s/>example,<text:s/>a</text:span><text:span text:style-name="T9_17"><text:s/>package<text:s/>of</text:span><text:span text:style-name="T9_18"><text:s/>silver<text:s/>coffee<text:s/>utensils<text:s/>consisting<text:s/>of<text:s/>6<text:s/>items<text:s/></text:span><text:span text:style-name="T9_19">is</text:span><text:span text:style-name="T9_20"><text:s/>assigned<text:s/></text:span><text:span text:style-name="T9_21">a</text:span><text:span text:style-name="T9_22"><text:s/>coding<text:s/>number<text:s/>ranging<text:s/>from<text:s/>CR05800101~CR05800106.</text:span></text:p>
        </text:list-item>
        <text:list-item>
          <text:p text:style-name="P10"><text:span text:style-name="T10_1">A</text:span><text:span text:style-name="T10_2"><text:s/>coding<text:s/>number<text:s/>consists<text:s/>of<text:s/>XXXXXXXXXX<text:s/>for<text:s/>a<text:s/>total<text:s/>of<text:s/>10<text:s/>digits,<text:s/>from<text:s/>left<text:s/>to<text:s/>the<text:s/>right<text:s/>arranged<text:s/>in</text:span><text:span text:style-name="T10_3"><text:s/>the<text:s/>following</text:span><text:span text:style-name="T10_4"><text:s/>order:<text:s/>2<text:s/>digits<text:s/>for</text:span><text:span text:style-name="T10_5"><text:s/>the</text:span><text:span text:style-name="T10_6"><text:s/>category<text:s/>code<text:s/>(English),<text:s/>3<text:s/>digits<text:s/>for<text:s/></text:span><text:span text:style-name="T10_7">the<text:s/></text:span><text:span text:style-name="T10_8">year<text:s/>code<text:s/>(the<text:s/>year<text:s/>of<text:s/>stock</text:span><text:span text:style-name="T10_9">-</text:span><text:span text:style-name="T10_10">in<text:s/>or<text:s/>gift),<text:s/>3<text:s/>digits<text:s/>for<text:s/>the<text:s/>main<text:s/>coding<text:s/>number<text:s/>and<text:s/>2<text:s/>digits<text:s/>for</text:span><text:span text:style-name="T10_11"><text:s/>the</text:span><text:span text:style-name="T10_12"><text:s/>part<text:s/>coding<text:s/>number.<text:s/></text:span><text:span text:style-name="T10_13">A</text:span><text:span text:style-name="T10_14"><text:s/>coding<text:s/>number<text:s/>is<text:s/>assigned<text:s/>in<text:s/>the<text:s/>following<text:s/>manner<text:s/>(please<text:s/>refer<text:s/>to<text:s/>the<text:s/>reference<text:s/>list<text:s/>for<text:s/>samples):</text:span></text:p>
        </text:list-item>
      </text:list>
      <text:list text:style-name="LS10" xml:id="list5">
        <text:list-item>
          <text:p text:style-name="P11"><text:span text:style-name="T11_1">The<text:s/>1</text:span><text:span text:style-name="T11_2">st</text:span><text:span text:style-name="T11_3">~2</text:span><text:span text:style-name="T11_4">nd</text:span><text:span text:style-name="T11_5"><text:s/>digits<text:s/>represent<text:s/>the<text:s/>category<text:s/>of<text:s/>the<text:s/>collection.<text:s/>There<text:s/>are<text:s/>a<text:s/>total<text:s/>of<text:s/>six<text:s/>major<text:s/>categories<text:s/>(two<text:s/>English<text:s/>letters<text:s/>are<text:s/>assigned<text:s/>per<text:s/>category):</text:span></text:p>
        </text:list-item>
      </text:list>
      <text:list text:style-name="LS11" xml:id="list6">
        <text:list-item>
          <text:p text:style-name="P12"><text:span text:style-name="T12_1">OF<text:s/>(formerly<text:s/>OFF):<text:s/>Cultural<text:s/>relics<text:s/>transferred<text:s/>by</text:span><text:span text:style-name="T12_2"><text:s/>the</text:span><text:span text:style-name="T12_3"><text:s/>Office<text:s/>of<text:s/>the<text:s/>President,<text:s/>Republic<text:s/>of<text:s/>China.</text:span></text:p>
        </text:list-item>
        <text:list-item>
          <text:p text:style-name="P13"><text:span text:style-name="T13_1">CR<text:s/>(Crafts):<text:s/>Craft<text:s/>arts<text:s/></text:span><text:span text:style-name="T13_2">such</text:span><text:span text:style-name="T13_3"><text:s/>as<text:s/>sculptures,<text:s/>antiquities,<text:s/>furniture<text:s/>and<text:s/>fabrics.</text:span></text:p>
        </text:list-item>
        <text:list-item>
          <text:p text:style-name="P14"><text:span text:style-name="T14_1">PT<text:s/>(Paintings):<text:s/>Graphic<text:s/>paintings<text:s/>and<text:s/>calligraphy<text:s/></text:span><text:span text:style-name="T14_2">including<text:s/></text:span><text:span text:style-name="T14_3">paintings<text:s/>and<text:s/>calligraphy<text:s/>works<text:s/></text:span><text:span text:style-name="T14_4">such<text:s/></text:span><text:span text:style-name="T14_5">as<text:s/>ink<text:s/>paintings,<text:s/>calligraphy,<text:s/>watercolor<text:s/>paintings,<text:s/>oil<text:s/>paintings<text:s/>and<text:s/>pastel<text:s/>paintings<text:s/>made<text:s/>from<text:s/>various<text:s/>media.</text:span></text:p>
        </text:list-item>
        <text:list-item>
          <text:p text:style-name="P15"><text:span text:style-name="T15_1">PP<text:s/>(Photos<text:s/>and<text:s/>Prints):<text:s/>Photography<text:s/>and<text:s/>printing<text:s/></text:span><text:span text:style-name="T15_2">such<text:s/>as</text:span><text:span text:style-name="T15_3"><text:s/>photograph</text:span><text:span text:style-name="T15_4">s,</text:span><text:span text:style-name="T15_5"><text:s/>posters,<text:s/>et<text:s/>al.</text:span></text:p>
        </text:list-item>
        <text:list-item>
          <text:p text:style-name="P16"><text:span text:style-name="T16_1">DC<text:s/>(Documentation):<text:s/>Books<text:s/>and<text:s/>documents<text:s/></text:span><text:span text:style-name="T16_2">such<text:s/>as</text:span><text:span text:style-name="T16_3"><text:s/>manuscripts</text:span><text:span text:style-name="T16_4">,</text:span><text:span text:style-name="T16_5"><text:s/>book<text:s/>collections,<text:s/>et<text:s/>al.</text:span></text:p>
        </text:list-item>
        <text:list-item>
          <text:p text:style-name="P17"><text:span text:style-name="T17_1">OT<text:s/>(Other):<text:s/>Any<text:s/>collections<text:s/>beyond<text:s/></text:span><text:span text:style-name="T17_2">the<text:s/>above-mentioned</text:span><text:span text:style-name="T17_3"><text:s/>categories.</text:span></text:p>
        </text:list-item>
      </text:list>
      <text:list text:style-name="LS10" xml:id="list12" text:continue-list="list5">
        <text:list-item>
          <text:p text:style-name="P18"><text:span text:style-name="T18_1">The<text:s/>3</text:span><text:span text:style-name="T18_2">rd</text:span><text:span text:style-name="T18_3">~5</text:span><text:span text:style-name="T18_4">th</text:span><text:span text:style-name="T18_5"><text:s/>digits<text:s/>represent<text:s/>the<text:s/>coding<text:s/>number<text:s/></text:span><text:span text:style-name="T18_6">for<text:s/>a<text:s/>given</text:span><text:span text:style-name="T18_7"><text:s/>year:<text:s/></text:span><text:span text:style-name="T18_8">It<text:s/>is</text:span><text:span text:style-name="T18_9"><text:s/>assigned<text:s/></text:span><text:span text:style-name="T18_10">according</text:span><text:span text:style-name="T18_11"><text:s/>to<text:s/>the<text:s/>year<text:s/>of<text:s/>the<text:s/>Republic<text:s/>of<text:s/>China<text:s/>when<text:s/>the<text:s/>collection<text:s/>is<text:s/>stocked<text:s/>(</text:span><text:span text:style-name="T18_12">acquired</text:span><text:span text:style-name="T18_13">)<text:s/>(e.g.</text:span><text:span text:style-name="T18_14">,</text:span><text:span text:style-name="T18_15"><text:s/>if<text:s/>the<text:s/>collection<text:s/>is<text:s/>stocked<text:s/>in<text:s/>2010,<text:s/>the<text:s/>coding<text:s/>number<text:s/></text:span><text:span text:style-name="T18_16">for<text:s/>the</text:span><text:span text:style-name="T18_17"><text:s/>year<text:s/></text:span><text:span text:style-name="T18_18">is</text:span><text:span text:style-name="T18_19"><text:s/>assigned<text:s/>as<text:s/>099).<text:s/>If<text:s/>no<text:s/>information<text:s/>about<text:s/>the<text:s/>year<text:s/>of<text:s/>stock</text:span><text:span text:style-name="T18_20">-</text:span><text:span text:style-name="T18_21">in<text:s/>is<text:s/>available,<text:s/>the<text:s/>coding<text:s/>number<text:s/></text:span><text:span text:style-name="T18_22">for<text:s/>the</text:span><text:span text:style-name="T18_23"><text:s/>year<text:s/>shall<text:s/>be<text:s/>arranged<text:s/>subject<text:s/>to<text:s/>the<text:s/>year<text:s/>of<text:s/></text:span><text:span text:style-name="T18_24">the<text:s/>donation</text:span><text:span text:style-name="T18_25"><text:s/>(e.g.</text:span><text:span text:style-name="T18_26">,</text:span><text:span text:style-name="T18_27"><text:s/>if<text:s/>the<text:s/>collection<text:s/>is<text:s/>given<text:s/>in<text:s/>1969,<text:s/>the<text:s/>coding<text:s/>number<text:s/></text:span><text:span text:style-name="T18_28">for<text:s/>the</text:span><text:span text:style-name="T18_29"><text:s/>year<text:s/></text:span><text:span text:style-name="T18_30">is</text:span><text:span text:style-name="T18_31"><text:s/>assigned<text:s/>as<text:s/>058).<text:s/>If<text:s/>no<text:s/>information<text:s/>about<text:s/>the<text:s/>year<text:s/>of<text:s/></text:span><text:span text:style-name="T18_32">the<text:s/>donation</text:span><text:span text:style-name="T18_33"><text:s/>is<text:s/>available,<text:s/>the<text:s/>coding<text:s/>number<text:s/></text:span><text:span text:style-name="T18_34">for<text:s/>the</text:span><text:span text:style-name="T18_35"><text:s/>year<text:s/>shall<text:s/>be<text:s/>assigned<text:s/></text:span><text:span text:style-name="T18_36">according</text:span><text:span text:style-name="T18_37"><text:s/>to<text:s/>the<text:s/>year<text:s/>when<text:s/>the<text:s/>collection<text:s/>is<text:s/>approved<text:s/></text:span><text:span text:style-name="T18_38">at</text:span><text:span text:style-name="T18_39"><text:s/>the<text:s/>Division’s<text:s/>Collection<text:s/>Review<text:s/>Meeting<text:s/>(e.g.</text:span><text:span text:style-name="T18_40">,</text:span><text:span text:style-name="T18_41"><text:s/>if<text:s/>the<text:s/>collection<text:s/>is<text:s/>approved<text:s/>in<text:s/>2012,<text:s/>the<text:s/>coding<text:s/>number<text:s/></text:span><text:span text:style-name="T18_42">for<text:s/>the</text:span><text:span text:style-name="T18_43"><text:s/>year<text:s/></text:span><text:span text:style-name="T18_44">is</text:span><text:span text:style-name="T18_45"><text:s/>assigned<text:s/>as<text:s/>101).</text:span></text:p>
        </text:list-item>
        <text:list-item>
          <text:p text:style-name="P19"><text:span text:style-name="T19_1">The<text:s/>6</text:span><text:span text:style-name="T19_2">th</text:span><text:span text:style-name="T19_3">~8</text:span><text:span text:style-name="T19_4">th</text:span><text:span text:style-name="T19_5"><text:s/>digits<text:s/>represent<text:s/>the<text:s/>main<text:s/>coding<text:s/>number:<text:s/>Namely,<text:s/>the<text:s/>year<text:s/>in<text:s/>which<text:s/>the<text:s/>various<text:s/>cultural<text:s/>relics<text:s/></text:span><text:span text:style-name="T19_6">is</text:span><text:span text:style-name="T19_7"><text:s/>stocked<text:s/>in,<text:s/>in<text:s/>the<text:s/>order<text:s/></text:span><text:span text:style-name="T19_8">indicated</text:span><text:span text:style-name="T19_9"><text:s/>on<text:s/>the<text:s/>collection<text:s/>lists,<text:s/>starting<text:s/>from<text:s/>001.<text:s/>If<text:s/>it<text:s/>is<text:s/>impossible<text:s/>to<text:s/>identify<text:s/>the<text:s/>original<text:s/>arrangement<text:s/>order<text:s/>for<text:s/>the<text:s/>collection<text:s/>lists,<text:s/>the<text:s/>stock-in<text:s/>order<text:s/>per<text:s/>category<text:s/>shall<text:s/>apply.</text:span></text:p>
        </text:list-item>
        <text:list-item>
          <text:p text:style-name="P20"><text:span text:style-name="T20_1">The<text:s/>9</text:span><text:span text:style-name="T20_2">th</text:span><text:span text:style-name="T20_3">~10</text:span><text:span text:style-name="T20_4">th</text:span><text:span text:style-name="T20_5"><text:s/>digits<text:s/>represent<text:s/>the<text:s/>part<text:s/>coding<text:s/>number:<text:s/>If<text:s/>the<text:s/>cultural<text:s/>relics<text:s/>consist<text:s/>of<text:s/>different<text:s/>parts,<text:s/>the<text:s/>part<text:s/>coding<text:s/>number<text:s/>shall<text:s/>start<text:s/>from<text:s/>01<text:s/>after<text:s/>the<text:s/>same<text:s/>main<text:s/>coding<text:s/>number.<text:s/>If<text:s/>the<text:s/>relics<text:s/>refer<text:s/>to</text:span><text:span text:style-name="T20_6"><text:s/>a</text:span><text:span text:style-name="T20_7"><text:s/>single<text:s/>item,<text:s/>the<text:s/>part<text:s/>coding<text:s/>number<text:s/>shall<text:s/>be<text:s/></text:span><text:span text:style-name="T20_8">designat</text:span><text:span text:style-name="T20_9">ed<text:s/>as<text:s/>00.<text:s/>In<text:s/>the<text:s/>event<text:s/>of<text:s/>excessive<text:s/>number<text:s/>of<text:s/>parts<text:s/>and<text:s/>the</text:span><text:span text:style-name="T20_10">re</text:span><text:span text:style-name="T20_11"><text:s/>is<text:s/>no<text:s/>need<text:s/>for<text:s/>single<text:s/>marks<text:s/>in<text:s/>terms<text:s/>of<text:s/>function<text:s/>and<text:s/>definition,<text:s/>the<text:s/>relevant<text:s/>textual<text:s/>descriptions<text:s/>are<text:s/>i</text:span><text:span text:style-name="T20_12">nserte</text:span><text:span text:style-name="T20_13">d<text:s/>into<text:s/>the<text:s/>base<text:s/>information<text:s/>sheet<text:s/>for<text:s/>the<text:s/>main<text:s/></text:span><text:span text:style-name="T20_14">item</text:span><text:span text:style-name="T20_15"><text:s/>of</text:span><text:span text:style-name="T20_16"><text:s/>the</text:span><text:span text:style-name="T20_17"><text:s/>collection<text:s/>instead<text:s/>of<text:s/>the<text:s/>coding<text:s/>number.</text:span></text:p>
        </text:list-item>
      </text:list>
      <text:list text:style-name="LS12" xml:id="list15" text:continue-list="list0">
        <text:list-item>
          <text:p text:style-name="P21"><text:span text:style-name="T21_1">In<text:s/>order<text:s/>to<text:s/>help<text:s/>establish<text:s/></text:span><text:span text:style-name="T21_2">an</text:span><text:span text:style-name="T21_3"><text:s/>online<text:s/>consolidated<text:s/>cultural<text:s/>archives<text:s/>management<text:s/>system,<text:s/>the<text:s/>old<text:s/>coding<text:s/>number<text:s/>already<text:s/>assigned<text:s/>to<text:s/>completed<text:s/>collections<text:s/>will<text:s/>still<text:s/>be<text:s/>retained,<text:s/>and<text:s/>the<text:s/>new<text:s/>coding<text:s/>number<text:s/></text:span><text:span text:style-name="T21_4">is</text:span><text:span text:style-name="T21_5"><text:s/>assigned<text:s/>thereto<text:s/>pursuant<text:s/>to<text:s/>the<text:s/>Principles.<text:s/>Both<text:s/>the<text:s/>old<text:s/>and<text:s/>new<text:s/>coding<text:s/>numbers<text:s/>are<text:s/>identified<text:s/>in<text:s/>the<text:s/>lists<text:s/>for<text:s/>record</text:span><text:span text:style-name="T21_6">-keeping<text:s/>purposes</text:span><text:span text:style-name="T21_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黑體_M" svg:font-family="文鼎黑體_M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1" style:num-suffix=")." style:num-prefix="(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1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7Level1" style:num-prefix="(1)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1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complex="Times New Roman"/>
    </style:style>
    <text:list-style style:name="LS9">
      <text:list-level-style-number style:num-format="I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complex="Times New Roman"/>
    </style:style>
    <text:list-style style:name="LS11">
      <text:list-level-style-number style:num-format="1" text:style-name="List11Level0" style:num-suffix=")" style:num-prefix="(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12Level0" style:family="text">
      <style:text-properties style:font-name="Times New Roman" style:font-name-asian="文鼎黑體_M" style:font-name-complex="Times New Roman"/>
    </style:style>
    <text:list-style style:name="LS12">
      <text:list-level-style-number style:num-format="I" text:style-name="List12Level0" style:num-suffix=".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Times New Roman" style:font-name-asian="文鼎黑體_M"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-complex="en" fo:country-complex="US"/>
    </style:style>
    <style:style style:name="T1_2" style:family="text">
      <style:text-properties fo:language-complex="en" fo:country-complex="US"/>
    </style:style>
    <style:style style:name="T1_3" style:family="text">
      <style:text-properties fo:language-complex="en" fo:country-complex="US"/>
    </style:style>
    <style:style style:name="T1_4" style:family="text">
      <style:text-properties fo:language-complex="en" fo:country-complex="US"/>
    </style:style>
  </office:automatic-styles>
  <office:master-styles>
    <style:master-page style:name="Standard" style:page-layout-name="pm1">
      <style:footer>
        <text:p text:style-name="P1"><text:span text:style-name="T1_1">Page<text:s text:c="2"/></text:span><text:span text:style-name="T1_2"><text:page-number text:select-page="current"/></text:span><text:span text:style-name="T1_3"><text:s/>of<text:s/></text:span><text:span text:style-name="T1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編目系統說明</dc:title>
    <meta:initial-creator>cc005</meta:initial-creator>
    <meta:creation-date>2019-11-12T09:00:00</meta:creation-date>
    <dc:creator>王巧慧</dc:creator>
    <dc:date>2023-03-06T09:04:00</dc:date>
    <meta:print-date>2017-01-12T03:00:00</meta:print-date>
    <meta:editing-cycles>3</meta:editing-cycles>
    <meta:editing-duration>PT2M</meta:editing-duration>
    <meta:document-statistic meta:page-count="3" meta:paragraph-count="8" meta:row-count="31" meta:word-count="655" meta:character-count="4382" meta:non-whitespace-character-count="3735"/>
  </office:meta>
</office:document-meta>
</file>