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7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2.295cm"/>
    </style:style>
    <style:style style:name="表格1.D" style:family="table-column">
      <style:table-column-properties style:column-width="1.644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2.282cm"/>
    </style:style>
    <style:style style:name="表格1.J" style:family="table-column">
      <style:table-column-properties style:column-width="0.168cm"/>
    </style:style>
    <style:style style:name="表格1.K" style:family="table-column">
      <style:table-column-properties style:column-width="0.834cm"/>
    </style:style>
    <style:style style:name="表格1.L" style:family="table-column">
      <style:table-column-properties style:column-width="0.474cm"/>
    </style:style>
    <style:style style:name="表格1.M" style:family="table-column">
      <style:table-column-properties style:column-width="1.545cm"/>
    </style:style>
    <style:style style:name="表格1.N" style:family="table-column">
      <style:table-column-properties style:column-width="3.078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6cm" fo:keep-together="always"/>
    </style:style>
    <style:style style:name="表格1.6" style:family="table-row">
      <style:table-row-properties style:row-height="1cm" fo:keep-together="always"/>
    </style:style>
    <style:style style:name="表格1.L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L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L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fo:keep-together="auto"/>
    </style:style>
    <style:style style:name="表格1.11" style:family="table-row">
      <style:table-row-properties style:row-height="1.199cm" fo:keep-together="auto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M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773cm" fo:keep-together="always"/>
    </style:style>
    <style:style style:name="表格1.14" style:family="table-row">
      <style:table-row-properties style:row-height="0.882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A15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0.78cm" fo:keep-together="always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text-autospace="none" style:punctuation-wrap="simple" style:line-break="normal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">
      <style:paragraph-properties style:line-height-at-least="0.423cm" fo:text-align="center" style:justify-single-word="false" style:page-number="auto" fo:break-before="auto" fo:break-aft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officeooo:paragraph-rsid="001b6001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officeooo:rsid="002053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國立歷史博物館非超額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table:number-columns-spanned="4" office:value-type="string">
            <text:p text:style-name="P11">性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L1" table:number-rows-spanned="5" table:number-columns-spanned="3" office:value-type="string">
            <text:p text:style-name="P6">黏貼最近1年內</text:p>
            <text:p text:style-name="P6">正面半身光面照片</text:p>
            <text:p text:style-name="P6">(2吋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出生日期</text:p>
          </table:table-cell>
          <table:table-cell table:style-name="表格1.B2" table:number-columns-spanned="3" office:value-type="string">
            <text:p text:style-name="P1"><text:s text:c="2"/>年 <text:s/>月 <text:s/>日( <text:s/>歲)</text:p>
          </table:table-cell>
          <table:covered-table-cell/>
          <table:covered-table-cell/>
          <table:table-cell table:style-name="表格1.B2" table:number-columns-spanned="4" office:value-type="string">
            <text:p text:style-name="P12">身分證</text:p>
            <text:p text:style-name="P12">統一編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年齡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4" office:value-type="string">
            <text:p text:style-name="P11">婚別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">□已婚 □未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現職服務機關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4" table:number-columns-spanned="4" office:value-type="string">
            <text:p text:style-name="P11">職稱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最高學歷</text:p>
          </table:table-cell>
          <table:table-cell table:style-name="表格1.B2" table:number-columns-spanned="3" office:value-type="string">
            <text:p text:style-name="P1">學校：</text:p>
            <text:p text:style-name="P1">科系：</text:p>
          </table:table-cell>
          <table:covered-table-cell/>
          <table:covered-table-cell/>
          <table:table-cell table:style-name="表格1.E4" table:number-columns-spanned="4" office:value-type="string">
            <text:p text:style-name="P7">畢業證書</text:p>
            <text:p text:style-name="P8">字 <text:s text:c="2"/>號</text:p>
            <text:p text:style-name="P1"/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3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1">經歷</text:p>
          </table:table-cell>
          <table:table-cell table:style-name="表格1.B2" table:number-columns-spanned="5" office:value-type="string">
            <text:p text:style-name="P2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3" office:value-type="string">
            <text:p text:style-name="P2">起迄年月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10"><text:span text:style-name="T4"><text:s text:c="2"/></text:span><text:span text:style-name="T2">年 <text:s/>月至 <text:s/>年 <text:s/>月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10"><text:span text:style-name="T4"><text:s text:c="2"/></text:span><text:span text:style-name="T2">年 <text:s/>月至 <text:s/>年 <text:s/>月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10"><text:span text:style-name="T4"><text:s text:c="2"/></text:span><text:span text:style-name="T2">年 <text:s/>月至 <text:s/>年 <text:s/>月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通訊地址</text:p>
          </table:table-cell>
          <table:table-cell table:style-name="表格1.L6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聯絡電話</text:p>
          </table:table-cell>
          <table:table-cell table:style-name="表格1.B9" office:value-type="string">
            <text:p text:style-name="P6">公</text:p>
          </table:table-cell>
          <table:table-cell table:style-name="表格1.C11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>宅</text:p>
          </table:table-cell>
          <table:table-cell table:style-name="表格1.E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手機</text:p>
          </table:table-cell>
          <table:covered-table-cell/>
          <table:table-cell table:style-name="表格1.M11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1">最近五年</text:p>
            <text:p text:style-name="P11">考核</text:p>
          </table:table-cell>
          <table:table-cell table:style-name="表格1.B2" table:number-columns-spanned="2" office:value-type="string">
            <text:p text:style-name="P2">1<text:span text:style-name="T6">11</text:span>年</text:p>
          </table:table-cell>
          <table:covered-table-cell/>
          <table:table-cell table:style-name="表格1.B2" table:number-columns-spanned="4" office:value-type="string">
            <text:p text:style-name="P2">1<text:span text:style-name="T6">10</text:span>年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10<text:span text:style-name="T6">9</text:span>年</text:p>
          </table:table-cell>
          <table:covered-table-cell/>
          <table:table-cell table:style-name="表格1.B2" table:number-columns-spanned="4" office:value-type="string">
            <text:p text:style-name="P2">10<text:span text:style-name="T6">8</text:span>年</text:p>
          </table:table-cell>
          <table:covered-table-cell/>
          <table:covered-table-cell/>
          <table:covered-table-cell/>
          <table:table-cell table:style-name="表格1.L6" office:value-type="string">
            <text:p text:style-name="P2">10<text:span text:style-name="T6">7</text:span>年</text:p>
          </table:table-cell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6" office:value-type="string">
            <text:p text:style-name="P2"/>
          </table:table-cell>
        </table:table-row>
        <table:table-row table:style-name="表格1.14">
          <table:table-cell table:style-name="表格1.A14" office:value-type="string">
            <text:p text:style-name="P11">領有駕照</text:p>
          </table:table-cell>
          <table:table-cell table:style-name="表格1.L7" table:number-columns-spanned="13" office:value-type="string">
            <text:p text:style-name="P10"><text:span text:style-name="T1"><text:s/>□</text:span><text:span text:style-name="T3">普通小型車 <text:s/></text:span><text:span text:style-name="T1">□</text:span><text:span text:style-name="T3">其它：請註明</text:span><text:span text:style-name="T5"> <text:s text:c="21"/></text:span><text:span text:style-name="T3">(無則免附) <text:s/></text:span><text:span text:style-name="T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5" office:value-type="string">
            <text:p text:style-name="P11">持有證照</text:p>
          </table:table-cell>
          <table:table-cell table:style-name="表格1.L9" table:number-columns-spanned="13" office:value-type="string">
            <text:p text:style-name="P10"><text:span text:style-name="T3"><text:s/></text:span><text:span text:style-name="T1">□ </text:span><text:span text:style-name="T3">____級機電證照 </text:span><text:span text:style-name="T1">□ </text:span><text:span text:style-name="T3">____級水電證照</text:span></text:p>
            <text:p text:style-name="P10"><text:span text:style-name="T3"><text:s/></text:span><text:span text:style-name="T1">□</text:span><text:span text:style-name="T3">其它：請註明</text:span><text:span text:style-name="T5"> <text:s text:c="22"/></text:span><text:span text:style-name="T3">(無則免附)</text:span></text:p>
            <text:p text:style-name="P4"/>
            <text:p text:style-name="P4"/>
            <text:p text:style-name="P4"/>
            <text:p text:style-name="P4"/>
            <text:p text:style-name="P4"/>
            <text:p text:style-name="P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11">簡要自傳</text:p>
          </table:table-cell>
          <table:table-cell table:style-name="表格1.B16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3">應徵人簽名： <text:s text:c="33"/></text:span><text:span text:style-name="T1">填表日期： <text:s text:c="3"/>年 <text:s text:c="3"/>月 <text:s text:c="3"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3pt" style:font-name-asian="標楷體" style:font-family-asian="標楷體" style:font-family-generic-asian="script" style:font-size-asian="13pt" style:font-size-complex="16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fo:font-size="13pt" fo:language="en" fo:country="US" style:font-name-asian="標楷體" style:font-family-asian="標楷體" style:font-family-generic-asian="script" style:font-size-asian="13pt" style:font-name-complex="Calibri" style:font-family-complex="Calibri" style:font-family-generic-complex="swiss" style:font-pitch-complex="variable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8-12-30T11:25:00</meta:creation-date>
    <dc:date>2023-02-20T10:39:14.866000000</dc:date>
    <meta:print-date>2019-03-27T18:59:00</meta:print-date>
    <meta:editing-cycles>22</meta:editing-cycles>
    <meta:editing-duration>PT33M5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7" meta:word-count="217" meta:character-count="391" meta:non-whitespace-character-count="234"/>
  </office:meta>
</office:document-meta>
</file>