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language-complex="en" fo:country-complex="US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9pt" style:font-size-asian="9pt" style:font-size-complex="9pt" fo:language-complex="en" fo:country-complex="US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9pt" style:font-size-asian="9pt" style:font-size-complex="9pt" fo:language-complex="en" fo:country-complex="US"/>
    </style:style>
    <style:style style:name="P4" style:family="paragraph" style:parent-style-name="Normal">
      <style:paragraph-properties fo:text-align="right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Normal"/>
    <style:style style:name="T5_1" style:family="text">
      <style:text-properties fo:language-complex="en" fo:country-complex="US"/>
    </style:style>
    <style:style style:name="T5_2" style:family="text">
      <style:text-properties fo:language-complex="en" fo:country-complex="US"/>
    </style:style>
    <style:style style:name="T5_3" style:family="text">
      <style:text-properties fo:language-complex="en" fo:country-complex="US"/>
    </style:style>
    <style:style style:name="T5_4" style:family="text">
      <style:text-properties fo:language-complex="en" fo:country-complex="US"/>
    </style:style>
    <style:style style:name="T5_5" style:family="text">
      <style:text-properties fo:language-complex="en" fo:country-complex="US"/>
    </style:style>
    <style:style style:name="T5_6" style:family="text">
      <style:text-properties fo:language-complex="en" fo:country-complex="US"/>
    </style:style>
    <style:style style:name="T5_7" style:family="text">
      <style:text-properties fo:language-complex="en" fo:country-complex="US"/>
    </style:style>
    <style:style style:name="P6" style:family="paragraph" style:parent-style-name="Normal"/>
    <style:style style:name="T6_1" style:family="text">
      <style:text-properties fo:language-complex="en" fo:country-complex="US"/>
    </style:style>
    <style:style style:name="T6_2" style:family="text">
      <style:text-properties fo:language-complex="en" fo:country-complex="US"/>
    </style:style>
    <style:style style:name="T6_3" style:family="text">
      <style:text-properties fo:language-complex="en" fo:country-complex="US"/>
    </style:style>
    <style:style style:name="P7" style:family="paragraph" style:parent-style-name="Normal"/>
    <style:style style:name="T7_1" style:family="text">
      <style:text-properties fo:language-complex="en" fo:country-complex="US"/>
    </style:style>
    <style:style style:name="T7_2" style:family="text">
      <style:text-properties fo:language-complex="en" fo:country-complex="US"/>
    </style:style>
    <style:style style:name="T7_3" style:family="text">
      <style:text-properties fo:language-complex="en" fo:country-complex="US"/>
    </style:style>
    <style:style style:name="T7_4" style:family="text">
      <style:text-properties fo:language-complex="en" fo:country-complex="US"/>
    </style:style>
    <style:style style:name="T7_5" style:family="text">
      <style:text-properties fo:language-complex="en" fo:country-complex="US"/>
    </style:style>
    <style:style style:name="T7_6" style:family="text">
      <style:text-properties fo:language-complex="en" fo:country-complex="US"/>
    </style:style>
    <style:style style:name="T7_7" style:family="text">
      <style:text-properties fo:language-complex="en" fo:country-complex="US"/>
    </style:style>
    <style:style style:name="T7_8" style:family="text">
      <style:text-properties fo:language-complex="en" fo:country-complex="US"/>
    </style:style>
    <style:style style:name="T7_9" style:family="text">
      <style:text-properties fo:language-complex="en" fo:country-complex="US"/>
    </style:style>
    <style:style style:name="T7_10" style:family="text">
      <style:text-properties fo:language-complex="en" fo:country-complex="US"/>
    </style:style>
    <style:style style:name="P8" style:family="paragraph" style:parent-style-name="Normal"/>
    <style:style style:name="T8_1" style:family="text">
      <style:text-properties fo:language-complex="en" fo:country-complex="US"/>
    </style:style>
    <style:style style:name="T8_2" style:family="text">
      <style:text-properties fo:language-complex="en" fo:country-complex="US"/>
    </style:style>
    <style:style style:name="T8_3" style:family="text">
      <style:text-properties fo:language-complex="en" fo:country-complex="US"/>
    </style:style>
    <style:style style:name="P9" style:family="paragraph" style:parent-style-name="Normal"/>
    <style:style style:name="T9_1" style:family="text">
      <style:text-properties fo:language-complex="en" fo:country-complex="US"/>
    </style:style>
    <style:style style:name="T9_2" style:family="text">
      <style:text-properties fo:language-complex="en" fo:country-complex="US"/>
    </style:style>
    <style:style style:name="T9_3" style:family="text">
      <style:text-properties fo:language-complex="en" fo:country-complex="US"/>
    </style:style>
    <style:style style:name="T9_4" style:family="text">
      <style:text-properties fo:language-complex="en" fo:country-complex="US"/>
    </style:style>
    <style:style style:name="P10" style:family="paragraph" style:parent-style-name="Normal"/>
    <style:style style:name="T10_1" style:family="text">
      <style:text-properties fo:language-complex="en" fo:country-complex="US"/>
    </style:style>
    <style:style style:name="T10_2" style:family="text">
      <style:text-properties fo:language-complex="en" fo:country-complex="US"/>
    </style:style>
    <style:style style:name="T10_3" style:family="text">
      <style:text-properties fo:language-complex="en" fo:country-complex="US"/>
    </style:style>
    <style:style style:name="T10_4" style:family="text">
      <style:text-properties fo:language-complex="en" fo:country-complex="US"/>
    </style:style>
    <style:style style:name="T10_5" style:family="text">
      <style:text-properties fo:language-complex="en" fo:country-complex="US"/>
    </style:style>
    <style:style style:name="T10_6" style:family="text">
      <style:text-properties fo:language-complex="en" fo:country-complex="US"/>
    </style:style>
    <style:style style:name="T10_7" style:family="text">
      <style:text-properties fo:language-complex="en" fo:country-complex="US"/>
    </style:style>
    <style:style style:name="T10_8" style:family="text">
      <style:text-properties fo:language-complex="en" fo:country-complex="US"/>
    </style:style>
    <style:style style:name="T10_9" style:family="text">
      <style:text-properties fo:language-complex="en" fo:country-complex="US"/>
    </style:style>
    <style:style style:name="P11" style:family="paragraph" style:parent-style-name="Normal"/>
    <style:style style:name="T11_1" style:family="text">
      <style:text-properties fo:language-complex="en" fo:country-complex="US"/>
    </style:style>
    <style:style style:name="T11_2" style:family="text">
      <style:text-properties fo:language-complex="en" fo:country-complex="US"/>
    </style:style>
    <style:style style:name="T11_3" style:family="text">
      <style:text-properties fo:language-complex="en" fo:country-complex="US"/>
    </style:style>
    <style:style style:name="T11_4" style:family="text">
      <style:text-properties fo:language-complex="en" fo:country-complex="US"/>
    </style:style>
    <style:style style:name="T11_5" style:family="text">
      <style:text-properties fo:language-complex="en" fo:country-complex="US"/>
    </style:style>
    <style:style style:name="T11_6" style:family="text">
      <style:text-properties fo:language-complex="en" fo:country-complex="US"/>
    </style:style>
    <style:style style:name="T11_7" style:family="text">
      <style:text-properties fo:language-complex="en" fo:country-complex="US"/>
    </style:style>
    <style:style style:name="T11_8" style:family="text">
      <style:text-properties fo:language-complex="en" fo:country-complex="US"/>
    </style:style>
    <style:style style:name="T11_9" style:family="text">
      <style:text-properties fo:language-complex="en" fo:country-complex="US"/>
    </style:style>
    <style:style style:name="P12" style:family="paragraph" style:parent-style-name="Normal">
      <style:paragraph-properties fo:text-indent="-0.88cm" fo:margin-left="1.579cm"/>
    </style:style>
    <style:style style:name="T12_1" style:family="text">
      <style:text-properties fo:language-complex="en" fo:country-complex="US"/>
    </style:style>
    <style:style style:name="T12_2" style:family="text">
      <style:text-properties fo:language-complex="en" fo:country-complex="US" fo:font-weight="bold" style:font-weight-asian="bold" style:font-weight-complex="bold"/>
    </style:style>
    <style:style style:name="T12_3" style:family="text">
      <style:text-properties fo:language-complex="en" fo:country-complex="US"/>
    </style:style>
    <style:style style:name="P13" style:family="paragraph" style:parent-style-name="Normal"/>
    <style:style style:name="T13_1" style:family="text">
      <style:text-properties fo:language-complex="en" fo:country-complex="US"/>
    </style:style>
    <style:style style:name="T13_2" style:family="text">
      <style:text-properties fo:language-complex="en" fo:country-complex="US"/>
    </style:style>
    <style:style style:name="T13_3" style:family="text">
      <style:text-properties fo:language-complex="en" fo:country-complex="US"/>
    </style:style>
    <style:style style:name="P14" style:family="paragraph" style:parent-style-name="Normal"/>
    <style:style style:name="T14_1" style:family="text">
      <style:text-properties fo:language-complex="en" fo:country-complex="US"/>
    </style:style>
    <style:style style:name="T14_2" style:family="text">
      <style:text-properties fo:language-complex="en" fo:country-complex="US"/>
    </style:style>
    <style:style style:name="T14_3" style:family="text">
      <style:text-properties fo:language-complex="en" fo:country-complex="US"/>
    </style:style>
    <style:style style:name="P15" style:family="paragraph" style:parent-style-name="Normal"/>
    <style:style style:name="T15_1" style:family="text">
      <style:text-properties fo:language-complex="en" fo:country-complex="US"/>
    </style:style>
    <style:style style:name="T15_2" style:family="text">
      <style:text-properties fo:language-complex="en" fo:country-complex="US"/>
    </style:style>
    <style:style style:name="T15_3" style:family="text">
      <style:text-properties fo:language-complex="en" fo:country-complex="US"/>
    </style:style>
    <style:style style:name="T15_4" style:family="text">
      <style:text-properties fo:language-complex="en" fo:country-complex="US"/>
    </style:style>
    <style:style style:name="T15_5" style:family="text">
      <style:text-properties fo:language-complex="en" fo:country-complex="US"/>
    </style:style>
    <style:style style:name="T15_6" style:family="text">
      <style:text-properties fo:language-complex="en" fo:country-complex="US"/>
    </style:style>
    <style:style style:name="T15_7" style:family="text">
      <style:text-properties fo:language-complex="en" fo:country-complex="US"/>
    </style:style>
    <style:style style:name="T15_8" style:family="text">
      <style:text-properties fo:language-complex="en" fo:country-complex="US"/>
    </style:style>
    <style:style style:name="T15_9" style:family="text">
      <style:text-properties fo:language-complex="en" fo:country-complex="US"/>
    </style:style>
    <style:style style:name="T15_10" style:family="text">
      <style:text-properties fo:language-complex="en" fo:country-complex="US"/>
    </style:style>
    <style:style style:name="T15_11" style:family="text">
      <style:text-properties fo:language-complex="en" fo:country-complex="US"/>
    </style:style>
    <style:style style:name="T15_12" style:family="text">
      <style:text-properties fo:language-complex="en" fo:country-complex="US"/>
    </style:style>
    <style:style style:name="P16" style:family="paragraph" style:parent-style-name="Normal">
      <style:paragraph-properties fo:text-indent="-0.88cm" fo:margin-left="1.579cm"/>
    </style:style>
    <style:style style:name="T16_1" style:family="text">
      <style:text-properties fo:language-complex="en" fo:country-complex="US"/>
    </style:style>
    <style:style style:name="T16_2" style:family="text">
      <style:text-properties fo:language-complex="en" fo:country-complex="US"/>
    </style:style>
    <style:style style:name="T16_3" style:family="text">
      <style:text-properties fo:language-complex="en" fo:country-complex="US"/>
    </style:style>
    <style:style style:name="T16_4" style:family="text">
      <style:text-properties fo:language-complex="en" fo:country-complex="US" fo:font-weight="bold" style:font-weight-asian="bold" style:font-weight-complex="bold"/>
    </style:style>
    <style:style style:name="T16_5" style:family="text">
      <style:text-properties fo:language-complex="en" fo:country-complex="US" fo:font-weight="bold" style:font-weight-asian="bold" style:font-weight-complex="bold"/>
    </style:style>
    <style:style style:name="T16_6" style:family="text">
      <style:text-properties fo:language-complex="en" fo:country-complex="US" fo:font-weight="bold" style:font-weight-asian="bold" style:font-weight-complex="bold"/>
    </style:style>
    <style:style style:name="T16_7" style:family="text">
      <style:text-properties fo:language-complex="en" fo:country-complex="US"/>
    </style:style>
    <style:style style:name="T16_8" style:family="text">
      <style:text-properties fo:language-complex="en" fo:country-complex="US"/>
    </style:style>
    <style:style style:name="T16_9" style:family="text">
      <style:text-properties fo:language-complex="en" fo:country-complex="US"/>
    </style:style>
    <style:style style:name="P17" style:family="paragraph" style:parent-style-name="Normal"/>
    <style:style style:name="T17_1" style:family="text">
      <style:text-properties fo:language-complex="en" fo:country-complex="US"/>
    </style:style>
    <style:style style:name="T17_2" style:family="text">
      <style:text-properties fo:language-complex="en" fo:country-complex="US"/>
    </style:style>
    <style:style style:name="T17_3" style:family="text">
      <style:text-properties fo:language-complex="en" fo:country-complex="US"/>
    </style:style>
    <style:style style:name="T17_4" style:family="text">
      <style:text-properties fo:language-complex="en" fo:country-complex="US"/>
    </style:style>
    <style:style style:name="T17_5" style:family="text">
      <style:text-properties fo:language-complex="en" fo:country-complex="US"/>
    </style:style>
    <style:style style:name="T17_6" style:family="text">
      <style:text-properties fo:language-complex="en" fo:country-complex="US"/>
    </style:style>
    <style:style style:name="T17_7" style:family="text">
      <style:text-properties fo:language-complex="en" fo:country-complex="US"/>
    </style:style>
    <style:style style:name="T17_8" style:family="text">
      <style:text-properties fo:language-complex="en" fo:country-complex="US"/>
    </style:style>
    <style:style style:name="T17_9" style:family="text">
      <style:text-properties fo:language-complex="en" fo:country-complex="US"/>
    </style:style>
    <style:style style:name="T17_10" style:family="text">
      <style:text-properties fo:language-complex="en" fo:country-complex="US"/>
    </style:style>
    <style:style style:name="T17_11" style:family="text">
      <style:text-properties fo:language-complex="en" fo:country-complex="US"/>
    </style:style>
    <style:style style:name="T17_12" style:family="text">
      <style:text-properties fo:language-complex="en" fo:country-complex="US"/>
    </style:style>
    <style:style style:name="T17_13" style:family="text">
      <style:text-properties fo:language-complex="en" fo:country-complex="US"/>
    </style:style>
    <style:style style:name="T17_14" style:family="text">
      <style:text-properties fo:language-complex="en" fo:country-complex="US"/>
    </style:style>
    <style:style style:name="T17_15" style:family="text">
      <style:text-properties fo:language-complex="en" fo:country-complex="US"/>
    </style:style>
    <style:style style:name="T17_16" style:family="text">
      <style:text-properties fo:language-complex="en" fo:country-complex="US"/>
    </style:style>
    <style:style style:name="T17_17" style:family="text">
      <style:text-properties fo:language-complex="en" fo:country-complex="US"/>
    </style:style>
    <style:style style:name="T17_18" style:family="text">
      <style:text-properties fo:language-complex="en" fo:country-complex="US"/>
    </style:style>
    <style:style style:name="T17_19" style:family="text">
      <style:text-properties fo:language-complex="en" fo:country-complex="US"/>
    </style:style>
    <style:style style:name="T17_20" style:family="text">
      <style:text-properties fo:language-complex="en" fo:country-complex="US"/>
    </style:style>
    <style:style style:name="T17_21" style:family="text">
      <style:text-properties fo:language-complex="en" fo:country-complex="US"/>
    </style:style>
    <style:style style:name="T17_22" style:family="text">
      <style:text-properties fo:language-complex="en" fo:country-complex="US"/>
    </style:style>
    <style:style style:name="T17_23" style:family="text">
      <style:text-properties fo:language-complex="en" fo:country-complex="US"/>
    </style:style>
    <style:style style:name="T17_24" style:family="text">
      <style:text-properties fo:language-complex="en" fo:country-complex="US"/>
    </style:style>
    <style:style style:name="T17_25" style:family="text">
      <style:text-properties fo:language-complex="en" fo:country-complex="US"/>
    </style:style>
    <style:style style:name="T17_26" style:family="text">
      <style:text-properties fo:language-complex="en" fo:country-complex="US"/>
    </style:style>
    <style:style style:name="T17_27" style:family="text">
      <style:text-properties fo:language-complex="en" fo:country-complex="US"/>
    </style:style>
    <style:style style:name="T17_28" style:family="text">
      <style:text-properties fo:language-complex="en" fo:country-complex="US"/>
    </style:style>
    <style:style style:name="T17_29" style:family="text">
      <style:text-properties fo:language-complex="en" fo:country-complex="US"/>
    </style:style>
    <style:style style:name="T17_30" style:family="text">
      <style:text-properties fo:language-complex="en" fo:country-complex="US"/>
    </style:style>
    <style:style style:name="T17_31" style:family="text">
      <style:text-properties fo:language-complex="en" fo:country-complex="US"/>
    </style:style>
    <style:style style:name="T17_32" style:family="text">
      <style:text-properties fo:language-complex="en" fo:country-complex="US"/>
    </style:style>
    <style:style style:name="T17_33" style:family="text">
      <style:text-properties fo:language-complex="en" fo:country-complex="US"/>
    </style:style>
    <style:style style:name="T17_34" style:family="text">
      <style:text-properties fo:language-complex="en" fo:country-complex="US"/>
    </style:style>
    <style:style style:name="T17_35" style:family="text">
      <style:text-properties fo:language-complex="en" fo:country-complex="US"/>
    </style:style>
    <style:style style:name="T17_36" style:family="text">
      <style:text-properties fo:language-complex="en" fo:country-complex="US"/>
    </style:style>
    <style:style style:name="T17_37" style:family="text">
      <style:text-properties fo:language-complex="en" fo:country-complex="US"/>
    </style:style>
    <style:style style:name="T17_38" style:family="text">
      <style:text-properties fo:language-complex="en" fo:country-complex="US"/>
    </style:style>
    <style:style style:name="T17_39" style:family="text">
      <style:text-properties fo:language-complex="en" fo:country-complex="US"/>
    </style:style>
    <style:style style:name="P18" style:family="paragraph" style:parent-style-name="Normal">
      <style:paragraph-properties fo:text-indent="-0.833cm" fo:margin-left="1.679cm"/>
    </style:style>
    <style:style style:name="T18_1" style:family="text">
      <style:text-properties fo:language-complex="en" fo:country-complex="US"/>
    </style:style>
    <style:style style:name="T18_2" style:family="text">
      <style:text-properties fo:language-complex="en" fo:country-complex="US"/>
    </style:style>
    <style:style style:name="T18_3" style:family="text">
      <style:text-properties fo:language-complex="en" fo:country-complex="US"/>
    </style:style>
    <style:style style:name="T18_4" style:family="text">
      <style:text-properties fo:language-complex="en" fo:country-complex="US" fo:font-weight="bold" style:font-weight-asian="bold" style:font-weight-complex="bold"/>
    </style:style>
    <style:style style:name="T18_5" style:family="text">
      <style:text-properties fo:language-complex="en" fo:country-complex="US" fo:font-weight="bold" style:font-weight-asian="bold" style:font-weight-complex="bold"/>
    </style:style>
    <style:style style:name="T18_6" style:family="text">
      <style:text-properties fo:language-complex="en" fo:country-complex="US" fo:font-weight="bold" style:font-weight-asian="bold" style:font-weight-complex="bold"/>
    </style:style>
    <style:style style:name="T18_7" style:family="text">
      <style:text-properties fo:language-complex="en" fo:country-complex="US"/>
    </style:style>
    <style:style style:name="T18_8" style:family="text">
      <style:text-properties fo:language-complex="en" fo:country-complex="US"/>
    </style:style>
    <style:style style:name="T18_9" style:family="text">
      <style:text-properties fo:language-complex="en" fo:country-complex="US"/>
    </style:style>
    <style:style style:name="T18_10" style:family="text">
      <style:text-properties fo:language-complex="en" fo:country-complex="US"/>
    </style:style>
    <style:style style:name="T18_11" style:family="text">
      <style:text-properties fo:language-complex="en" fo:country-complex="US"/>
    </style:style>
    <style:style style:name="T18_12" style:family="text">
      <style:text-properties fo:language-complex="en" fo:country-complex="US"/>
    </style:style>
    <style:style style:name="T18_13" style:family="text">
      <style:text-properties fo:language-complex="en" fo:country-complex="US"/>
    </style:style>
    <style:style style:name="T18_14" style:family="text">
      <style:text-properties fo:language-complex="en" fo:country-complex="US"/>
    </style:style>
    <style:style style:name="T18_15" style:family="text">
      <style:text-properties fo:language-complex="en" fo:country-complex="US"/>
    </style:style>
    <style:style style:name="P19" style:family="paragraph" style:parent-style-name="Normal"/>
    <style:style style:name="T19_1" style:family="text">
      <style:text-properties fo:language-complex="en" fo:country-complex="US"/>
    </style:style>
    <style:style style:name="T19_2" style:family="text">
      <style:text-properties fo:language-complex="en" fo:country-complex="US"/>
    </style:style>
    <style:style style:name="T19_3" style:family="text">
      <style:text-properties fo:language-complex="en" fo:country-complex="US"/>
    </style:style>
    <style:style style:name="T19_4" style:family="text">
      <style:text-properties fo:language-complex="en" fo:country-complex="US"/>
    </style:style>
    <style:style style:name="T19_5" style:family="text">
      <style:text-properties fo:language-complex="en" fo:country-complex="US"/>
    </style:style>
    <style:style style:name="T19_6" style:family="text">
      <style:text-properties fo:language-complex="en" fo:country-complex="US"/>
    </style:style>
    <style:style style:name="T19_7" style:family="text">
      <style:text-properties fo:language-complex="en" fo:country-complex="US"/>
    </style:style>
    <style:style style:name="P20" style:family="paragraph" style:parent-style-name="Normal">
      <style:paragraph-properties fo:margin-left="0.766cm"/>
    </style:style>
    <style:style style:name="T20_1" style:family="text">
      <style:text-properties fo:language-complex="en" fo:country-complex="US"/>
    </style:style>
    <style:style style:name="T20_2" style:family="text">
      <style:text-properties fo:language-complex="en" fo:country-complex="US"/>
    </style:style>
    <style:style style:name="T20_3" style:family="text">
      <style:text-properties fo:language-complex="en" fo:country-complex="US"/>
    </style:style>
    <style:style style:name="T20_4" style:family="text">
      <style:text-properties fo:language-complex="en" fo:country-complex="US"/>
    </style:style>
    <style:style style:name="T20_5" style:family="text">
      <style:text-properties fo:language-complex="en" fo:country-complex="US"/>
    </style:style>
    <style:style style:name="T20_6" style:family="text">
      <style:text-properties fo:language-complex="en" fo:country-complex="US"/>
    </style:style>
    <style:style style:name="T20_7" style:family="text">
      <style:text-properties fo:language-complex="en" fo:country-complex="US"/>
    </style:style>
    <style:style style:name="T20_8" style:family="text">
      <style:text-properties fo:language-complex="en" fo:country-complex="US"/>
    </style:style>
    <style:style style:name="T20_9" style:family="text">
      <style:text-properties fo:language-complex="en" fo:country-complex="US"/>
    </style:style>
    <style:style style:name="T20_10" style:family="text">
      <style:text-properties fo:language-complex="en" fo:country-complex="US"/>
    </style:style>
    <style:style style:name="T20_11" style:family="text">
      <style:text-properties fo:language-complex="en" fo:country-complex="US"/>
    </style:style>
    <style:style style:name="T20_12" style:family="text">
      <style:text-properties fo:language-complex="en" fo:country-complex="US"/>
    </style:style>
    <style:style style:name="T20_13" style:family="text">
      <style:text-properties fo:language-complex="en" fo:country-complex="US"/>
    </style:style>
    <style:style style:name="T20_14" style:family="text">
      <style:text-properties fo:language-complex="en" fo:country-complex="US"/>
    </style:style>
    <style:style style:name="T20_15" style:family="text">
      <style:text-properties fo:language-complex="en" fo:country-complex="US"/>
    </style:style>
    <style:style style:name="T20_16" style:family="text">
      <style:text-properties fo:language-complex="en" fo:country-complex="US"/>
    </style:style>
    <style:style style:name="T20_17" style:family="text">
      <style:text-properties fo:language-complex="en" fo:country-complex="US"/>
    </style:style>
    <style:style style:name="T20_18" style:family="text">
      <style:text-properties fo:language-complex="en" fo:country-complex="US"/>
    </style:style>
    <style:style style:name="T20_19" style:family="text">
      <style:text-properties fo:language-complex="en" fo:country-complex="US"/>
    </style:style>
    <style:style style:name="T20_20" style:family="text">
      <style:text-properties fo:language-complex="en" fo:country-complex="US"/>
    </style:style>
    <style:style style:name="T20_21" style:family="text">
      <style:text-properties fo:language-complex="en" fo:country-complex="US"/>
    </style:style>
    <style:style style:name="T20_22" style:family="text">
      <style:text-properties fo:language-complex="en" fo:country-complex="US"/>
    </style:style>
    <style:style style:name="T20_23" style:family="text">
      <style:text-properties fo:language-complex="en" fo:country-complex="US"/>
    </style:style>
    <style:style style:name="T20_24" style:family="text">
      <style:text-properties fo:language-complex="en" fo:country-complex="US"/>
    </style:style>
    <style:style style:name="T20_25" style:family="text">
      <style:text-properties fo:language-complex="en" fo:country-complex="US"/>
    </style:style>
    <style:style style:name="P21" style:family="paragraph" style:parent-style-name="Normal">
      <style:paragraph-properties fo:text-indent="-0.88cm" fo:margin-left="1.579cm"/>
    </style:style>
    <style:style style:name="T21_1" style:family="text">
      <style:text-properties fo:language-complex="en" fo:country-complex="US"/>
    </style:style>
    <style:style style:name="T21_2" style:family="text">
      <style:text-properties fo:language-complex="en" fo:country-complex="US" fo:font-weight="bold" style:font-weight-asian="bold" style:font-weight-complex="bold"/>
    </style:style>
    <style:style style:name="T21_3" style:family="text">
      <style:text-properties fo:language-complex="en" fo:country-complex="US" fo:font-weight="bold" style:font-weight-asian="bold" style:font-weight-complex="bold"/>
    </style:style>
    <style:style style:name="T21_4" style:family="text">
      <style:text-properties fo:language-complex="en" fo:country-complex="US"/>
    </style:style>
    <style:style style:name="T21_5" style:family="text">
      <style:text-properties fo:language-complex="en" fo:country-complex="US"/>
    </style:style>
    <style:style style:name="T21_6" style:family="text">
      <style:text-properties fo:language-complex="en" fo:country-complex="US"/>
    </style:style>
    <style:style style:name="T21_7" style:family="text">
      <style:text-properties fo:language-complex="en" fo:country-complex="US"/>
    </style:style>
    <style:style style:name="T21_8" style:family="text">
      <style:text-properties fo:language-complex="en" fo:country-complex="US"/>
    </style:style>
    <style:style style:name="P22" style:family="paragraph" style:parent-style-name="Normal">
      <style:paragraph-properties fo:text-indent="-0.021cm" fo:margin-left="1.575cm"/>
    </style:style>
    <style:style style:name="T22_1" style:family="text">
      <style:text-properties fo:language-complex="en" fo:country-complex="US" fo:font-weight="bold" style:font-weight-asian="bold" style:font-weight-complex="bold"/>
    </style:style>
    <style:style style:name="T22_2" style:family="text">
      <style:text-properties fo:language-complex="en" fo:country-complex="US"/>
    </style:style>
    <style:style style:name="T22_3" style:family="text">
      <style:text-properties fo:language-complex="en" fo:country-complex="US"/>
    </style:style>
    <style:style style:name="T22_4" style:family="text">
      <style:text-properties fo:language-complex="en" fo:country-complex="US"/>
    </style:style>
    <style:style style:name="T22_5" style:family="text">
      <style:text-properties fo:language-complex="en" fo:country-complex="US"/>
    </style:style>
    <style:style style:name="T22_6" style:family="text">
      <style:text-properties fo:language-complex="en" fo:country-complex="US"/>
    </style:style>
    <style:style style:name="T22_7" style:family="text">
      <style:text-properties fo:language-complex="en" fo:country-complex="US"/>
    </style:style>
    <style:style style:name="P23" style:family="paragraph" style:parent-style-name="Normal">
      <style:paragraph-properties fo:text-indent="-0.021cm" fo:margin-left="1.575cm"/>
    </style:style>
    <style:style style:name="T23_1" style:family="text">
      <style:text-properties fo:language-complex="en" fo:country-complex="US"/>
    </style:style>
  </office:automatic-styles>
  <office:body>
    <office:text>
      <text:p text:style-name="P1"><text:span text:style-name="T1_1">National<text:s/>Chiang<text:s/>Kai-shek<text:s/>Memorial<text:s/>Hall<text:s/>Principles<text:s/>for<text:s/>Coding<text:s/>of<text:s/>Collections<text:s/>in<text:s/>an<text:s/>Electronic<text:s/>Form</text:span></text:p>
      <text:p text:style-name="P2"><text:span text:style-name="T2_1">Established<text:s/>per<text:s/>the<text:s/>Letter<text:s/>under<text:s/>Zheng-Yan-Zi<text:s/>No.<text:s/>1033000443<text:s/>dated<text:s/>March<text:s/>20,<text:s/>2014</text:span></text:p>
      <text:p text:style-name="P3"><text:span text:style-name="T3_1">Amended<text:s/>per<text:s/>Letter<text:s/>under<text:s/>Zheng-Yan-Zi<text:s/>No.<text:s/>1113001389<text:s/>dated<text:s/>July<text:s/>19,<text:s/>2022</text:span></text:p>
      <text:p text:style-name="P4"/>
      <text:list text:style-name="LS1" xml:id="list0">
        <text:list-item>
          <text:p text:style-name="P5"><text:span text:style-name="T5_1">In<text:s/>order<text:s/>to<text:s/></text:span><text:span text:style-name="T5_2">assist<text:s/>in</text:span><text:span text:style-name="T5_3"><text:s/>the<text:s/>management<text:s/>of</text:span><text:span text:style-name="T5_4"><text:s/>its</text:span><text:span text:style-name="T5_5"><text:s/>collections<text:s/>in<text:s/>an<text:s/>electronic<text:s/>form,<text:s/>National<text:s/>Chiang<text:s/>Kai-shek<text:s/>Memorial<text:s/>Hall<text:s/></text:span><text:span text:style-name="T5_6">(herein<text:s/>referred<text:s/>to<text:s/>as<text:s/>"this<text:s/>Office")</text:span><text:span text:style-name="T5_7"><text:s/>hereby<text:s/>establishes<text:s/>the<text:s/>Principles.</text:span></text:p>
        </text:list-item>
        <text:list-item>
          <text:p text:style-name="P6"><text:span text:style-name="T6_1">The<text:s/>encoding<text:s/>number<text:s/>of<text:s/>digital<text:s/>files<text:s/>refers<text:s/>to<text:s/></text:span><text:span text:style-name="T6_2">an</text:span><text:span text:style-name="T6_3"><text:s/>important<text:s/>basis<text:s/>for<text:s/>digitalization.<text:s/>The<text:s/>coding<text:s/>number<text:s/>shall<text:s/>be<text:s/>assigned<text:s/>to<text:s/>photographic,<text:s/>scanned<text:s/>or<text:s/>digital<text:s/>pictures<text:s/>of<text:s/>any<text:s/>collection<text:s/>in<text:s/>accordance<text:s/>with<text:s/>the<text:s/>Principles.</text:span></text:p>
        </text:list-item>
        <text:list-item>
          <text:p text:style-name="P7"><text:span text:style-name="T7_1">The<text:s/>Principles<text:s/>are<text:s/>established<text:s/>in<text:s/>accordance<text:s/>with<text:s/>the<text:s/>“National<text:s/>Chiang<text:s/>Kai-shek<text:s/>Memorial<text:s/>Hall<text:s/>Principles<text:s/>for<text:s/>Coding<text:s/>and<text:s/>Registration<text:s/>of<text:s/>Collections</text:span><text:span text:style-name="T7_2">.</text:span><text:span text:style-name="T7_3">”<text:s/>Based<text:s/>on<text:s/>the<text:s/>original<text:s/>coding<text:s/>number<text:s/>of<text:s/>the<text:s/>collection,<text:s/>the<text:s/>coding<text:s/>number<text:s/>to<text:s/>be<text:s/>assigned<text:s/>to<text:s/>digital<text:s/>files<text:s/>is<text:s/>arranged<text:s/>in<text:s/>the<text:s/>order<text:s/>of<text:s/>the<text:s/>angles<text:s/>from<text:s/>which<text:s/>the<text:s/>collection<text:s/>is<text:s/>shot.<text:s/>The<text:s/>photo<text:s/>showing<text:s/>the<text:s/>elements<text:s/>of<text:s/>the<text:s/>collection<text:s/>shall<text:s/>be<text:s/>assigned<text:s/></text:span><text:span text:style-name="T7_4">a</text:span><text:span text:style-name="T7_5"><text:s/>coding<text:s/>number<text:s/>in<text:s/></text:span><text:span text:style-name="T7_6">a</text:span><text:span text:style-name="T7_7"><text:s/>designated<text:s/>manner<text:s/>for<text:s/></text:span><text:span text:style-name="T7_8">the<text:s/>purpose<text:s/>of<text:s/></text:span><text:span text:style-name="T7_9">di</text:span><text:span text:style-name="T7_10">fferentiation.</text:span></text:p>
        </text:list-item>
        <text:list-item>
          <text:p text:style-name="P8"><text:span text:style-name="T8_1">Graphic<text:s/>work</text:span><text:span text:style-name="T8_2">s</text:span><text:span text:style-name="T8_3">:</text:span></text:p>
          <text:list>
            <text:list-item>
              <text:p text:style-name="P9"><text:span text:style-name="T9_1">These<text:s/>i</text:span><text:span text:style-name="T9_2">nclud</text:span><text:span text:style-name="T9_3">e</text:span><text:span text:style-name="T9_4"><text:s/>photography,<text:s/>paintings,<text:s/>calligraphy,<text:s/>posters<text:s/>and<text:s/>maps,<text:s/>et<text:s/>al.</text:span></text:p>
            </text:list-item>
            <text:list-item>
              <text:p text:style-name="P10"><text:span text:style-name="T10_1">In<text:s/>principle,<text:s/>for<text:s/>each<text:s/>digital<text:s/>photo<text:s/>of<text:s/></text:span><text:span text:style-name="T10_2">a</text:span><text:span text:style-name="T10_3"><text:s/>collection,<text:s/></text:span><text:span text:style-name="T10_4">when<text:s/></text:span><text:span text:style-name="T10_5">“-01”<text:s/></text:span><text:span text:style-name="T10_6">appears<text:s/></text:span><text:span text:style-name="T10_7">after<text:s/>the<text:s/>coding<text:s/>number<text:s/>of<text:s/>the<text:s/>collection<text:s/></text:span><text:span text:style-name="T10_8">it<text:s/>is<text:s/>designated<text:s/></text:span><text:span text:style-name="T10_9">as<text:s/>the<text:s/>digitalization<text:s/>coding<text:s/>number<text:s/>for<text:s/>the<text:s/>collection.</text:span></text:p>
            </text:list-item>
            <text:list-item>
              <text:p text:style-name="P11"><text:span text:style-name="T11_1">If<text:s/>it<text:s/>is<text:s/>necessary<text:s/>to<text:s/>add<text:s/>close-up<text:s/>photo</text:span><text:span text:style-name="T11_2">s</text:span><text:span text:style-name="T11_3">,<text:s/></text:span><text:span text:style-name="T11_4">additional</text:span><text:span text:style-name="T11_5"><text:s/>coding<text:s/>number</text:span><text:span text:style-name="T11_6">s</text:span><text:span text:style-name="T11_7"><text:s/>shall<text:s/>be<text:s/>assigned<text:s/>as<text:s/>02,<text:s/>03<text:s/>and<text:s/>so<text:s/>on,<text:s/></text:span><text:span text:style-name="T11_8">for<text:s/>those<text:s/>taken<text:s/>in<text:s/>the<text:s/>order<text:s/></text:span><text:span text:style-name="T11_9">from<text:s/>left<text:s/>to<text:s/>right<text:s/>and<text:s/>from<text:s/>top<text:s/>to<text:s/>bottom.</text:span></text:p>
            </text:list-item>
          </text:list>
        </text:list-item>
      </text:list>
      <text:p text:style-name="P12"><text:span text:style-name="T12_1">For<text:s/>example,<text:s/>the<text:s/>oil<text:s/>painting<text:s/>entitled<text:s/>“</text:span><text:span text:style-name="T12_2">The<text:s/>Battle<text:s/>of<text:s/>Ku-Ning-Tou</text:span><text:span text:style-name="T12_3">”<text:s/>shall<text:s/>be<text:s/>assigned<text:s/>the<text:s/>coding<text:s/>number<text:s/>CP09900100.<text:line-break/>The<text:s/>digital<text:s/>picture<text:s/>thereof<text:s/>shall<text:s/>be<text:s/>assigned<text:s/>the<text:s/>coding<text:s/>number<text:s/>CP09900100-01.</text:span></text:p>
      <text:list text:style-name="LS1" xml:id="list7" text:continue-list="list0">
        <text:list-item>
          <text:p text:style-name="P13"><text:span text:style-name="T13_1">3D<text:s/>work</text:span><text:span text:style-name="T13_2">s</text:span><text:span text:style-name="T13_3">:</text:span></text:p>
          <text:list>
            <text:list-item>
              <text:p text:style-name="P14"><text:span text:style-name="T14_1">Primarily</text:span><text:span text:style-name="T14_2">,</text:span><text:span text:style-name="T14_3"><text:s/>craft<text:s/>arts<text:s/>(including<text:s/>furniture),<text:s/>books<text:s/>and<text:s/>literature.</text:span></text:p>
            </text:list-item>
            <text:list-item>
              <text:p text:style-name="P15"><text:span text:style-name="T15_1">M</text:span><text:span text:style-name="T15_2">ultiple<text:s/>digital<text:s/>photos<text:s/></text:span><text:span text:style-name="T15_3">are<text:s/>taken</text:span><text:span text:style-name="T15_4"><text:s/>for<text:s/>craft<text:s/>arts.<text:s/>The<text:s/>positive-view<text:s/>photo<text:s/></text:span><text:span text:style-name="T15_5">is</text:span><text:span text:style-name="T15_6"><text:s/>assigned<text:s/>the<text:s/>coding<text:s/>number<text:s/>-01,<text:s/>and<text:s/>the<text:s/>photos<text:s/></text:span><text:span text:style-name="T15_7">taken</text:span><text:span text:style-name="T15_8"><text:s/>from<text:s/>various<text:s/>angles<text:s/></text:span><text:span text:style-name="T15_9">are</text:span><text:span text:style-name="T15_10"><text:s/>assigned<text:s/>the<text:s/>coding<text:s/>number<text:s/>-02,<text:s/>03,<text:s/>04</text:span><text:span text:style-name="T15_11">,</text:span><text:span text:style-name="T15_12"><text:s/>and<text:s/>so<text:s/>on<text:s/>in<text:s/>the<text:s/>order<text:s/>of<text:s/>back,<text:s/>side,<text:s/>top,<text:s/>bottom<text:s/>and<text:s/>inside<text:s/>views.</text:span></text:p>
            </text:list-item>
          </text:list>
        </text:list-item>
      </text:list>
      <text:p text:style-name="P16"><text:span text:style-name="T16_1">For<text:s/>example,<text:s/>collection</text:span><text:span text:style-name="T16_2"><text:s/>consisting<text:s/>of</text:span><text:span text:style-name="T16_3"><text:s/></text:span><text:span text:style-name="T16_4">a<text:s/>vase<text:s/>with</text:span><text:span text:style-name="T16_5"><text:s/>a</text:span><text:span text:style-name="T16_6"><text:s/>base</text:span><text:span text:style-name="T16_7"><text:s/></text:span><text:span text:style-name="T16_8">is</text:span><text:span text:style-name="T16_9"><text:s/>assigned<text:s/>the<text:s/>coding<text:s/>number<text:s/>OF08304200.<text:line-break/>The<text:s/>positive-view<text:s/>digital<text:s/>photo<text:s/>is<text:s/>assigned<text:s/>the<text:s/>coding<text:s/>number<text:s/>OF08304200-01.<text:line-break/>The<text:s/>back-view<text:s/>digital<text:s/>photo<text:s/>is<text:s/>assigned<text:s/>the<text:s/>coding<text:s/>number<text:s/>OF08304200-02.<text:line-break/>The<text:s/>side-view<text:s/>digital<text:s/>photo<text:s/>is<text:s/>assigned<text:s/>the<text:s/>coding<text:s/>number<text:s/>OF08304200-03.</text:span></text:p>
      <text:list text:style-name="LS1" xml:id="list10" text:continue-list="list0">
        <text:list-item>
          <text:list>
            <text:list-item>
              <text:p text:style-name="P17"><text:span text:style-name="T17_1">For<text:s/>photos<text:s/></text:span><text:span text:style-name="T17_2">of</text:span><text:span text:style-name="T17_3"><text:s/>books<text:s/>and<text:s/></text:span><text:span text:style-name="T17_4">works<text:s/>of<text:s/></text:span><text:span text:style-name="T17_5">literature,<text:s/>the<text:s/>cover<text:s/>page<text:s/>(positive<text:s/>view)<text:s/></text:span><text:span text:style-name="T17_6">is</text:span><text:span text:style-name="T17_7"><text:s/>assigned<text:s/>the<text:s/>coding<text:s/>number<text:s/>-01</text:span><text:span text:style-name="T17_8">;</text:span><text:span text:style-name="T17_9"><text:s/>the<text:s/>back<text:s/>cover<text:s/>(reverse<text:s/>side)<text:s/></text:span><text:span text:style-name="T17_10">is<text:s/></text:span><text:span text:style-name="T17_11">-02</text:span><text:span text:style-name="T17_12">;</text:span><text:span text:style-name="T17_13"><text:s/>the<text:s/></text:span><text:span text:style-name="T17_14">spine</text:span><text:span text:style-name="T17_15"><text:s/>of<text:s/>the<text:s/>book<text:s/>(side)<text:s/></text:span><text:span text:style-name="T17_16">i</text:span><text:span text:style-name="T17_17">s<text:s/>-03,<text:s/>and<text:s/>the<text:s/>book<text:s/>title<text:s/>page<text:s/></text:span><text:span text:style-name="T17_18">i</text:span><text:span text:style-name="T17_19">s<text:s/>-04</text:span><text:span text:style-name="T17_20">.<text:s/>T</text:span><text:span text:style-name="T17_21">he<text:s/>case<text:s/>or<text:s/></text:span><text:span text:style-name="T17_22">dustjacket</text:span><text:span text:style-name="T17_23">,<text:s/>if<text:s/>any,<text:s/></text:span><text:span text:style-name="T17_24">is</text:span><text:span text:style-name="T17_25"><text:s/>-05,<text:s/>06</text:span><text:span text:style-name="T17_26">,</text:span><text:span text:style-name="T17_27"><text:s/>and<text:s/>so<text:s/>on.<text:s text:c="2"/></text:span><text:span text:style-name="T17_28">If<text:s/>a</text:span><text:span text:style-name="T17_29"><text:s/></text:span><text:span text:style-name="T17_30">collection</text:span><text:span text:style-name="T17_31"><text:s/>consist</text:span><text:span text:style-name="T17_32">s</text:span><text:span text:style-name="T17_33"><text:s/>of<text:s/>multiple<text:s/>books<text:s/></text:span><text:span text:style-name="T17_34">with</text:span><text:span text:style-name="T17_35"><text:s/>the<text:s/>same<text:s/>coding<text:s/>number,<text:s/>it<text:s/>is<text:s/>only<text:s/>necessary<text:s/>to<text:s/>take<text:s/>photos</text:span><text:span text:style-name="T17_36"><text:s/>of</text:span><text:span text:style-name="T17_37"><text:s/>the<text:s/>cover<text:s/>pages<text:s/>and<text:s/>of<text:s/>the<text:s/></text:span><text:span text:style-name="T17_38">collection<text:s/>as<text:s/>a<text:s/>whole</text:span><text:span text:style-name="T17_39">.</text:span></text:p>
            </text:list-item>
          </text:list>
        </text:list-item>
      </text:list>
      <text:p text:style-name="P18"><text:span text:style-name="T18_1">For<text:s/>example,<text:s/>the<text:s/></text:span><text:span text:style-name="T18_2">book</text:span><text:span text:style-name="T18_3"><text:s/>“</text:span><text:span text:style-name="T18_4">PRESIDENT<text:s/>CHIANG<text:s/>KI-SHEK</text:span><text:span text:style-name="T18_5">:</text:span><text:span text:style-name="T18_6"><text:s/>His<text:s/>Life<text:s/>Story<text:s/>in<text:s/>Pictures</text:span><text:span text:style-name="T18_7">”<text:s/></text:span><text:span text:style-name="T18_8">is</text:span><text:span text:style-name="T18_9"><text:s/>assigned<text:s/>the<text:s/>coding<text:s/>number<text:s/>PP10100200.<text:line-break/>The</text:span><text:span text:style-name="T18_10"><text:s/>digital<text:s/>photo<text:s/>of<text:s/>the</text:span><text:span text:style-name="T18_11"><text:s/>cover<text:s/>page<text:s/>is<text:s/>assigned<text:s/>the<text:s/>coding<text:s/>number<text:s/>PP10100200-01.<text:line-break/>The</text:span><text:span text:style-name="T18_12"><text:s/>digital<text:s/>photo<text:s/>of<text:s/>the</text:span><text:span text:style-name="T18_13"><text:s/>back<text:s/>cover<text:s/>is<text:s/>assigned<text:s/>the<text:s/>coding<text:s/>number<text:s/>PP10100200-02.<text:line-break/>The<text:s/></text:span><text:span text:style-name="T18_14">digital<text:s/>photo<text:s/>of<text:s/>the<text:s/>spine</text:span><text:span text:style-name="T18_15"><text:s/>of<text:s/>the<text:s/>book<text:s/>is<text:s/>assigned<text:s/>the<text:s/>coding<text:s/>number<text:s/>PP10100200-03.</text:span></text:p>
      <text:list text:style-name="LS1" xml:id="list11" text:continue-list="list0">
        <text:list-item>
          <text:p text:style-name="P19"><text:span text:style-name="T19_1">Photo</text:span><text:span text:style-name="T19_2">s<text:s/>of</text:span><text:span text:style-name="T19_3"><text:s/></text:span><text:span text:style-name="T19_4">multiple</text:span><text:span text:style-name="T19_5"><text:s/></text:span><text:span text:style-name="T19_6">item</text:span><text:span text:style-name="T19_7">s</text:span></text:p>
        </text:list-item>
      </text:list>
      <text:p text:style-name="P20"><text:span text:style-name="T20_1">If<text:s/></text:span><text:span text:style-name="T20_2">a<text:s/></text:span><text:span text:style-name="T20_3">relic</text:span><text:span text:style-name="T20_4"><text:s/>collection</text:span><text:span text:style-name="T20_5"><text:s/>consist</text:span><text:span text:style-name="T20_6">s</text:span><text:span text:style-name="T20_7"><text:s/>of<text:s/>multiple<text:s/></text:span><text:span text:style-name="T20_8">item</text:span><text:span text:style-name="T20_9">s,<text:s/>each<text:s/>of<text:s/>them<text:s/></text:span><text:span text:style-name="T20_10">is</text:span><text:span text:style-name="T20_11"><text:s/>assigned<text:s/></text:span><text:span text:style-name="T20_12">a</text:span><text:span text:style-name="T20_13"><text:s/>coding<text:s/>number<text:s/>in<text:s/>accordance<text:s/>with<text:s/>the<text:s/>Division’s<text:s/>principles<text:s/>for<text:s/>coding<text:s/>relics.<text:s/></text:span><text:span text:style-name="T20_14">T</text:span><text:span text:style-name="T20_15">he<text:s/></text:span><text:span text:style-name="T20_16">primary</text:span><text:span text:style-name="T20_17"><text:s/>coding<text:s/>number<text:s/></text:span><text:span text:style-name="T20_18">is</text:span><text:span text:style-name="T20_19"><text:s/></text:span><text:span text:style-name="T20_20">the<text:s/>one<text:s/>for<text:s/>which<text:s/>the</text:span><text:span text:style-name="T20_21"><text:s/>photo<text:s/>show</text:span><text:span text:style-name="T20_22">s</text:span><text:span text:style-name="T20_23"><text:s/>all</text:span><text:span text:style-name="T20_24"><text:s/>the<text:s/>item</text:span><text:span text:style-name="T20_25">s.</text:span></text:p>
      <text:p text:style-name="P21"><text:span text:style-name="T21_1">For<text:s/>example,<text:s/></text:span><text:span text:style-name="T21_2">writing<text:s/>brushes</text:span><text:span text:style-name="T21_3">,<text:s/>a<text:s/>pen<text:s/>holder</text:span><text:span text:style-name="T21_4">,<text:s/>consists<text:s/>of<text:s/>the<text:s/>holder<text:s/>and<text:s/>4<text:s/>writing<text:s/>brushes.<text:line-break/>The<text:s/>collection<text:s/>coding<text:s/>numbers<text:s/></text:span><text:span text:style-name="T21_5">are</text:span><text:span text:style-name="T21_6"><text:s/>OF08303001,<text:s/>OF08303002,<text:s/>OF08303003,<text:s/>OF08303004<text:s/>and<text:s/>OF08303005.<text:line-break/>The<text:s/>coding<text:s/>number<text:s/>for<text:s/>the<text:s/>photo<text:s/>showing<text:s/>all<text:s/>elements<text:s/></text:span><text:span text:style-name="T21_7">is<text:s/>designated</text:span><text:span text:style-name="T21_8"><text:s/>OF08303000-1.</text:span></text:p>
      <text:p text:style-name="P22"><text:span text:style-name="T22_1">A<text:s/>silver<text:s/>coffee<text:s/>utensils<text:s/>package<text:s/></text:span><text:span text:style-name="T22_2">consists<text:s/></text:span><text:span text:style-name="T22_3">of<text:s/></text:span><text:span text:style-name="T22_4">6<text:s/>items.</text:span><text:span text:style-name="T22_5"><text:line-break/>The<text:s/>coding<text:s/>numbers</text:span><text:span text:style-name="T22_6"><text:s/>for<text:s/>the<text:s/>collection<text:s/>are</text:span><text:span text:style-name="T22_7"><text:s/>CR05800101,<text:s/>CR05800102,<text:s/>CR05800103,<text:s/>CR05800104,<text:s/>CR05800105<text:s/>and<text:s/>CR05800106.</text:span></text:p>
      <text:p text:style-name="P23"><text:span text:style-name="T23_1">The<text:s/>coding<text:s/>number<text:s/>for<text:s/>the<text:s/>photo<text:s/>showing<text:s/>the<text:s/>entire<text:s/>package<text:s/>CR05800100-1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Times New Roman" style:font-name-complex="Times New Roman"/>
    </style:style>
    <style:style style:name="List1Level1" style:family="text">
      <style:text-properties style:font-name="Times New Roman"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藏品數位化編碼規則</dc:title>
    <meta:initial-creator>cs105</meta:initial-creator>
    <meta:creation-date>2019-11-12T09:01:00</meta:creation-date>
    <dc:creator>王巧慧</dc:creator>
    <dc:date>2023-03-06T09:04:00</dc:date>
    <meta:editing-cycles>3</meta:editing-cycles>
    <meta:document-statistic meta:page-count="2" meta:paragraph-count="8" meta:row-count="28" meta:word-count="600" meta:character-count="4016" meta:non-whitespace-character-count="3424"/>
  </office:meta>
</office:document-meta>
</file>