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150%"/>
    </style:style>
    <style:style style:name="T1_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1_5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1_6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1_7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1_8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right" fo:line-height="150%" fo:margin-right="0.847cm"/>
    </style:style>
    <style:style style:name="T3_1" style:family="text">
      <style:text-properties style:font-name="Times New Roman" style:font-name-asian="標楷體" style:font-size-complex="12pt"/>
    </style:style>
    <style:style style:name="T3_2" style:family="text">
      <style:text-properties style:font-name="Times New Roman" style:font-name-asian="標楷體" style:font-size-complex="12pt"/>
    </style:style>
    <style:style style:name="T3_3" style:family="text">
      <style:text-properties style:font-name="Times New Roman" style:font-name-asian="標楷體" style:font-size-complex="12pt"/>
    </style:style>
    <style:style style:name="T3_4" style:family="text">
      <style:text-properties style:font-name="Times New Roman" style:font-name-asian="標楷體" style:font-size-complex="12pt"/>
    </style:style>
    <style:style style:name="T3_5" style:family="text">
      <style:text-properties style:font-name="Times New Roman" style:font-name-asian="標楷體" style:font-size-complex="12pt"/>
    </style:style>
    <style:style style:name="T3_6" style:family="text">
      <style:text-properties style:font-name="Times New Roman" style:font-name-asian="標楷體" style:font-size-complex="12pt"/>
    </style:style>
    <style:style style:name="T3_7" style:family="text">
      <style:text-properties style:font-name="Times New Roman" style:font-name-asian="標楷體" style:font-size-complex="12pt"/>
    </style:style>
    <style:style style:name="Table1" style:family="table">
      <style:table-properties table:align="left" style:width="14.598cm" fo:margin-left="0cm"/>
    </style:style>
    <style:style style:name="Column1" style:family="table-column">
      <style:table-column-properties style:column-width="0.951cm"/>
    </style:style>
    <style:style style:name="Column2" style:family="table-column">
      <style:table-column-properties style:column-width="1.759cm"/>
    </style:style>
    <style:style style:name="Column3" style:family="table-column">
      <style:table-column-properties style:column-width="5.916cm"/>
    </style:style>
    <style:style style:name="Column4" style:family="table-column">
      <style:table-column-properties style:column-width="5.973cm"/>
    </style:style>
    <style:style style:name="Row1" style:family="table-row">
      <style:table-row-properties style:min-row-height="1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fo:text-align="justify" fo:line-height="0.706cm"/>
    </style:style>
    <style:style style:name="T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3" style:family="table-row">
      <style:table-row-properties style:min-row-height="1.647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justify" fo:line-height="0.6cm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" style:family="paragraph" style:parent-style-name="Normal">
      <style:paragraph-properties fo:text-align="justify" fo:line-height="0.6cm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8" style:family="paragraph" style:parent-style-name="Normal">
      <style:paragraph-properties fo:text-align="justify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" style:family="paragraph" style:parent-style-name="Normal">
      <style:paragraph-properties fo:text-align="justify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706cm"/>
    </style:style>
    <style:style style:name="T3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line-height="0.706cm"/>
    </style:style>
    <style:style style:name="T3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" style:family="paragraph" style:parent-style-name="Normal">
      <style:paragraph-properties fo:text-align="justify" fo:line-height="0.706cm"/>
    </style:style>
    <style:style style:name="T3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line-height="0.706cm"/>
    </style:style>
    <style:style style:name="T3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line-height="0.706cm"/>
    </style:style>
    <style:style style:name="T3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line-height="0.706cm"/>
    </style:style>
    <style:style style:name="T3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706cm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line-height="0.706cm" fo:margin-left="0.847cm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line-height="0.706cm" fo:margin-left="0.847cm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4.001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706cm"/>
    </style:style>
    <style:style style:name="T4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6" style:family="paragraph" style:parent-style-name="Normal">
      <style:paragraph-properties fo:text-align="justify" fo:line-height="0.706cm"/>
    </style:style>
    <style:style style:name="T4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27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47" style:family="paragraph" style:parent-style-name="Normal">
      <style:paragraph-properties fo:text-align="justify" fo:line-height="150%"/>
    </style:style>
    <style:style style:name="T4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line-height="150%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line-height="150%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line-height="150%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line-height="150%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line-height="150%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line-height="150%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line-height="150%"/>
    </style:style>
    <style:style style:name="T54_1" style:family="text">
      <style:text-properties fo:background-color="#d8d8d8" style:font-name="Times New Roman" fo:font-size="11pt" style:font-name-asian="標楷體" style:font-size-asian="11pt" fo:font-weight="bold" style:font-weight-asian="bold" style:font-weight-complex="bold"/>
    </style:style>
    <style:style style:name="T54_2" style:family="text">
      <style:text-properties fo:background-color="#d8d8d8" style:font-name="Times New Roman" fo:font-size="11pt" style:font-name-asian="標楷體" style:font-size-asian="11pt" fo:font-weight="bold" style:font-weight-asian="bold" style:font-weight-complex="bold"/>
    </style:style>
    <style:style style:name="T54_3" style:family="text">
      <style:text-properties fo:background-color="#d8d8d8" style:font-name="Times New Roman" fo:font-size="11pt" style:font-name-asian="標楷體" style:font-size-asian="11pt" fo:font-weight="bold" style:font-weight-asian="bold" style:font-weight-complex="bold"/>
    </style:style>
    <style:style style:name="T54_4" style:family="text">
      <style:text-properties fo:background-color="#d8d8d8" style:font-name="Times New Roman" fo:font-size="11pt" style:font-name-asian="標楷體" style:font-size-asian="11pt" fo:font-weight="bold" style:font-weight-asian="bold" style:font-weight-complex="bold"/>
    </style:style>
    <style:style style:name="T54_5" style:family="text">
      <style:text-properties fo:background-color="#d8d8d8" style:font-name="Times New Roman" fo:font-size="11pt" style:font-name-asian="標楷體" style:font-size-asian="11pt" fo:font-weight="bold" style:font-weight-asian="bold" style:font-weight-complex="bold"/>
    </style:style>
    <style:style style:name="T54_6" style:family="text">
      <style:text-properties fo:background-color="#d8d8d8" style:font-name="Times New Roman" fo:font-size="11pt" style:font-name-asian="標楷體" style:font-size-asian="11pt" fo:font-weight="bold" style:font-weight-asian="bold" style:font-weight-complex="bold"/>
    </style:style>
    <style:style style:name="P55" style:family="paragraph" style:parent-style-name="Normal"/>
  </office:automatic-styles>
  <office:body>
    <office:text>
      <text:p text:style-name="P1"><text:bookmark-start text:name="_Toc253233957"/><text:span text:style-name="T1_1">中華民國一百十</text:span><text:span text:style-name="T1_2">二</text:span><text:span text:style-name="T1_3">年度</text:span><text:span text:style-name="T1_4">補助製作</text:span><text:span text:style-name="T1_5">電視及</text:span><text:span text:style-name="T1_6">新媒體</text:span><text:span text:style-name="T1_7">內容</text:span><text:span text:style-name="T1_8">徵選案</text:span><text:bookmark-start text:name="_Toc253233958"/><text:bookmark-start text:name="_Toc253233995"/><text:bookmark-start text:name="_Toc253234411"/><text:bookmark-end text:name="_Toc253233957"/></text:p>
      <text:p text:style-name="P2"><text:span text:style-name="T2_1">申請書</text:span><text:bookmark-end text:name="_Toc253233958"/><text:bookmark-end text:name="_Toc253233995"/><text:bookmark-end text:name="_Toc253234411"/></text:p>
      <text:p text:style-name="P3"><text:span text:style-name="T3_1">申請日期：</text:span><text:span text:style-name="T3_2">○</text:span><text:span text:style-name="T3_3">年</text:span><text:span text:style-name="T3_4">○</text:span><text:span text:style-name="T3_5">月</text:span><text:span text:style-name="T3_6">○</text:span><text:span text:style-name="T3_7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4"><text:span text:style-name="T4_1">節目名稱：</text:span><text:span text:style-name="T4_2">(註：請確認</text:span><text:span text:style-name="T4_3">與</text:span><text:span text:style-name="T4_4">企畫書各處節目名稱一致)</text:span></text:p>
          </table:table-cell>
        </table:table-row>
        <table:table-row table:style-name="Row2">
          <table:table-cell table:style-name="Cell2" table:number-columns-spanned="4">
            <text:p text:style-name="P5"><text:span text:style-name="T5_1">節目類型：</text:span><text:span text:style-name="T5_2">□</text:span><text:span text:style-name="T5_3">戲劇類<text:s text:c="4"/>□節目類</text:span></text:p>
          </table:table-cell>
        </table:table-row>
        <table:table-row table:style-name="Row3">
          <table:table-cell table:style-name="Cell3" table:number-columns-spanned="4">
            <text:p text:style-name="P6"><text:span text:style-name="T6_1">申請人是否同意文化部影視及流行音樂產業局將本案之申請書、企畫書等資料(不含劇本、腳本)協助轉介文化內容策進院進行資金之媒合<text:s text:c="4"/></text:span></text:p>
            <text:p text:style-name="P7"><text:span text:style-name="T7_1"><text:s/>□是<text:s text:c="4"/>□否</text:span></text:p>
            <text:p text:style-name="P8"/>
          </table:table-cell>
        </table:table-row>
        <table:table-row table:style-name="Row4">
          <table:table-cell table:style-name="Cell4" table:number-rows-spanned="10">
            <text:p text:style-name="P9"><text:span text:style-name="T9_1">申</text:span></text:p>
            <text:p text:style-name="P10"><text:span text:style-name="T10_1">請</text:span></text:p>
            <text:p text:style-name="P11"><text:span text:style-name="T11_1">人</text:span></text:p>
            <text:p text:style-name="P12"><text:span text:style-name="T12_1">基</text:span></text:p>
            <text:p text:style-name="P13"><text:span text:style-name="T13_1">本</text:span></text:p>
            <text:p text:style-name="P14"><text:span text:style-name="T14_1">資</text:span></text:p>
            <text:p text:style-name="P15"><text:span text:style-name="T15_1">料</text:span></text:p>
          </table:table-cell>
          <table:table-cell table:style-name="Cell5">
            <text:p text:style-name="P16"><text:span text:style-name="T16_1">申請人</text:span></text:p>
          </table:table-cell>
          <table:table-cell table:style-name="Cell6" table:number-columns-spanned="2">
            <text:p text:style-name="P17"><text:span text:style-name="T17_1">○○○公司</text:span></text:p>
          </table:table-cell>
        </table:table-row>
        <table:table-row table:style-name="Row5">
          <table:covered-table-cell/>
          <table:table-cell table:style-name="Cell7">
            <text:p text:style-name="P18"><text:span text:style-name="T18_1">負責人</text:span></text:p>
          </table:table-cell>
          <table:table-cell table:style-name="Cell8" table:number-columns-spanned="2">
            <text:p text:style-name="P19"/>
          </table:table-cell>
        </table:table-row>
        <table:table-row table:style-name="Row6">
          <table:covered-table-cell/>
          <table:table-cell table:style-name="Cell9">
            <text:p text:style-name="P20"><text:span text:style-name="T20_1">員工人數</text:span></text:p>
          </table:table-cell>
          <table:table-cell table:style-name="Cell10" table:number-columns-spanned="2">
            <text:p text:style-name="P21"><text:span text:style-name="T21_1">○○人</text:span></text:p>
          </table:table-cell>
        </table:table-row>
        <table:table-row table:style-name="Row7">
          <table:covered-table-cell/>
          <table:table-cell table:style-name="Cell11">
            <text:p text:style-name="P22"><text:span text:style-name="T22_1">資本額</text:span></text:p>
          </table:table-cell>
          <table:table-cell table:style-name="Cell12" table:number-columns-spanned="2">
            <text:p text:style-name="P23"><text:span text:style-name="T23_1">新台幣○○元</text:span></text:p>
          </table:table-cell>
        </table:table-row>
        <table:table-row table:style-name="Row8">
          <table:covered-table-cell/>
          <table:table-cell table:style-name="Cell13">
            <text:p text:style-name="P24"><text:span text:style-name="T24_1">成立時間</text:span></text:p>
          </table:table-cell>
          <table:table-cell table:style-name="Cell14" table:number-columns-spanned="2">
            <text:p text:style-name="P25"><text:span text:style-name="T25_1">民國○○年○月</text:span></text:p>
          </table:table-cell>
        </table:table-row>
        <table:table-row table:style-name="Row9">
          <table:covered-table-cell/>
          <table:table-cell table:style-name="Cell15">
            <text:p text:style-name="P26"><text:span text:style-name="T26_1">登記地址</text:span></text:p>
          </table:table-cell>
          <table:table-cell table:style-name="Cell16" table:number-columns-spanned="2">
            <text:p text:style-name="P27"><text:span text:style-name="T27_1">（郵遞區號）</text:span></text:p>
          </table:table-cell>
        </table:table-row>
        <table:table-row table:style-name="Row10">
          <table:covered-table-cell/>
          <table:table-cell table:style-name="Cell17">
            <text:p text:style-name="P28"><text:span text:style-name="T28_1">聯絡地址</text:span></text:p>
          </table:table-cell>
          <table:table-cell table:style-name="Cell18" table:number-columns-spanned="2">
            <text:p text:style-name="P29"><text:span text:style-name="T29_1">（郵遞區號）(註：應為可收件地址)</text:span></text:p>
          </table:table-cell>
        </table:table-row>
        <table:table-row table:style-name="Row11">
          <table:covered-table-cell/>
          <table:table-cell table:style-name="Cell19">
            <text:p text:style-name="P30"><text:span text:style-name="T30_1">聯絡人</text:span></text:p>
          </table:table-cell>
          <table:table-cell table:style-name="Cell20">
            <text:p text:style-name="P31"><text:span text:style-name="T31_1">姓名：</text:span></text:p>
            <text:p text:style-name="P32"><text:span text:style-name="T32_1">部門：</text:span></text:p>
            <text:p text:style-name="P33"><text:span text:style-name="T33_1">職稱：</text:span></text:p>
          </table:table-cell>
          <table:table-cell table:style-name="Cell21">
            <text:p text:style-name="P34"><text:span text:style-name="T34_1">專線電話：</text:span></text:p>
            <text:p text:style-name="P35"><text:span text:style-name="T35_1">手機：</text:span></text:p>
            <text:p text:style-name="P36"><text:span text:style-name="T36_1">e-mail</text:span><text:span text:style-name="T36_2">：</text:span></text:p>
            <text:p text:style-name="P37"><text:span text:style-name="T37_1">傳真：</text:span></text:p>
          </table:table-cell>
        </table:table-row>
        <table:table-row table:style-name="Row12">
          <table:covered-table-cell/>
          <table:table-cell table:style-name="Cell22">
            <text:p text:style-name="P38"><text:span text:style-name="T38_1">公司簡介</text:span></text:p>
            <text:p text:style-name="P39"/>
          </table:table-cell>
          <table:table-cell table:style-name="Cell23" table:number-columns-spanned="2">
            <text:p text:style-name="P40"><text:span text:style-name="T40_1">（一）成立緣起：</text:span><text:span text:style-name="T40_2">○○○○○○○○○○○○○○</text:span></text:p>
            <text:p text:style-name="P41"><text:span text:style-name="T41_1">（二）營業項目：</text:span></text:p>
            <text:p text:style-name="P42"><text:span text:style-name="T42_1">1、</text:span><text:span text:style-name="T42_2">○○○○○○</text:span></text:p>
            <text:p text:style-name="P43"><text:span text:style-name="T43_1">2、</text:span><text:span text:style-name="T43_2">○○○○○○</text:span></text:p>
          </table:table-cell>
        </table:table-row>
        <table:table-row table:style-name="Row13">
          <table:covered-table-cell/>
          <table:table-cell table:style-name="Cell24">
            <text:p text:style-name="P44"><text:span text:style-name="T44_1">印鑑</text:span></text:p>
          </table:table-cell>
          <table:table-cell table:style-name="Cell25">
            <text:p text:style-name="P45"><text:span text:style-name="T45_1">（公司章）</text:span></text:p>
          </table:table-cell>
          <table:table-cell table:style-name="Cell26">
            <text:p text:style-name="P46"><text:span text:style-name="T46_1">（負責人章）</text:span></text:p>
          </table:table-cell>
        </table:table-row>
        <table:table-row table:style-name="Row14">
          <table:table-cell table:style-name="Cell27" table:number-columns-spanned="4">
            <text:p text:style-name="P47"><text:span text:style-name="T47_1">備註：</text:span>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</table:table>
      <text:p text:style-name="P54"><text:span text:style-name="T54_1">※</text:span><text:span text:style-name="T54_2">本申請書請勿附於企畫書內，另以</text:span><text:span text:style-name="T54_3">A4</text:span><text:span text:style-name="T54_4">裝訂提供用印後正本</text:span><text:span text:style-name="T54_5">1</text:span><text:span text:style-name="T54_6">份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張嘉玲</meta:initial-creator>
    <meta:creation-date>2023-04-26T08:30:00</meta:creation-date>
    <dc:creator>張嘉玲</dc:creator>
    <dc:date>2023-04-26T08:30:00</dc:date>
    <meta:editing-cycles>2</meta:editing-cycles>
    <meta:document-statistic meta:page-count="2" meta:paragraph-count="1" meta:row-count="3" meta:word-count="64" meta:character-count="432" meta:non-whitespace-character-count="369"/>
  </office:meta>
</office:document-meta>
</file>