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等线" svg:font-family="等线"/>
    <style:font-face style:name="等线 Light" svg:font-family="'等线 Ligh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8.997cm" table:align="center"/>
    </style:style>
    <style:style style:name="表格1.A" style:family="table-column">
      <style:table-column-properties style:column-width="11.1cm"/>
    </style:style>
    <style:style style:name="表格1.B" style:family="table-column">
      <style:table-column-properties style:column-width="7.897cm"/>
    </style:style>
    <style:style style:name="表格1.1" style:family="table-row">
      <style:table-row-properties style:min-row-height="0.45cm"/>
    </style:style>
    <style:style style:name="表格1.A1" style:family="table-cell">
      <style:table-cell-properties style:vertical-align="middle" fo:background-color="#f2f2f2" fo:padding-left="0.049cm" fo:padding-right="0.049cm" fo:padding-top="0cm" fo:padding-bottom="0cm" fo:border="0.75pt solid #000000" fo:wrap-option="wrap">
        <style:background-image/>
      </style:table-cell-properties>
    </style:style>
    <style:style style:name="表格1.B1" style:family="table-cell">
      <style:table-cell-properties style:vertical-align="middle" fo:background-color="#f2f2f2" fo:padding-left="0.049cm" fo:padding-right="0.049cm" fo:padding-top="0cm" fo:padding-bottom="0cm" fo:border="0.75pt solid #000000" fo:wrap-option="wrap">
        <style:background-image/>
      </style:table-cell-properties>
    </style:style>
    <style:style style:name="表格1.2" style:family="table-row">
      <style:table-row-properties style:min-row-height="0.476cm"/>
    </style:style>
    <style:style style:name="表格1.A2" style:family="table-cell">
      <style:table-cell-properties style:vertical-align="middle" fo:background-color="#f2f2f2" fo:padding-left="0.049cm" fo:padding-right="0.049cm" fo:padding-top="0cm" fo:padding-bottom="0cm" fo:border="0.75pt solid #000000" fo:wrap-option="wrap">
        <style:background-image/>
      </style:table-cell-properties>
    </style:style>
    <style:style style:name="表格1.3" style:family="table-row">
      <style:table-row-properties style:min-row-height="0.423cm"/>
    </style:style>
    <style:style style:name="表格1.A3" style:family="table-cell">
      <style:table-cell-properties style:vertical-align="middle" fo:padding-left="0.049cm" fo:padding-right="0.049cm" fo:padding-top="0cm" fo:padding-bottom="0cm" fo:border="0.75pt solid #000000" fo:wrap-option="wrap"/>
    </style:style>
    <style:style style:name="表格1.A4" style:family="table-cell">
      <style:table-cell-properties style:vertical-align="middle" fo:padding-left="0.049cm" fo:padding-right="0.049cm" fo:padding-top="0cm" fo:padding-bottom="0cm" fo:border="0.75pt solid #000000" fo:wrap-option="wrap"/>
    </style:style>
    <style:style style:name="表格2" style:family="table">
      <style:table-properties style:width="18.997cm" table:align="center"/>
    </style:style>
    <style:style style:name="表格2.A" style:family="table-column">
      <style:table-column-properties style:column-width="2.499cm"/>
    </style:style>
    <style:style style:name="表格2.B" style:family="table-column">
      <style:table-column-properties style:column-width="4.646cm"/>
    </style:style>
    <style:style style:name="表格2.C" style:family="table-column">
      <style:table-column-properties style:column-width="2.57cm"/>
    </style:style>
    <style:style style:name="表格2.D" style:family="table-column">
      <style:table-column-properties style:column-width="3.951cm"/>
    </style:style>
    <style:style style:name="表格2.E" style:family="table-column">
      <style:table-column-properties style:column-width="5.33cm"/>
    </style:style>
    <style:style style:name="表格2.1" style:family="table-row">
      <style:table-row-properties style:min-row-height="0.318cm"/>
    </style:style>
    <style:style style:name="表格2.A1" style:family="table-cell">
      <style:table-cell-properties style:vertical-align="top" fo:background-color="#f2f2f2" fo:padding-left="0.191cm" fo:padding-right="0.191cm" fo:padding-top="0cm" fo:padding-bottom="0cm" fo:border="0.75pt solid #000000" fo:wrap-option="wrap">
        <style:background-image/>
      </style:table-cell-properties>
    </style:style>
    <style:style style:name="表格2.2" style:family="table-row">
      <style:table-row-properties style:min-row-height="0.9cm"/>
    </style:style>
    <style:style style:name="表格2.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fo:wrap-option="wrap">
        <style:background-image/>
      </style:table-cell-properties>
    </style:style>
    <style:style style:name="表格2.3" style:family="table-row">
      <style:table-row-properties style:min-row-height="0.344cm"/>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fo:wrap-option="wrap">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fo:wrap-option="wrap">
        <style:background-image/>
      </style:table-cell-properties>
    </style:style>
    <style:style style:name="表格2.4" style:family="table-row">
      <style:table-row-properties style:min-row-height="0.37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5" style:family="table-cell">
      <style:table-cell-properties style:vertical-align="middle" fo:padding-left="0.191cm" fo:padding-right="0.191cm" fo:padding-top="0cm" fo:padding-bottom="0cm" fo:border="0.75pt solid #000000" fo:wrap-option="wrap"/>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fo:wrap-option="wrap"/>
    </style:style>
    <style:style style:name="表格2.B6" style:family="table-cell">
      <style:table-cell-properties style:vertical-align="top" fo:padding-left="0.191cm" fo:padding-right="0.191cm" fo:padding-top="0cm" fo:padding-bottom="0cm" fo:border="0.75pt solid #000000" fo:wrap-option="wrap"/>
    </style:style>
    <style:style style:name="表格2.D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表格2.7" style:family="table-row">
      <style:table-row-properties style:min-row-height="5.158cm"/>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fo:wrap-option="wrap">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2.C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fo:wrap-option="wrap">
        <style:background-image/>
      </style:table-cell-properties>
    </style:style>
    <style:style style:name="表格2.8" style:family="table-row">
      <style:table-row-properties style:min-row-height="0.912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8" style:family="table-cell">
      <style:table-cell-properties style:vertical-align="middle" fo:padding-left="0.191cm" fo:padding-right="0.191cm" fo:padding-top="0cm" fo:padding-bottom="0cm" fo:border="0.75pt solid #000000" fo:wrap-option="wrap"/>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wrap"/>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wrap"/>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wrap"/>
    </style:style>
    <style:style style:name="P1" style:family="paragraph" style:parent-style-name="Normal">
      <style:text-properties fo:font-weight="bold" style:font-name-asian="標楷體" style:font-weight-asian="bold" style:font-weight-complex="bold"/>
    </style:style>
    <style:style style:name="P2" style:family="paragraph" style:parent-style-name="Normal">
      <style:paragraph-properties fo:line-height="0.706cm"/>
    </style:style>
    <style:style style:name="P3" style:family="paragraph" style:parent-style-name="Normal">
      <style:paragraph-properties fo:line-height="0.706cm"/>
      <style:text-properties style:font-name="標楷體" style:font-name-asian="標楷體"/>
    </style:style>
    <style:style style:name="P4" style:family="paragraph" style:parent-style-name="Normal">
      <style:paragraph-properties style:line-height-at-least="0cm" fo:orphans="2" fo:widows="2"/>
    </style:style>
    <style:style style:name="P5" style:family="paragraph" style:parent-style-name="Normal">
      <style:paragraph-properties fo:margin-top="1.905cm" fo:margin-bottom="0cm" loext:contextual-spacing="false" fo:line-height="150%" fo:text-align="center" style:justify-single-word="false" fo:padding-left="0.141cm" fo:padding-right="0.141cm" fo:padding-top="0.035cm" fo:padding-bottom="0.035cm" fo:border="0.51pt solid #000000"/>
    </style:style>
    <style:style style:name="P6" style:family="paragraph" style:parent-style-name="Normal">
      <style:paragraph-properties fo:margin-left="-1.249cm" fo:margin-right="-2.099cm" fo:text-indent="0cm" style:auto-text-indent="false"/>
    </style:style>
    <style:style style:name="P7" style:family="paragraph" style:parent-style-name="Normal">
      <style:paragraph-properties fo:margin-left="-1.249cm" fo:margin-right="-2.099cm" fo:text-align="justify" fo:text-align-last="justify" style:justify-single-word="false" fo:text-indent="0cm" style:auto-text-indent="false"/>
    </style:style>
    <style:style style:name="P8" style:family="paragraph" style:parent-style-name="Normal">
      <style:paragraph-properties fo:margin-left="-0.75cm" fo:margin-right="-1.251cm" style:line-height-at-least="0cm" fo:orphans="2" fo:widows="2" fo:text-indent="-0.071cm" style:auto-text-indent="false"/>
    </style:style>
    <style:style style:name="P9" style:family="paragraph" style:parent-style-name="Normal">
      <style:paragraph-properties fo:margin-left="0cm" fo:margin-right="-1.341cm" fo:margin-top="0.176cm" fo:margin-bottom="0cm" loext:contextual-spacing="false" style:line-height-at-least="0cm" fo:orphans="2" fo:widows="2" fo:text-indent="0cm" style:auto-text-indent="false"/>
    </style:style>
    <style:style style:name="P10" style:family="paragraph" style:parent-style-name="Normal">
      <style:paragraph-properties fo:margin-left="0cm" fo:margin-right="-1.341cm" style:line-height-at-least="0cm" fo:orphans="2" fo:widows="2" fo:text-indent="0cm" style:auto-text-indent="false"/>
    </style:style>
    <style:style style:name="P11" style:family="paragraph" style:parent-style-name="Normal">
      <style:paragraph-properties fo:margin-left="-0.22cm" fo:margin-right="0cm" fo:margin-top="0.176cm" fo:margin-bottom="0cm" loext:contextual-spacing="false" style:line-height-at-least="0cm" fo:orphans="2" fo:widows="2" fo:text-indent="0.22cm" style:auto-text-indent="false"/>
    </style:style>
    <style:style style:name="P12" style:family="paragraph" style:parent-style-name="Normal">
      <style:paragraph-properties fo:margin-left="-0.22cm" fo:margin-right="0cm" style:line-height-at-least="0cm" fo:orphans="2" fo:widows="2" fo:text-indent="-1.531cm" style:auto-text-indent="false"/>
    </style:style>
    <style:style style:name="P13" style:family="paragraph" style:parent-style-name="Normal">
      <style:paragraph-properties fo:margin-top="0.176cm" fo:margin-bottom="0cm" loext:contextual-spacing="false" style:line-height-at-least="0cm" fo:text-align="center" style:justify-single-word="false" fo:orphans="2" fo:widows="2"/>
      <style:text-properties style:font-name="新細明體" fo:font-size="12pt" fo:language="en" fo:country="US" style:font-name-asian="等线" style:font-size-asian="12pt" style:font-name-complex="新細明體" style:font-size-complex="12pt"/>
    </style:style>
    <style:style style:name="P14" style:family="paragraph" style:parent-style-name="Normal">
      <style:paragraph-properties fo:margin-top="0.176cm" fo:margin-bottom="0cm" loext:contextual-spacing="false" style:line-height-at-least="0cm" fo:orphans="2" fo:widows="2"/>
    </style:style>
    <style:style style:name="P15" style:family="paragraph" style:parent-style-name="Normal">
      <style:paragraph-properties fo:margin-left="0.561cm" fo:margin-right="0cm" style:line-height-at-least="0cm" fo:orphans="2" fo:widows="2" fo:text-indent="-0.561cm" style:auto-text-indent="false"/>
    </style:style>
    <style:style style:name="P16" style:family="paragraph" style:parent-style-name="Normal">
      <style:paragraph-properties fo:margin-left="-1cm" fo:margin-right="0cm" style:line-height-at-least="0cm" fo:orphans="2" fo:widows="2" fo:text-indent="-0.25cm" style:auto-text-indent="false"/>
    </style:style>
    <style:style style:name="P17" style:family="paragraph" style:parent-style-name="Normal">
      <style:paragraph-properties fo:margin-left="0.21cm" fo:margin-right="0cm" style:line-height-at-least="0.64cm" fo:orphans="2" fo:widows="2" fo:text-indent="-1.461cm" style:auto-text-indent="false"/>
      <style:text-properties style:font-name="新細明體" fo:background-color="#ffffff" style:font-name-complex="新細明體" style:font-size-complex="12pt"/>
    </style:style>
    <style:style style:name="P18" style:family="paragraph" style:parent-style-name="List_20_Paragraph" style:list-style-name="LS9"/>
    <style:style style:name="P19" style:family="paragraph" style:parent-style-name="Normal" style:master-page-name="Standard">
      <style:paragraph-properties fo:text-align="center" style:justify-single-word="false" style:page-number="auto"/>
    </style:style>
    <style:style style:name="P20" style:family="paragraph" style:parent-style-name="Normal">
      <style:paragraph-properties fo:margin-top="1.905cm" fo:margin-bottom="0cm" loext:contextual-spacing="false" fo:line-height="150%" fo:text-align="center" style:justify-single-word="false" fo:padding-left="0.141cm" fo:padding-right="0.141cm" fo:padding-top="0.035cm" fo:padding-bottom="0.035cm" fo:border="0.51pt solid #000000"/>
      <style:text-properties style:font-name="Times New Roman" fo:font-size="32pt" style:font-name-asian="標楷體" style:font-size-asian="32pt" style:font-name-complex="Times New Roman" style:font-size-complex="32pt"/>
    </style:style>
    <style:style style:name="P21" style:family="paragraph" style:parent-style-name="Normal">
      <style:paragraph-properties fo:text-align="center" style:justify-single-word="false" fo:padding-left="0.141cm" fo:padding-right="0.141cm" fo:padding-top="0.035cm" fo:padding-bottom="0.035cm" fo:border="0.51pt solid #000000"/>
      <style:text-properties style:font-name="Times New Roman" fo:font-size="30pt" style:font-name-asian="標楷體" style:font-size-asian="30pt" style:font-name-complex="Times New Roman" style:font-size-complex="30pt"/>
    </style:style>
    <style:style style:name="P22" style:family="paragraph" style:parent-style-name="Normal">
      <style:paragraph-properties fo:text-align="center" style:justify-single-word="false"/>
      <style:text-properties fo:font-size="14pt" fo:font-weight="bold" style:font-name-asian="標楷體" style:font-size-asian="14pt" style:font-weight-asian="bold" style:font-size-complex="14pt"/>
    </style:style>
    <style:style style:name="P23" style:family="paragraph" style:parent-style-name="Normal">
      <style:paragraph-properties fo:line-height="0.706cm"/>
      <style:text-properties style:font-name="標楷體" fo:font-weight="bold" style:font-name-asian="標楷體" style:font-weight-asian="bold"/>
    </style:style>
    <style:style style:name="P24" style:family="paragraph" style:parent-style-name="Normal" style:list-style-name="LS3">
      <style:paragraph-properties fo:line-height="0.706cm"/>
      <style:text-properties style:font-name="標楷體" fo:font-weight="bold" style:font-name-asian="標楷體" style:font-weight-asian="bold"/>
    </style:style>
    <style:style style:name="P25" style:family="paragraph" style:parent-style-name="Normal">
      <style:paragraph-properties fo:line-height="0.706cm"/>
      <style:text-properties style:font-name="標楷體" style:font-name-asian="標楷體"/>
    </style:style>
    <style:style style:name="P26" style:family="paragraph" style:parent-style-name="Normal">
      <style:paragraph-properties fo:line-height="0.706cm" fo:text-align="justify" style:justify-single-word="false"/>
      <style:text-properties style:font-name="標楷體" style:font-name-asian="標楷體"/>
    </style:style>
    <style:style style:name="P27" style:family="paragraph" style:parent-style-name="Normal" style:list-style-name="LS4">
      <style:paragraph-properties fo:line-height="0.706cm"/>
      <style:text-properties style:font-name="標楷體" style:font-name-asian="標楷體"/>
    </style:style>
    <style:style style:name="P28" style:family="paragraph" style:parent-style-name="Normal" style:list-style-name="LS6">
      <style:paragraph-properties fo:line-height="0.706cm"/>
      <style:text-properties style:font-name="標楷體" style:font-name-asian="標楷體"/>
    </style:style>
    <style:style style:name="P29" style:family="paragraph" style:parent-style-name="Normal" style:list-style-name="LS7">
      <style:paragraph-properties fo:line-height="0.706cm"/>
      <style:text-properties style:font-name="標楷體" style:font-name-asian="標楷體"/>
    </style:style>
    <style:style style:name="P30" style:family="paragraph" style:parent-style-name="Normal">
      <style:paragraph-properties style:line-height-at-least="0cm" fo:orphans="2" fo:widows="2"/>
      <style:text-properties style:font-name="標楷體" fo:font-size="12pt" fo:language="en" fo:country="US" style:font-name-asian="標楷體" style:font-size-asian="12pt" style:font-name-complex="新細明體" style:font-size-complex="14pt"/>
    </style:style>
    <style:style style:name="P31" style:family="paragraph" style:parent-style-name="Normal">
      <style:paragraph-properties style:line-height-at-least="0cm" fo:orphans="2" fo:widows="2"/>
      <style:text-properties style:font-name="標楷體" fo:font-size="12pt" fo:language="en" fo:country="US" style:font-name-asian="標楷體" style:font-size-asian="12pt" style:font-name-complex="新細明體" style:font-size-complex="12pt"/>
    </style:style>
    <style:style style:name="P32" style:family="paragraph" style:parent-style-name="Normal">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font-name-asian="標楷體" style:font-size-asian="9pt" style:font-name-complex="細明體" style:font-size-complex="9pt"/>
    </style:style>
    <style:style style:name="P33" style:family="paragraph" style:parent-style-name="Normal" style:list-style-name="LS1">
      <style:paragraph-properties fo:margin-left="-0.37cm" fo:margin-right="-2.099cm" fo:text-indent="-0.878cm" style:auto-text-indent="false"/>
    </style:style>
    <style:style style:name="P34" style:family="paragraph" style:parent-style-name="Normal" style:list-style-name="LS1">
      <style:paragraph-properties fo:margin-left="-0.37cm" fo:margin-right="-2.099cm" fo:text-indent="-0.878cm" style:auto-text-indent="false"/>
      <style:text-properties style:font-name-asian="標楷體"/>
    </style:style>
    <style:style style:name="P35" style:family="paragraph" style:parent-style-name="Normal">
      <style:paragraph-properties fo:margin-left="-1.249cm" fo:margin-right="-2.099cm" fo:text-indent="0cm" style:auto-text-indent="false"/>
      <style:text-properties style:font-name-asian="標楷體"/>
    </style:style>
    <style:style style:name="P36" style:family="paragraph" style:parent-style-name="Normal" style:list-style-name="LS4">
      <style:paragraph-properties fo:margin-left="1.284cm" fo:margin-right="0cm" fo:line-height="0.706cm" fo:text-align="justify" style:justify-single-word="false" fo:text-indent="-0.385cm" style:auto-text-indent="false"/>
      <style:text-properties style:font-name="標楷體" style:font-name-asian="標楷體"/>
    </style:style>
    <style:style style:name="P37" style:family="paragraph" style:parent-style-name="Normal" style:list-style-name="LS4">
      <style:paragraph-properties fo:margin-left="1.235cm" fo:margin-right="0cm" fo:line-height="0.706cm" fo:text-indent="-0.335cm" style:auto-text-indent="false"/>
      <style:text-properties style:font-name="標楷體" style:font-name-asian="標楷體"/>
    </style:style>
    <style:style style:name="P38" style:family="paragraph" style:parent-style-name="Normal" style:list-style-name="LS5">
      <style:paragraph-properties fo:margin-left="1.704cm" fo:margin-right="0cm" fo:line-height="0.706cm" fo:text-indent="-0.519cm" style:auto-text-indent="false"/>
      <style:text-properties style:font-name="標楷體" style:font-name-asian="標楷體"/>
    </style:style>
    <style:style style:name="P39" style:family="paragraph" style:parent-style-name="Normal">
      <style:paragraph-properties fo:margin-left="0cm" fo:margin-right="0cm" fo:line-height="0.706cm" fo:text-indent="1.422cm" style:auto-text-indent="false"/>
      <style:text-properties style:font-name="標楷體" style:font-name-asian="標楷體"/>
    </style:style>
    <style:style style:name="P40" style:family="paragraph" style:parent-style-name="Normal" style:list-style-name="LS7">
      <style:paragraph-properties fo:margin-left="1.136cm" fo:margin-right="0cm" fo:line-height="0.706cm" fo:text-indent="-0.385cm" style:auto-text-indent="false"/>
      <style:text-properties style:font-name="標楷體" style:font-name-asian="標楷體"/>
    </style:style>
    <style:style style:name="P41" style:family="paragraph" style:parent-style-name="Normal" style:list-style-name="LS7">
      <style:paragraph-properties fo:margin-left="1.111cm" fo:margin-right="0cm" fo:line-height="0.706cm" fo:text-indent="-0.36cm" style:auto-text-indent="false"/>
      <style:text-properties style:font-name="標楷體" style:font-name-asian="標楷體"/>
    </style:style>
    <style:style style:name="P42" style:family="paragraph" style:parent-style-name="Normal">
      <style:paragraph-properties fo:margin-left="-0.651cm" fo:margin-right="-1.341cm" style:line-height-at-least="0cm" fo:orphans="2" fo:widows="2" fo:text-indent="-1.09cm" style:auto-text-indent="false"/>
      <style:text-properties style:font-name="標楷體" style:font-name-asian="標楷體" style:font-name-complex="新細明體"/>
    </style:style>
    <style:style style:name="P43" style:family="paragraph" style:parent-style-name="Normal">
      <style:paragraph-properties fo:margin-left="0cm" fo:margin-right="-1.341cm" fo:margin-top="0.176cm" fo:margin-bottom="0cm" loext:contextual-spacing="false" style:line-height-at-least="0cm" fo:orphans="2" fo:widows="2" fo:text-indent="0cm" style:auto-text-indent="false"/>
      <style:text-properties style:font-name="標楷體" fo:font-size="12pt" fo:language="en" fo:country="US" style:font-name-asian="標楷體" style:font-size-asian="12pt" style:font-name-complex="新細明體" style:font-size-complex="14pt"/>
    </style:style>
    <style:style style:name="P44" style:family="paragraph" style:parent-style-name="Normal">
      <style:paragraph-properties fo:margin-left="-0.651cm" fo:margin-right="0cm" style:line-height-at-least="0cm" fo:orphans="2" fo:widows="2" fo:text-indent="-1.09cm" style:auto-text-indent="false"/>
      <style:text-properties style:font-name="標楷體" style:font-name-asian="標楷體" style:font-name-complex="新細明體"/>
    </style:style>
    <style:style style:name="P45" style:family="paragraph" style:parent-style-name="Normal">
      <style:paragraph-properties fo:margin-top="0.176cm" fo:margin-bottom="0cm" loext:contextual-spacing="false" style:line-height-at-least="0cm" fo:text-align="center" style:justify-single-word="false" fo:orphans="2" fo:widows="2"/>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46" style:family="paragraph" style:parent-style-name="Normal">
      <style:paragraph-properties fo:margin-top="0.176cm" fo:margin-bottom="0cm" loext:contextual-spacing="false" style:line-height-at-least="0cm" fo:orphans="2" fo:widows="2"/>
      <style:text-properties style:font-name="標楷體" fo:font-size="12pt" fo:language="en" fo:country="US" style:font-name-asian="標楷體" style:font-size-asian="12pt" style:font-name-complex="新細明體" style:font-size-complex="12pt"/>
    </style:style>
    <style:style style:name="P47" style:family="paragraph" style:parent-style-name="Normal">
      <style:paragraph-properties fo:margin-left="0.81cm" fo:margin-right="0cm" style:line-height-at-least="0cm" fo:orphans="2" fo:widows="2" fo:text-indent="-0.81cm" style:auto-text-indent="false"/>
      <style:text-properties style:font-name="標楷體" fo:font-size="12pt" fo:language="en" fo:country="US" style:font-name-asian="標楷體" style:font-size-asian="12pt" style:font-name-complex="新細明體" style:font-size-complex="12pt"/>
    </style:style>
    <style:style style:name="P48" style:family="paragraph" style:parent-style-name="Normal">
      <style:paragraph-properties fo:margin-left="-0.342cm" fo:margin-right="0cm" style:line-height-at-least="0cm" fo:orphans="2" fo:widows="2" fo:text-indent="-0.855cm" style:auto-text-indent="false"/>
      <style:text-properties style:font-name="標楷體" style:font-name-asian="標楷體" style:font-name-complex="新細明體" style:font-size-complex="12pt"/>
    </style:style>
    <style:style style:name="P49" style:family="paragraph" style:parent-style-name="Normal">
      <style:paragraph-properties fo:margin-left="0cm" fo:margin-right="0cm" style:line-height-at-least="0cm" fo:orphans="2" fo:widows="2" fo:text-indent="-1.251cm" style:auto-text-indent="false"/>
      <style:text-properties style:font-name="標楷體" style:font-name-asian="標楷體" style:font-name-complex="新細明體" style:font-size-complex="12pt"/>
    </style:style>
    <style:style style:name="P50" style:family="paragraph" style:parent-style-name="Normal">
      <style:paragraph-properties fo:margin-left="0.21cm" fo:margin-right="0cm" style:line-height-at-least="0cm" fo:orphans="2" fo:widows="2" fo:text-indent="-1.461cm" style:auto-text-indent="false"/>
      <style:text-properties style:font-name="標楷體" style:font-name-asian="標楷體" style:font-name-complex="新細明體" style:font-size-complex="12pt"/>
    </style:style>
    <style:style style:name="P51" style:family="paragraph" style:parent-style-name="Normal">
      <style:paragraph-properties fo:margin-left="0cm" fo:margin-right="-1.87cm" fo:line-height="0.494cm" fo:text-indent="-1.041cm" style:auto-text-indent="false"/>
      <style:text-properties style:font-name="標楷體" fo:font-size="10pt" fo:font-weight="bold" fo:background-color="#d8d8d8" style:font-name-asian="標楷體" style:font-size-asian="10pt" style:font-weight-asian="bold" style:font-size-complex="10pt"/>
    </style:style>
    <style:style style:name="P52" style:family="paragraph" style:parent-style-name="Normal">
      <style:paragraph-properties fo:margin-left="-0.818cm" fo:margin-right="-1.323cm" fo:line-height="0.459cm" fo:text-indent="-0.222cm" style:auto-text-indent="false"/>
      <style:text-properties style:font-name="標楷體" fo:font-size="9pt" style:font-name-asian="標楷體" style:font-size-asian="9pt" style:font-size-complex="9pt"/>
    </style:style>
    <style:style style:name="P53" style:family="paragraph" style:parent-style-name="Normal">
      <style:paragraph-properties fo:margin-left="-0.818cm" fo:margin-right="-1.323cm" fo:line-height="0.423cm" fo:text-align="justify" style:justify-single-word="false" fo:text-indent="-0.222cm" style:auto-text-indent="false"/>
      <style:text-properties style:font-name="標楷體" fo:font-size="9pt" style:font-name-asian="標楷體" style:font-size-asian="9pt" style:font-size-complex="9pt"/>
    </style:style>
    <style:style style:name="P54" style:family="paragraph" style:parent-style-name="Normal">
      <style:paragraph-properties fo:margin-left="-0.794cm" fo:margin-right="-1.323cm" fo:line-height="0.423cm" fo:text-indent="-0.247cm" style:auto-text-indent="false"/>
      <style:text-properties style:font-name="標楷體" fo:font-size="10pt" fo:font-weight="bold" fo:background-color="#d8d8d8" style:font-name-asian="標楷體" style:font-size-asian="10pt" style:font-weight-asian="bold" style:font-size-complex="10pt"/>
    </style:style>
    <style:style style:name="P55" style:family="paragraph" style:parent-style-name="Normal">
      <style:paragraph-properties fo:margin-left="-0.833cm" fo:margin-right="0cm" fo:line-height="0.423cm" fo:text-align="justify" style:justify-single-word="false" fo:orphans="2" fo:widows="2" fo:text-indent="1cm" style:auto-text-indent="false">
        <style:tab-stops>
          <style:tab-stop style:position="2.448cm"/>
          <style:tab-stop style:position="4.064cm"/>
          <style:tab-stop style:position="5.68cm"/>
          <style:tab-stop style:position="7.295cm"/>
          <style:tab-stop style:position="8.911cm"/>
          <style:tab-stop style:position="10.527cm"/>
          <style:tab-stop style:position="12.143cm"/>
          <style:tab-stop style:position="13.758cm"/>
          <style:tab-stop style:position="15.374cm"/>
          <style:tab-stop style:position="16.99cm"/>
          <style:tab-stop style:position="18.606cm"/>
          <style:tab-stop style:position="20.221cm"/>
          <style:tab-stop style:position="21.837cm"/>
          <style:tab-stop style:position="23.453cm"/>
          <style:tab-stop style:position="25.068cm"/>
          <style:tab-stop style:position="26.684cm"/>
        </style:tab-stops>
      </style:paragraph-properties>
      <style:text-properties style:font-name="標楷體" fo:font-size="9pt" style:font-name-asian="標楷體" style:font-size-asian="9pt" style:font-name-complex="細明體" style:font-size-complex="9pt"/>
    </style:style>
    <style:style style:name="P56" style:family="paragraph" style:parent-style-name="Normal">
      <style:paragraph-properties fo:margin-left="0.676cm" fo:margin-right="0cm" fo:line-height="0.42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name-complex="細明體" style:font-size-complex="9pt"/>
    </style:style>
    <style:style style:name="P57" style:family="paragraph" style:parent-style-name="Heading_20_1" style:list-style-name="LS2">
      <style:paragraph-properties fo:line-height="100%" fo:break-before="page"/>
    </style:style>
    <style:style style:name="P58" style:family="paragraph" style:parent-style-name="Heading_20_1" style:list-style-name="LS2">
      <style:paragraph-properties fo:line-height="100%" fo:break-before="page"/>
      <style:text-properties fo:font-size="12pt" style:font-name-asian="標楷體" style:font-size-asian="12pt" style:font-size-complex="12pt"/>
    </style:style>
    <style:style style:name="T1" style:family="text">
      <style:text-properties style:font-name="標楷體" fo:font-size="14pt" fo:font-weight="bold" style:font-name-asian="標楷體" style:font-size-asian="14pt" style:font-weight-asian="bold" style:font-name-complex="Times New Roman" style:font-size-complex="14pt"/>
    </style:style>
    <style:style style:name="T2" style:family="text">
      <style:text-properties style:font-name="標楷體" fo:font-weight="bold" style:font-name-asian="標楷體" style:font-weight-asian="bold" style:font-name-complex="Times New Roman" style:font-size-complex="12pt"/>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bold" style:font-name-asian="標楷體" style:font-weight-asian="bold" style:font-name-complex="新細明體" style:font-weight-complex="bold"/>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name-complex="新細明體"/>
    </style:style>
    <style:style style:name="T7" style:family="text">
      <style:text-properties style:font-name="標楷體" style:font-name-asian="標楷體"/>
    </style:style>
    <style:style style:name="T8" style:family="text">
      <style:text-properties style:font-name="標楷體" style:font-name-asian="標楷體" style:font-name-complex="新細明體"/>
    </style:style>
    <style:style style:name="T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0" style:family="text">
      <style:text-properties style:font-name="標楷體" style:text-underline-style="solid" style:text-underline-width="auto" style:text-underline-color="font-color" fo:font-weight="bold" style:font-name-asian="標楷體" style:font-weight-asian="bold" style:font-name-complex="新細明體" style:font-weight-complex="bold"/>
    </style:style>
    <style:style style:name="T11" style:family="text">
      <style:text-properties style:font-name="標楷體" style:text-underline-style="solid" style:text-underline-width="auto" style:text-underline-color="font-color" style:font-name-asian="標楷體" style:font-name-complex="新細明體"/>
    </style:style>
    <style:style style:name="T12" style:family="text">
      <style:text-properties style:font-name="標楷體" fo:font-size="12pt" fo:language="en" fo:country="US" style:font-name-asian="標楷體" style:font-size-asian="12pt" style:font-name-complex="新細明體" style:font-size-complex="14pt"/>
    </style:style>
    <style:style style:name="T13" style:family="text">
      <style:text-properties style:font-name="標楷體" fo:font-size="12pt" fo:language="en" fo:country="US" style:font-name-asian="標楷體" style:font-size-asian="12pt" style:font-name-complex="新細明體" style:font-size-complex="11pt"/>
    </style:style>
    <style:style style:name="T14" style:family="text">
      <style:text-properties style:font-name="標楷體" fo:font-size="12pt" fo:language="en" fo:country="US" style:font-name-asian="標楷體" style:font-size-asian="12pt" style:font-name-complex="新細明體" style:font-size-complex="12pt"/>
    </style:style>
    <style:style style:name="T15" style:family="text">
      <style:text-properties style:font-name="標楷體" fo:font-size="12pt" fo:language="en" fo:country="US" style:font-name-asian="標楷體" style:font-size-asian="12pt" style:font-name-complex="Times New Roman" style:font-size-complex="11pt"/>
    </style:style>
    <style:style style:name="T16" style:family="text">
      <style:text-properties style:font-name="標楷體" fo:font-size="12pt" fo:language="en" fo:country="US" style:text-underline-style="solid" style:text-underline-width="auto" style:text-underline-color="font-color" style:font-name-asian="標楷體" style:font-size-asian="12pt" style:font-name-complex="新細明體" style:font-size-complex="14pt"/>
    </style:style>
    <style:style style:name="T17" style:family="text">
      <style:text-properties style:font-name="標楷體" fo:font-size="12pt" fo:language="en" fo:country="US" style:text-underline-style="solid" style:text-underline-width="auto" style:text-underline-color="font-color" style:font-name-asian="標楷體" style:font-size-asian="12pt" style:font-name-complex="新細明體" style:font-size-complex="12pt"/>
    </style:style>
    <style:style style:name="T18" style:family="text">
      <style:text-properties style:font-name="Calibri Light" fo:font-weight="bold" style:font-name-asian="標楷體" style:font-weight-asian="bold" style:font-name-complex="Times New Roman" style:font-size-complex="12pt"/>
    </style:style>
    <style:style style:name="T19" style:family="text">
      <style:text-properties style:font-name="Times New Roman" fo:font-size="30pt" style:font-name-asian="標楷體" style:font-size-asian="30pt" style:font-name-complex="Times New Roman" style:font-size-complex="30pt"/>
    </style:style>
    <style:style style:name="T20" style:family="text">
      <style:text-properties fo:font-size="12pt" style:font-name-asian="標楷體" style:font-size-asian="12pt" style:font-size-complex="12pt"/>
    </style:style>
    <style:style style:name="T21"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中華民國一百十二年度電視劇本開發補助申請案○○○劇本企畫書附錄</text:span></text:p>
      <text:p text:style-name="P1"/>
      <text:list xml:id="list124291360435532051" text:style-name="LS9">
        <text:list-item>
          <text:p text:style-name="P18"><text:span text:style-name="T18">工作</text:span><text:span text:style-name="T2">團隊為中華民國國籍者之身分證明或外籍人士之工作證明文件影本</text:span></text:p>
        </text:list-item>
      </text:list>
      <text:p text:style-name="Normal"><text:span text:style-name="T6">具中華民國國籍者，應檢附身分證正反面影本；其屬外籍人士者，應檢附中央勞動主管機關核發之工作證明文件影本；</text:span><text:span text:style-name="T5">如外籍人士屬未確定合作者，得敘明理由，由申請者出具切結書，切結未來將依法申請工作證明。</text:span><text:span text:style-name="T2"><text:line-break/></text:span><text:bookmark text:name="_GoBack"/></text:p>
      <text:p text:style-name="P5"><text:span text:style-name="T19">新式國民身分證影本(正反面)</text:span></text:p>
      <text:p text:style-name="P20">或</text:p>
      <text:p text:style-name="P21">外籍人士之工作證明文件影本</text:p>
      <text:list xml:id="list3476926489846149228" text:style-name="LS2">
        <text:list-item>
          <text:list>
            <text:list-item>
              <text:h text:style-name="P58" text:outline-level="1">切結書</text:h>
            </text:list-item>
          </text:list>
        </text:list-item>
      </text:list>
      <text:p text:style-name="P22">申請中華民國一百十二年度電視劇本開發補助案切結書</text:p>
      <text:p text:style-name="P6"><text:span text:style-name="T21">茲保證○○○申請案（以下簡稱本申請案）及立切結書人（即申請人）符合下列事項：</text:span></text:p>
      <text:list xml:id="list685639565607832352" text:style-name="LS1">
        <text:list-item>
          <text:p text:style-name="P34">承諾申請劇本開發補助之文件、資料均無虛偽不實之情事，且符合「中華民國一百十二年度電視劇本開發補助要點」規定。</text:p>
        </text:list-item>
        <text:list-item>
          <text:p text:style-name="P34">承諾申請人應為依中華民國法律設立登記，且無「中華民國一百十二年度電視劇本開發補助要點」第三點各款情形之電視事業、衛星頻道節目供應事業或電視節目製作業。</text:p>
        </text:list-item>
        <text:list-item>
          <text:p text:style-name="P34">承諾本申請案未獲文化部及其所屬機關（構）、文化部及其所屬機關（構）補（捐）助成立之財團法人或文化部設置之行政法人補（捐）助。但配合文化部政策推動，於補助契約另有規定者，不在此限。</text:p>
        </text:list-item>
        <text:list-item>
          <text:p text:style-name="P34">承諾本申請案非屬其他政府機關（構）委製，亦非屬政府捐助成立之財團法人或政府編列預算補（捐）助之電視頻道、事業所製作、委製、合製或補助。</text:p>
        </text:list-item>
        <text:list-item>
          <text:p text:style-name="P34">承諾本申請案應於完整劇本完成後，始得進行攝製。</text:p>
        </text:list-item>
        <text:list-item>
          <text:p text:style-name="P34">本申請案如獲補助，承諾依文化部影視及流行音樂產業局核定之計畫書完成劇本；計畫書有變更者，亦同，且變更應符合要點第十一點規定。</text:p>
        </text:list-item>
        <text:list-item>
          <text:p text:style-name="P33"><text:span text:style-name="T21">本申請案如獲補助，承諾不得將獲補助金資格或計畫書轉讓予他人。</text:span></text:p>
        </text:list-item>
        <text:list-item>
          <text:p text:style-name="P34">本申請案如獲補助，使用補助金額辦理採購時，補助金額占採購金額半數以上，且補助金額在政府採購法所定公告金額以上者，承諾應依政府採購法之規定辦理採購，並受文化部影視及流行音樂產業局之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p>
        </text:list-item>
        <text:list-item>
          <text:p text:style-name="P33"><text:span text:style-name="T21">本申請案如獲補助，應擔保開發完成之電視劇本及依計畫書所辦理之各項工作，均無侵害他人權利或違反法律規定之情事。</text:span></text:p>
        </text:list-item>
        <text:list-item>
          <text:p text:style-name="P34">本申請案如獲補助，文化部影視及流行音樂產業局於獲補助案執行期間，得派員進行實地查核、要求獲補助者提供書面資料或出席會議，並於會議中報告說明，獲補助者不得規避、妨礙或拒絕；獲補助者並應依該局之意見確實執行。</text:p>
        </text:list-item>
        <text:list-item>
          <text:p text:style-name="P34">本申請案如獲補助，應承諾依預算法第六十二條之一規定，不得以置入性行銷進行政策宣導。如有政策宣導，應標示為「廣告」，並揭示文化部影視及流行音樂產業局全銜。</text:p>
        </text:list-item>
      </text:list>
      <text:p text:style-name="P35">此致</text:p>
      <text:p text:style-name="P35">文化部影視及流行音樂產業局</text:p>
      <text:p text:style-name="P6"><text:span text:style-name="T21">立切結書人（即申請人）： <text:s text:c="27"/>　　（公司章）</text:span></text:p>
      <text:p text:style-name="P35">統一編號：</text:p>
      <text:p text:style-name="P6"><text:span text:style-name="T21">負 <text:s/>責 <text:s/>人： <text:s text:c="36"/>　　　（簽章）</text:span></text:p>
      <text:p text:style-name="P35">身分證字號：</text:p>
      <text:p text:style-name="P7"><text:span text:style-name="T21">中 華 民 國 <text:s text:c="3"/>年 <text:s text:c="3"/>月 <text:s text:c="3"/>日</text:span></text:p>
      <text:list xml:id="list150811554087159" text:continue-list="list3476926489846149228" text:style-name="LS2">
        <text:list-item>
          <text:list>
            <text:list-item>
              <text:h text:style-name="P58" text:outline-level="1">本申請案聯絡人個人資料提供同意書</text:h>
            </text:list-item>
          </text:list>
        </text:list-item>
      </text:list>
      <text:p text:style-name="P23">您好：</text:p>
      <text:p text:style-name="P23">為了保障您的權益，請務必詳細的閱讀本同意書之各項內容：</text:p>
      <text:p text:style-name="P26">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629210123039711897" text:style-name="LS3">
        <text:list-item>
          <text:p text:style-name="P24">基本資料之蒐集、更新及保管</text:p>
        </text:list-item>
      </text:list>
      <text:list xml:id="list8656771796453851953" text:style-name="LS4">
        <text:list-item>
          <text:p text:style-name="P36">本局蒐集您的個人資料在中華民國「個人資料保護法」與相關法令之規範下，依據本局【資訊服務安全暨個人資料管理政策】，蒐集、處理及利用您的個人資料。</text:p>
        </text:list-item>
        <text:list-item>
          <text:p text:style-name="P27">請於申請時提供您本人正確、最新及完整的個人資料。</text:p>
        </text:list-item>
        <text:list-item>
          <text:p text:style-name="P37">本局因執行業務所蒐集您的個人資料包括姓名、電話、傳真、email或其他得以直接或間接識別您個人資料皆受本局保全維護，並僅限於公務使用。</text:p>
        </text:list-item>
        <text:list-item>
          <text:p text:style-name="P27">若您的個人資料有任何異動，請主動向本局申請更正，使其保持正確、最新及完整。</text:p>
        </text:list-item>
        <text:list-item>
          <text:p text:style-name="P27">若您提供錯誤、不實、過時或不完整或具誤導性的資料，您將損失相關權益。</text:p>
        </text:list-item>
        <text:list-item>
          <text:p text:style-name="P27">您可依中華民國「個人資料保護法」，就您的個人資料行使以下權利：</text:p>
        </text:list-item>
      </text:list>
      <text:list xml:id="list1148643935580851156" text:style-name="LS5">
        <text:list-item>
          <text:p text:style-name="P38">請求查詢或閱覽。(2)製給複製本。(3)請求補充或更正。</text:p>
        </text:list-item>
      </text:list>
      <text:p text:style-name="P39">(4)請求停止蒐集、處理及利用。(5)請求刪除。</text:p>
      <text:p text:style-name="P3">但因本局執行職務或業務所必須者，本局得拒絕之。若您欲執行上述權利時，請與本局連繫。但因您行使上述權利，而導致權益受損時，本局將不負相關賠償責任。</text:p>
      <text:list xml:id="list150813153105651" text:continue-list="list629210123039711897" text:style-name="LS3">
        <text:list-item>
          <text:p text:style-name="P24">蒐集個人資料之目的</text:p>
        </text:list-item>
      </text:list>
      <text:list xml:id="list8801865780397963197" text:style-name="LS6">
        <text:list-item>
          <text:p text:style-name="P28">本局為辦理「中華民國一百十二年度電視劇本開發補助」相關業務需蒐集您的個人資料。</text:p>
        </text:list-item>
        <text:list-item>
          <text:p text:style-name="P28">當您的個人資料使用方式與當初本局蒐集的目的不同時，我們會在使用前先徵求您的書面同意，您可以拒絕向本局提供個人資料，但您可能因此喪失您的權益。</text:p>
        </text:list-item>
      </text:list>
      <text:list xml:id="list150811893187602" text:continue-list="list150813153105651" text:style-name="LS3">
        <text:list-item>
          <text:p text:style-name="P24"><text:soft-page-break/>利用個人資料之期間及地區</text:p>
        </text:list-item>
      </text:list>
      <text:p text:style-name="P3">本局利用您的個人資料期間為即日起至本局核撥最後一期補助金次日起二年內，於次年將定期銷毀所填具之申請表及同意書。</text:p>
      <text:list xml:id="list150812266844700" text:continue-numbering="true" text:style-name="LS3">
        <text:list-item>
          <text:p text:style-name="P24">基本資料之保密</text:p>
        </text:list-item>
      </text:list>
      <text:p text:style-name="P3">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p>
      <text:list xml:id="list150812702080918" text:continue-numbering="true" text:style-name="LS3">
        <text:list-item>
          <text:p text:style-name="P24">同意書之效力</text:p>
        </text:list-item>
      </text:list>
      <text:list xml:id="list555447661270042004" text:style-name="LS7">
        <text:list-item>
          <text:p text:style-name="P40">當您勾選「我同意」並簽署本同意書時，即表示您已閱讀、瞭解並同意本同意書之所有內容，您如違反下列條款時，本局得隨時終止對您所提供之所有權益或服務。</text:p>
        </text:list-item>
        <text:list-item>
          <text:p text:style-name="P29">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41">您自本同意書取得的任何建議或資訊，無論是書面或口頭形式，除非本同意書條款有明確規定，均不構成本同意條款以外之任何保證。</text:p>
        </text:list-item>
      </text:list>
      <text:list xml:id="list150812859914133" text:continue-list="list150812702080918" text:style-name="LS3">
        <text:list-item>
          <text:p text:style-name="P24">準據法與管轄法院</text:p>
        </text:list-item>
      </text:list>
      <text:p text:style-name="P3">本同意書之解釋與適用，以及本同意書有關之爭議，均應依照中華民國法律予以處理，並以臺灣臺北地方法院為管轄法院。</text:p>
      <text:p text:style-name="P3"/>
      <text:p text:style-name="P3"/>
      <text:p text:style-name="P23">您已詳閱並了解本同意書的內容，並請勾選下列本人同意欄，謝謝。</text:p>
      <text:p text:style-name="P3"/>
      <text:p text:style-name="P2"><text:span text:style-name="T9">□我同意</text:span><text:span text:style-name="T3">　　　　</text:span><text:span text:style-name="T9">□我不同意</text:span><text:span text:style-name="T7">。</text:span></text:p>
      <text:p text:style-name="P3"/>
      <text:p text:style-name="P3"/>
      <text:p text:style-name="P3"/>
      <text:p text:style-name="P2"><text:span text:style-name="T7">本申請案聯絡人姓名：____________________(簽名或蓋章)<text:tab/></text:span></text:p>
      <text:p text:style-name="P3"/>
      <text:p text:style-name="P3"/>
      <text:p text:style-name="P3"/>
      <text:p text:style-name="P3"/>
      <text:p text:style-name="P3"><text:soft-page-break/>中 <text:s/>華 <text:s/>民 <text:s/>國 <text:s text:c="16"/>年 <text:s text:c="15"/>月 <text:s text:c="15"/>日</text:p>
      <text:list xml:id="list150812798949339" text:continue-list="list150811554087159" text:style-name="LS2">
        <text:list-item>
          <text:list>
            <text:list-item>
              <text:h text:style-name="P57" text:outline-level="1"><text:span text:style-name="T20">公職人員利益衝突迴避法第14條第2項公職人員及關係人身分關係揭露表</text:span></text:h>
            </text:list-item>
          </text:list>
        </text:list-item>
      </text:list>
      <text:p text:style-name="P8"><text:span text:style-name="T8">（公職人員或其關係人與公職人員服務之機關團體或受其監督之機關團體為補助或交易行為前，應主動於申請或投標文件內據實表明其身分關係。</text:span><text:span text:style-name="T4">如經閱覽後確認無下列情事者，請逕於簽名欄簽名</text:span><text:span text:style-name="T8">）</text:span></text:p>
      <text:p text:style-name="P42">表1：</text:p>
      <table:table table:name="表格1" table:style-name="表格1">
        <table:table-column table:style-name="表格1.A"/>
        <table:table-column table:style-name="表格1.B"/>
        <table:table-row table:style-name="表格1.1">
          <table:table-cell table:style-name="表格1.A1" office:value-type="string">
            <text:p text:style-name="P43">參與交易或補助案件名稱：</text:p>
          </table:table-cell>
          <table:table-cell table:style-name="表格1.B1" office:value-type="string">
            <text:p text:style-name="P9"><text:span text:style-name="T12">案號： </text:span><text:span text:style-name="T13">（無案號者免填）</text:span></text:p>
          </table:table-cell>
        </table:table-row>
        <table:table-row table:style-name="表格1.2">
          <table:table-cell table:style-name="表格1.A2" table:number-columns-spanned="2" office:value-type="string">
            <text:p text:style-name="P43">本案補助或交易對象係公職人員或其關係人：</text:p>
          </table:table-cell>
          <table:covered-table-cell/>
        </table:table-row>
        <table:table-row table:style-name="表格1.3">
          <table:table-cell table:style-name="表格1.A3" table:number-columns-spanned="2" office:value-type="string">
            <text:p text:style-name="P10"><text:span text:style-name="T12">□公職人員本人</text:span><text:span text:style-name="T13">（勾選此項者，無需填寫表</text:span><text:span text:style-name="T15">2</text:span><text:span text:style-name="T13">）</text:span></text:p>
            <text:p text:style-name="P10"><text:span text:style-name="T12">姓名：</text:span><text:span text:style-name="T16"> </text:span><text:span text:style-name="T12">服務機關團體：</text:span><text:span text:style-name="T16"> </text:span><text:span text:style-name="T12">職稱：</text:span><text:span text:style-name="T16"> </text:span></text:p>
          </table:table-cell>
          <table:covered-table-cell/>
        </table:table-row>
        <table:table-row table:style-name="表格1.3">
          <table:table-cell table:style-name="表格1.A4" table:number-columns-spanned="2" office:value-type="string">
            <text:p text:style-name="P11"><text:span text:style-name="T12">□公職人員之關係人</text:span><text:span text:style-name="T13">（勾選此項者，請繼續填寫表</text:span><text:span text:style-name="T15">2</text:span><text:span text:style-name="T13">）</text:span></text:p>
          </table:table-cell>
          <table:covered-table-cell/>
        </table:table-row>
      </table:table>
      <text:p text:style-name="P44">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0">公職人員：</text:p>
            <text:p text:style-name="P4"><text:span text:style-name="T12">姓名：</text:span><text:span text:style-name="T16"> </text:span><text:span text:style-name="T12">服務機關團體：</text:span><text:span text:style-name="T16"> </text:span><text:span text:style-name="T12">職稱：</text:span><text:span text:style-name="T16"> </text:span></text:p>
          </table:table-cell>
          <table:covered-table-cell/>
          <table:covered-table-cell/>
          <table:covered-table-cell/>
          <table:covered-table-cell/>
        </table:table-row>
        <table:table-row table:style-name="表格2.2">
          <table:table-cell table:style-name="表格2.A2" table:number-columns-spanned="5" office:value-type="string">
            <text:p text:style-name="P12"><text:span text:style-name="T12">關係人 關係人（自然人）：姓名</text:span><text:span text:style-name="T16"> </text:span></text:p>
            <text:p text:style-name="P30">關係人（營利事業、非營利之法人或非法人團體）：</text:p>
            <text:p text:style-name="P4"><text:span text:style-name="T12">名稱</text:span><text:span text:style-name="T16"> </text:span><text:span text:style-name="T12">統一編號</text:span><text:span text:style-name="T16"> </text:span><text:span text:style-name="T12">代表人或管理人姓名</text:span><text:span text:style-name="T16"> </text:span></text:p>
          </table:table-cell>
          <table:covered-table-cell/>
          <table:covered-table-cell/>
          <table:covered-table-cell/>
          <table:covered-table-cell/>
        </table:table-row>
        <table:table-row table:style-name="表格2.3">
          <table:table-cell table:style-name="表格2.A3" office:value-type="string">
            <text:p text:style-name="P13"/>
          </table:table-cell>
          <table:table-cell table:style-name="表格2.B3" table:number-columns-spanned="4" office:value-type="string">
            <text:p text:style-name="P45">關係人與公職人員間係第3條第1項各款之關係</text:p>
          </table:table-cell>
          <table:covered-table-cell/>
          <table:covered-table-cell/>
          <table:covered-table-cell/>
        </table:table-row>
        <table:table-row table:style-name="表格2.4">
          <table:table-cell table:style-name="表格2.A4" office:value-type="string">
            <text:p text:style-name="P46">□第1款</text:p>
          </table:table-cell>
          <table:table-cell table:style-name="表格2.B4" table:number-columns-spanned="4" office:value-type="string">
            <text:p text:style-name="P46">公職人員之配偶或共同生活之家屬</text:p>
          </table:table-cell>
          <table:covered-table-cell/>
          <table:covered-table-cell/>
          <table:covered-table-cell/>
        </table:table-row>
        <table:table-row table:style-name="表格2.4">
          <table:table-cell table:style-name="表格2.A5" office:value-type="string">
            <text:p text:style-name="P46">□第2款</text:p>
          </table:table-cell>
          <table:table-cell table:style-name="表格2.B5" table:number-columns-spanned="2" office:value-type="string">
            <text:p text:style-name="P46">公職人員之二親等以內親屬</text:p>
          </table:table-cell>
          <table:covered-table-cell/>
          <table:table-cell table:style-name="表格2.D5" table:number-columns-spanned="2" office:value-type="string">
            <text:p text:style-name="P46">稱謂：</text:p>
          </table:table-cell>
          <table:covered-table-cell/>
        </table:table-row>
        <table:table-row table:style-name="表格2.4">
          <table:table-cell table:style-name="表格2.A6" office:value-type="string">
            <text:p text:style-name="P46">□第3款</text:p>
          </table:table-cell>
          <table:table-cell table:style-name="表格2.B6" table:number-columns-spanned="2" office:value-type="string">
            <text:p text:style-name="P46">公職人員或其配偶信託財產之受託人</text:p>
          </table:table-cell>
          <table:covered-table-cell/>
          <table:table-cell table:style-name="表格2.D6" table:number-columns-spanned="2" office:value-type="string">
            <text:p text:style-name="P46">受託人名稱： </text:p>
          </table:table-cell>
          <table:covered-table-cell/>
        </table:table-row>
        <table:table-row table:style-name="表格2.7">
          <table:table-cell table:style-name="表格2.A7" office:value-type="string">
            <text:p text:style-name="P31">□第4款</text:p>
            <text:p text:style-name="P31">（請填寫abc欄位）</text:p>
          </table:table-cell>
          <table:table-cell table:style-name="表格2.B7" office:value-type="string">
            <text:p text:style-name="P31">a.請勾選關係人係屬下列何者：</text:p>
            <text:p text:style-name="P31">□營利事業</text:p>
            <text:p text:style-name="P31">□非營利法人</text:p>
            <text:p text:style-name="P47">□非法人團體</text:p>
          </table:table-cell>
          <table:table-cell table:style-name="表格2.C7" table:number-columns-spanned="2" office:value-type="string">
            <text:p text:style-name="P31">b.請勾選係以下何者擔任職務：</text:p>
            <text:p text:style-name="P31">□公職人員本人</text:p>
            <text:p text:style-name="P15"><text:span text:style-name="T14">□公職人員之配偶或共同生活之家屬。姓名：</text:span><text:span text:style-name="T17"> </text:span></text:p>
            <text:p text:style-name="P31">□公職人員二親等以內親屬。</text:p>
            <text:p text:style-name="P15"><text:span text:style-name="T14">親屬稱謂：</text:span><text:span text:style-name="T17"> </text:span><text:span text:style-name="T14">(填寫稱謂例如：兒媳、女婿、兄嫂、弟媳、連襟、妯娌)</text:span></text:p>
            <text:p text:style-name="P4"><text:span text:style-name="T14">姓名：</text:span><text:span text:style-name="T17"> </text:span></text:p>
          </table:table-cell>
          <table:covered-table-cell/>
          <table:table-cell table:style-name="表格2.E7" office:value-type="string">
            <text:p text:style-name="P31">c.請勾選擔任職務名稱：</text:p>
            <text:p text:style-name="P31">□負責人</text:p>
            <text:p text:style-name="P31">□董事</text:p>
            <text:p text:style-name="P31">□獨立董事</text:p>
            <text:p text:style-name="P31">□監察人</text:p>
            <text:p text:style-name="P31">□經理人</text:p>
            <text:p text:style-name="P4"><text:span text:style-name="T14">□相類似職務：</text:span><text:span text:style-name="T17"> </text:span></text:p>
          </table:table-cell>
        </table:table-row>
        <table:table-row table:style-name="表格2.8">
          <table:table-cell table:style-name="表格2.A8" office:value-type="string">
            <text:p text:style-name="P46">□第5款</text:p>
          </table:table-cell>
          <table:table-cell table:style-name="表格2.B8" office:value-type="string">
            <text:p text:style-name="P46">經公職人員進用之機要人員</text:p>
          </table:table-cell>
          <table:table-cell table:style-name="表格2.C8" table:number-columns-spanned="3" office:value-type="string">
            <text:p text:style-name="P14"><text:span text:style-name="T14">機要人員之服務機關：</text:span><text:span text:style-name="T17"> </text:span><text:span text:style-name="T14">職稱：</text:span><text:span text:style-name="T17"> </text:span></text:p>
          </table:table-cell>
          <table:covered-table-cell/>
          <table:covered-table-cell/>
        </table:table-row>
        <table:table-row table:style-name="表格2.3">
          <table:table-cell table:style-name="表格2.A9" office:value-type="string">
            <text:p text:style-name="P46">□第6款</text:p>
          </table:table-cell>
          <table:table-cell table:style-name="表格2.B9" office:value-type="string">
            <text:p text:style-name="P46">各級民意代表之助理</text:p>
          </table:table-cell>
          <table:table-cell table:style-name="表格2.C9" table:number-columns-spanned="3" office:value-type="string">
            <text:p text:style-name="P14"><text:span text:style-name="T14">助理之服務機關：</text:span><text:span text:style-name="T17"> </text:span><text:span text:style-name="T14">職稱：</text:span><text:span text:style-name="T17"> </text:span></text:p>
          </table:table-cell>
          <table:covered-table-cell/>
          <table:covered-table-cell/>
        </table:table-row>
      </table:table>
      <text:p text:style-name="P48">填表人簽名或蓋章：</text:p>
      <text:p text:style-name="P16"><text:span text:style-name="T8">（</text:span><text:span text:style-name="T11">填表人屬營利事業、非營利之法人或非法人團體者，請一併由該「事業法人團體」</text:span><text:span text:style-name="T10">及</text:span><text:span text:style-name="T11">「負責人」蓋章</text:span><text:span text:style-name="T8">）</text:span></text:p>
      <text:p text:style-name="P49">備註：</text:p>
      <text:p text:style-name="P50">填表日期： 年 月 日</text:p>
      <text:p text:style-name="P50">此致機關：</text:p>
      <text:p text:style-name="P17"/>
      <text:p text:style-name="P51"><text:soft-page-break/>※填表說明：</text:p>
      <text:p text:style-name="P52"><text:s text:c="2"/>1.請先填寫表1，選擇補助或交易對象係公職人員或關係人。</text:p>
      <text:p text:style-name="P52"><text:s text:c="2"/>2.補助或交易對象係公職人員本人者，無須填表2；補助或交易對象為公職人員之關係人者，則須填寫表2。</text:p>
      <text:p text:style-name="P52"><text:s text:c="2"/>3.表2請填寫公職人員及關係人之基本資料，並選擇填寫關係人與公職人員間屬第3條第1項各款之關係。</text:p>
      <text:p text:style-name="P52"><text:s text:c="2"/>4.有其他記載事項請填於備註。</text:p>
      <text:p text:style-name="P52"><text:s text:c="2"/>5.請填寫參與交易或補助案件名稱，填表人即公職人員或關係人請於簽名欄位簽名或蓋章，並填寫填表日期。</text:p>
      <text:p text:style-name="P54">※相關法條：</text:p>
      <text:p text:style-name="P55">公職人員利益衝突迴避法</text:p>
      <text:p text:style-name="P32">第2條</text:p>
      <text:p text:style-name="P32">本法所稱公職人員，其範圍如下：</text:p>
      <text:p text:style-name="P32">一、總統、副總統。</text:p>
      <text:p text:style-name="P56">二、各級政府機關（構）、公營事業總、分支機構之首長、副首長、幕僚長、副幕僚長與該等職務之人。</text:p>
      <text:p text:style-name="P32">三、政務人員。</text:p>
      <text:p text:style-name="P56">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56">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53"><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56">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53"><text:s text:c="8"/>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56">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56">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53"><text:s text:c="7"/>第18條</text:p>
      <text:p text:style-name="P32">違反第十四條第一項規定者，依下列規定處罰：</text:p>
      <text:p text:style-name="P32">一、交易或補助金額未達新臺幣十萬元者，處新臺幣一萬元以上五萬元以下罰鍰。</text:p>
      <text:p text:style-name="P56">二、交易或補助金額新臺幣十萬元以上未達一百萬元者，處新臺幣六萬元以上五十萬元以下罰鍰。</text:p>
      <text:p text:style-name="P56">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text:soft-page-break/>前項交易金額依契約所明定或可得確定之價格定之。但結算後之金額高於該價格者，依結算金額。</text:p>
      <text:p text:style-name="P3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等线" svg:font-family="等线"/>
    <style:font-face style:name="等线 Light" svg:font-family="'等线 Ligh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等线"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等线"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Normal"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family="'Calibri Light'" style:font-family-generic="swiss" style:font-pitch="variable" fo:font-size="9pt" style:font-name-asian="等线 Light" style:font-family-asian="'等线 Light'" style:font-size-asian="9pt" style:font-name-complex="Times New Roman" style:font-family-complex="'Times New Roman'" style:font-family-generic-complex="roman" style:font-pitch-complex="variable" style:font-size-complex="9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等线 Light" style:font-family-asian="'等线 Light'"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swiss"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1Level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2Level0" style:family="text">
      <style:text-properties fo:color="#000000"/>
    </style:style>
    <style:style style:name="List2Leve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List3Level0" style:family="text">
      <style:text-properties fo:font-weight="bold" style:font-weight-asian="bold"/>
    </style:style>
    <style:style style:name="List9Level0" style:family="text">
      <style:text-properties style:font-name="Calibri Light" fo:font-family="'Calibri Light'" style:font-family-generic="swiss" style:font-pitch="variable"/>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2Level1" style:num-suffix="、" style:num-format="1" text:start-value="3">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nothing" fo:text-indent="-1.058cm" fo:margin-left="1.058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陳葆蓁</meta:initial-creator>
    <meta:creation-date>2022-12-07T08:57:00</meta:creation-date>
    <dc:creator>張樺安</dc:creator>
    <dc:date>2023-04-27T06:28:00</dc:date>
    <meta:editing-cycles>15</meta:editing-cycles>
    <meta:editing-duration>PT25M</meta:editing-duration>
    <meta:document-statistic meta:table-count="2" meta:image-count="0" meta:object-count="0" meta:page-count="8" meta:paragraph-count="163" meta:word-count="4880" meta:character-count="5146" meta:non-whitespace-character-count="4940"/>
  </office:meta>
</office:document-meta>
</file>