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style:text-properties style:font-name="標楷體" style:font-name-asian="標楷體" style:font-name-complex="標楷體" style:font-size-complex="12pt"/>
    </style:style>
    <style:style style:name="P3" style:family="paragraph" style:parent-style-name="Standard">
      <style:paragraph-properties fo:margin-left="1.693cm" fo:margin-right="0cm" fo:line-height="0.67cm" fo:text-align="justify" style:justify-single-word="false" fo:text-indent="-1.27cm" style:auto-text-indent="false" style:snap-to-layout-grid="false"/>
    </style:style>
    <style:style style:name="P4" style:family="paragraph" style:parent-style-name="Standard" style:list-style-name="WW8Num30">
      <style:paragraph-properties fo:margin-left="0.847cm" fo:margin-right="0cm" fo:line-height="0.67cm" fo:text-align="justify" style:justify-single-word="false" fo:text-indent="0.905cm" style:auto-text-indent="false" style:snap-to-layout-grid="false"/>
    </style:style>
    <style:style style:name="P5" style:family="paragraph" style:parent-style-name="Standard">
      <style:paragraph-properties fo:margin-left="1.752cm" fo:margin-right="0cm" fo:line-height="0.67cm" fo:text-align="justify" style:justify-single-word="false" fo:text-indent="0cm" style:auto-text-indent="false" style:snap-to-layout-grid="false"/>
    </style:style>
    <style:style style:name="P6" style:family="paragraph" style:parent-style-name="Standard">
      <style:paragraph-properties fo:margin-left="1.752cm" fo:margin-right="0cm" fo:line-height="0.67cm" fo:text-align="justify" style:justify-single-word="false" fo:text-indent="0cm" style:auto-text-indent="false" style:snap-to-layout-grid="false"/>
      <style:text-properties officeooo:paragraph-rsid="000143fa"/>
    </style:style>
    <style:style style:name="P7" style:family="paragraph" style:parent-style-name="Standard" style:list-style-name="WW8Num30">
      <style:paragraph-properties fo:margin-left="2.251cm" fo:margin-right="0cm" fo:line-height="0.67cm" fo:text-align="justify" style:justify-single-word="false" fo:text-indent="-0.499cm" style:auto-text-indent="false" style:snap-to-layout-grid="false"/>
      <style:text-properties officeooo:paragraph-rsid="000143fa"/>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TML_20_預設格式" style:list-style-name="WW8Num29">
      <style:paragraph-properties fo:margin-left="1.693cm" fo:margin-right="0cm" fo:line-height="0.706cm" fo:text-align="justify" style:justify-single-word="false" fo:text-indent="-1.693cm" style:auto-text-indent="false">
        <style:tab-stops>
          <style:tab-stop style:position="1cm"/>
          <style:tab-stop style:position="1.752cm"/>
        </style:tab-stops>
      </style:paragraph-properties>
    </style:style>
    <style:style style:name="P10"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text-scale="95%"/>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text-scale="95%"/>
    </style:style>
    <style:style style:name="T3" style:family="text">
      <style:text-properties style:font-name="標楷體" fo:font-size="14pt" fo:font-weight="bold" style:font-name-asian="標楷體" style:font-size-asian="14pt" style:font-weight-asian="bold" style:font-name-complex="標楷體" style:font-size-complex="14pt" style:text-scale="95%"/>
    </style:style>
    <style:style style:name="T4" style:family="text">
      <style:text-properties style:font-name="標楷體" fo:font-size="14pt" fo:font-weight="bold" style:font-name-asian="標楷體" style:font-size-asian="14pt" style:font-weight-asian="bold" style:font-name-complex="標楷體" style:font-size-complex="14pt" style:text-scale="95%"/>
    </style:style>
    <style:style style:name="T5" style:family="text">
      <style:text-properties style:font-name="標楷體" fo:font-size="12pt" style:font-name-asian="標楷體" style:font-size-asian="12pt" style:font-name-complex="Times New Roman"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letter-kerning="true"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中華民國</text:span><text:span text:style-name="T3">一百零</text:span><text:span text:style-name="T3">八</text:span><text:span text:style-name="T1">年度</text:span><text:span text:style-name="T1">新媒體跨平臺創意</text:span><text:span text:style-name="T1">影音節目製作補助</text:span><text:span text:style-name="T3">要點</text:span></text:p>
      <text:p text:style-name="P1"><text:span text:style-name="T3">第十點</text:span><text:span text:style-name="T1">修正規定</text:span></text:p>
      <text:list xml:id="list5840572379279245472" text:style-name="WW8Num29">
        <text:list-item>
          <text:p text:style-name="P9"><text:span text:style-name="T5">企畫書之變更</text:span></text:p>
        </text:list-item>
      </text:list>
      <text:p text:style-name="P3"><text:span text:style-name="T7">（一）獲補助者應依本局核定之企畫書執行。除</text:span><text:span text:style-name="T7">企畫書所載</text:span><text:span text:style-name="T7">預估製作經費及戲劇類節目</text:span><text:span text:style-name="T7">企畫書所載</text:span><text:span text:style-name="T7">故事大綱之主軸不得變更外，其餘所載涉及第五點第一項各款規定</text:span><text:span text:style-name="T7">，如</text:span><text:span text:style-name="T7">有變更必要者，獲補助者應</text:span><text:span text:style-name="T7">事前</text:span><text:span text:style-name="T7">以書面具明理由，並提出佐證資料，向本局申請變更</text:span><text:span text:style-name="T6">；獲補助金額新臺幣五千萬元以上之節目，其製作人、編劇或導演(播)之變更，以非可歸責於製作人、編劇或導演(播)之事由，致有變更必要者為限。</text:span><text:span text:style-name="T7">全案總長度不得減少，但經本局提請評選小組審查同意變更者，不在此限，且評選小組得依第七點第三款第二目規定作成刪減補助金額度之建議。</text:span><text:span text:style-name="T7">本局審</text:span><text:span text:style-name="T7">查</text:span><text:span text:style-name="T7">前開變更申請時，得請獲補助者到局說明，獲補助者不得規避、妨礙或拒絕。經本局同意並於指定期限內修正補助契約後，獲補助者始得依變更後之企畫書執行；</text:span><text:span text:style-name="T6">除</text:span><text:span text:style-name="T6">本款</text:span><text:span text:style-name="T6">及第二款另有規定外，變更以</text:span><text:span text:style-name="T6">三</text:span><text:span text:style-name="T6">次為限。下列</text:span><text:span text:style-name="T6">變更事項</text:span><text:span text:style-name="T6">不計入變更次數：</text:span><text:span text:style-name="T6"> </text:span></text:p>
      <text:list xml:id="list7210844313093894356" text:style-name="WW8Num30">
        <text:list-item>
          <text:p text:style-name="P4"><text:span text:style-name="T6">涉及第五點第一項第二款第一目</text:span><text:span text:style-name="T6">第一小目有關「節目名稱」之變更、第十二小目</text:span></text:p>
        </text:list-item>
      </text:list>
      <text:p text:style-name="P6"><text:span text:style-name="T6"><text:s text:c="3"/>有關「本國拍攝地點」之變更、</text:span><text:span text:style-name="T6">第</text:span><text:span text:style-name="T6">十三</text:span><text:span text:style-name="T6">小目</text:span><text:span text:style-name="T6">「節目首次及於國內公開發表之規劃」</text:span></text:p>
      <text:p text:style-name="P5"><text:span text:style-name="T6"><text:s text:c="3"/></text:span><text:span text:style-name="T6">之變更。</text:span></text:p>
      <text:list xml:id="list135723750828454" text:continue-numbering="true" text:style-name="WW8Num30">
        <text:list-item>
          <text:p text:style-name="P4"><text:span text:style-name="T6">涉及</text:span><text:span text:style-name="T6">第五點第一項第三款有關「資金結構」之變更</text:span><text:span text:style-name="T6">。</text:span></text:p>
        </text:list-item>
        <text:list-item>
          <text:p text:style-name="P4"><text:span text:style-name="T6">涉</text:span><text:span text:style-name="T6">及</text:span><text:span text:style-name="T6">第五點第一項第五款有關「冠名贊助」之變更。</text:span></text:p>
        </text:list-item>
        <text:list-item>
          <text:p text:style-name="P7"><text:span text:style-name="T7"><text:s/></text:span><text:span text:style-name="T7">因天然災害、緊急事故或其他不可歸責於獲補助者之事由致有變更必要者，獲</text:span></text:p>
          <text:p text:style-name="P7"><text:span text:style-name="T7"><text:s/>補助者應於天然災害、緊急事故或其他不可歸責於獲補助者之事由發生日起</text:span><text:span text:style-name="T6">三 </text:span></text:p>
          <text:p text:style-name="P7"><text:span text:style-name="T7"><text:s/></text:span><text:span text:style-name="T7">個月內檢附相關證明文件，向本局申請變更，不計入變更次數。</text:span></text:p>
        </text:list-item>
      </text:list>
      <text:p text:style-name="P3"><text:span text:style-name="T7">（二）</text:span><text:span text:style-name="T6">依前款規定申請</text:span><text:span text:style-name="T7">變更事項涉及期限之展延者，</text:span><text:span text:style-name="T6">以二次為限，並須</text:span><text:span text:style-name="T7">提供展延理由及佐證資料，必要時本局得要求獲補助者來局說明，並將視其提出之理由及佐證資料是否充分及合理，准駁其展延之申請，展延之期限合計不得逾</text:span><text:span text:style-name="T6">六</text:span><text:span text:style-name="T7">個月。但因天然災害、緊急事故或其他不可歸責於獲補助者之事由致有展延期限必要者，獲補助者應於天然災害、緊急事故或其他不可歸責於獲補助者之事由發生日起</text:span><text:span text:style-name="T6">三</text:span><text:span text:style-name="T7">個月內檢附相關證明文件，向本局申請展延，不計入變更次數，且展延期限合計不得逾</text:span><text:span text:style-name="T7">二</text:span><text:span text:style-name="T6">年九個月</text:span><text:span text:style-name="T7">。</text:span></text:p>
      <text:p text:style-name="P3"><text:span text:style-name="T7">（三）前二款所稱天然災害，指風災、水災、旱災、寒害、其他特殊天氣之變化、地震、大火、海嘯、火山爆發等因素所造成之災害；所</text:span><text:span text:style-name="T10">稱緊急事故，指動亂、戰爭、癘疫、核子事故等。</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color="#ff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fo:language="en" fo:country="US"/>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6">
        <style:list-level-properties text:list-level-position-and-space-mode="label-alignment">
          <style:list-level-label-alignment text:label-followed-by="listtab" fo:text-indent="-0.847cm" fo:margin-left="1.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8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1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9">
        <style:list-level-properties text:list-level-position-and-space-mode="label-alignment">
          <style:list-level-label-alignment text:label-followed-by="listtab" fo:text-indent="-0.847cm" fo:margin-left="1.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0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1.9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5">
        <style:list-level-properties text:list-level-position-and-space-mode="label-alignment">
          <style:list-level-label-alignment text:label-followed-by="listtab" fo:text-indent="-0.847cm" fo:margin-left="1.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0.1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0.9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2">
        <style:list-level-properties text:list-level-position-and-space-mode="label-alignment">
          <style:list-level-label-alignment text:label-followed-by="listtab" fo:text-indent="-0.847cm" fo:margin-left="2.3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9">
        <style:list-level-properties text:list-level-position-and-space-mode="label-alignment">
          <style:list-level-label-alignment text:label-followed-by="listtab" fo:text-indent="-0.847cm" fo:margin-left="1.2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6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8">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3">
        <style:list-level-properties text:list-level-position-and-space-mode="label-alignment">
          <style:list-level-label-alignment text:label-followed-by="listtab" fo:text-indent="-0.847cm" fo:margin-left="1.1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10">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3">
        <style:list-level-properties text:list-level-position-and-space-mode="label-alignment">
          <style:list-level-label-alignment text:label-followed-by="listtab" fo:text-indent="-0.847cm" fo:margin-left="1.2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96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text:start-value="12">
        <style:list-level-properties text:list-level-position-and-space-mode="label-alignment">
          <style:list-level-label-alignment text:label-followed-by="listtab" fo:text-indent="-0.847cm" fo:margin-left="4.657cm"/>
        </style:list-level-properties>
      </text:list-level-style-number>
      <text:list-level-style-number text:level="2" text:style-name="WW8Num43z1" style:num-suffix="、" style:num-format="一, 二, 三, ..." text:start-value="8">
        <style:list-level-properties text:list-level-position-and-space-mode="label-alignment">
          <style:list-level-label-alignment text:label-followed-by="listtab" fo:text-indent="-0.847cm" fo:margin-left="4.0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847cm" fo:margin-left="2.34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7T13:56:23.417000000</meta:creation-date>
    <dc:date>2023-04-17T13:57:22.150000000</dc:date>
    <meta:print-date>2019-03-04T17:23:00</meta:print-date>
    <meta:editing-cycles>3</meta:editing-cycles>
    <meta:editing-duration>PT1M59S</meta:editing-duration>
    <meta:document-statistic meta:table-count="0" meta:image-count="0" meta:object-count="0" meta:page-count="1" meta:paragraph-count="15" meta:word-count="920" meta:character-count="935" meta:non-whitespace-character-count="924"/>
    <meta:generator>NDC_ODF_Application_Tools/1.0.3$Windows_X86_64 LibreOffice_project/8ad3e16aadc5e73175a2d44b1abec8638aa18880</meta:generator>
  </office:meta>
</office:document-meta>
</file>