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等线" svg:font-family="等线"/>
    <style:font-face style:name="等线 Light" svg:font-family="'等线 Light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Normal">
      <style:paragraph-properties fo:margin-left="0.416cm" fo:margin-right="-0.049cm" fo:margin-top="0.635cm" fo:margin-bottom="0cm" loext:contextual-spacing="false" style:line-height-at-least="0cm" fo:text-align="justify" style:justify-single-word="false" fo:text-indent="0.993cm" style:auto-text-indent="false">
        <style:tab-stops>
          <style:tab-stop style:position="1.806cm"/>
          <style:tab-stop style:position="1.937cm"/>
          <style:tab-stop style:position="11.09cm"/>
        </style:tab-stops>
      </style:paragraph-properties>
    </style:style>
    <style:style style:name="P2" style:family="paragraph" style:parent-style-name="Normal">
      <style:paragraph-properties fo:margin-left="0cm" fo:margin-right="-0.804cm" fo:margin-top="0.318cm" fo:margin-bottom="0cm" loext:contextual-spacing="false" fo:line-height="0.706cm" fo:text-align="justify" style:justify-single-word="false" fo:text-indent="0.499cm" style:auto-text-indent="false"/>
    </style:style>
    <style:style style:name="P3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4" style:family="paragraph" style:parent-style-name="List_20_Paragraph" style:list-style-name="LS20">
      <style:paragraph-properties fo:margin-left="0cm" fo:margin-right="-0.049cm" fo:margin-top="0.635cm" fo:margin-bottom="0cm" loext:contextual-spacing="false" fo:line-height="0.847cm" fo:text-align="justify" style:justify-single-word="false" fo:text-indent="0cm" style:auto-text-indent="false">
        <style:tab-stops>
          <style:tab-stop style:position="2.223cm"/>
          <style:tab-stop style:position="2.353cm"/>
          <style:tab-stop style:position="11.506cm"/>
        </style:tab-stops>
      </style:paragraph-properties>
    </style:style>
    <style:style style:name="P5" style:family="paragraph" style:parent-style-name="List_20_Paragraph" style:list-style-name="LS20">
      <style:paragraph-properties fo:margin-left="0cm" fo:margin-right="-0.049cm" fo:margin-top="0.635cm" fo:margin-bottom="0cm" loext:contextual-spacing="false" fo:line-height="0.847cm" fo:text-align="justify" style:justify-single-word="false" fo:text-indent="0cm" style:auto-text-indent="false">
        <style:tab-stops>
          <style:tab-stop style:position="11.50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Normal" style:master-page-name="Standard">
      <style:paragraph-properties fo:margin-left="0.564cm" fo:margin-right="-1.542cm" fo:line-height="0.988cm" fo:text-align="center" style:justify-single-word="false" fo:text-indent="-2.021cm" style:auto-text-indent="false" style:page-number="1">
        <style:tab-stops>
          <style:tab-stop style:position="1.658cm"/>
          <style:tab-stop style:position="1.789cm"/>
          <style:tab-stop style:position="10.941cm"/>
        </style:tab-stops>
      </style:paragraph-properties>
    </style:style>
    <style:style style:name="P7" style:family="paragraph" style:parent-style-name="Normal">
      <style:paragraph-properties fo:margin-left="0.564cm" fo:margin-right="-1.542cm" fo:line-height="0.988cm" fo:text-align="center" style:justify-single-word="false" fo:text-indent="-2.021cm" style:auto-text-indent="false">
        <style:tab-stops>
          <style:tab-stop style:position="1.658cm"/>
          <style:tab-stop style:position="1.789cm"/>
          <style:tab-stop style:position="10.94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P8" style:family="paragraph" style:parent-style-name="Normal">
      <style:paragraph-properties fo:margin-left="-0.416cm" fo:margin-right="-0.049cm" fo:line-height="0.988cm" fo:text-align="justify" style:justify-single-word="false" fo:text-indent="0.998cm" style:auto-text-indent="false">
        <style:tab-stops>
          <style:tab-stop style:position="3.66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margin-left="-0.416cm" fo:margin-right="-0.049cm" fo:line-height="0.706cm" fo:text-align="justify" style:justify-single-word="false" fo:text-indent="0.998cm" style:auto-text-indent="false">
        <style:tab-stops>
          <style:tab-stop style:position="3.667cm"/>
        </style:tab-stops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Normal">
      <style:paragraph-properties fo:margin-left="0cm" fo:margin-right="0cm" fo:margin-top="0.318cm" fo:margin-bottom="0cm" loext:contextual-spacing="false" fo:line-height="0.706cm" fo:text-align="justify" style:justify-single-word="false" fo:text-indent="0.49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margin-top="0.318cm" fo:margin-bottom="0.318cm" loext:contextual-spacing="false" fo:line-height="0.988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Footer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5" style:family="text">
      <style:text-properties style:font-name="標楷體" style:font-name-asian="標楷體" style:font-name-complex="新細明體" style:font-size-complex="12pt" style:font-weight-complex="bold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一百十二年度電視劇本創作獎</text:span></text:p>
      <text:p text:style-name="P7">個人資料使用及著作財產權授權同意書</text:p>
      <text:p text:style-name="P1"><text:span text:style-name="T2">立書人</text:span><text:span text:style-name="T3">（</text:span><text:span text:style-name="T2">即</text:span><text:span text:style-name="T3">報名</text:span><text:span text:style-name="T2">者</text:span><text:span text:style-name="T3">）</text:span><text:span text:style-name="T2">：＿＿＿＿＿ 為</text:span><text:span text:style-name="T3">（</text:span><text:span text:style-name="T2">作品名稱</text:span><text:span text:style-name="T3">）________</text:span><text:span text:style-name="T2">__</text:span><text:span text:style-name="T3">（</text:span><text:span text:style-name="T2">以下簡稱報名作品</text:span><text:span text:style-name="T3">）之著作人，</text:span><text:span text:style-name="T6">且享有該作品之著作人格權及著作財產權，茲同意以下內容</text:span><text:span text:style-name="T2">：</text:span></text:p>
      <text:list xml:id="list7292255495657325259" text:style-name="LS20">
        <text:list-item>
          <text:p text:style-name="P4"><text:span text:style-name="T3">同意</text:span><text:span text:style-name="T2">入圍或得獎作品</text:span><text:span text:style-name="T3">，</text:span><text:span text:style-name="T2">如獲「</text:span><text:span text:style-name="T3">一百十二年度電視劇本創作獎</text:span><text:span text:style-name="T2">」，自入圍、得獎名單公布日起，永久無償非專屬授權</text:span><text:span text:style-name="T3">文化部影視及流行音樂產業局（以下簡稱影視局）</text:span><text:span text:style-name="T2">及影視局授權之人於非營利目的範圍內，將報名表所載之報名者簡介、Email、劇本創作理念、入圍及得獎作品之故事短綱、主要人物介紹以紙本或電子檔形式於活動手冊、文化部獎勵補助資訊網、影視局網站、本活動官方網站及相關活動宣傳頁面，進行重製、散布、編輯、公開傳輸、公開發表、公開展示，及公告其姓名、獎金等資料。</text:span></text:p>
        </text:list-item>
        <text:list-item>
          <text:p text:style-name="P5">同意影視局蒐集、處理及利用其個人資料，且同意影視局基於行政管理及業務之相關目的所需，以所提供之個人資料確認身分，由影視局及影視局授權之人與其聯絡，並於申請期間及執行結束後得繼續處理及利用其個人資料。</text:p>
        </text:list-item>
      </text:list>
      <text:p text:style-name="P8">此致 <text:s/></text:p>
      <text:p text:style-name="P9"><text:s text:c="6"/>文化部影視及流行音樂產業局</text:p>
      <text:p text:style-name="P2"><text:span text:style-name="T2">立書人</text:span><text:span text:style-name="T4">（</text:span><text:span text:style-name="T2">即</text:span><text:span text:style-name="T3">報名</text:span><text:span text:style-name="T2">者</text:span><text:span text:style-name="T4">）簽章：＿＿＿＿＿＿＿＿＿</text:span><text:span text:style-name="T5">（加蓋印章）</text:span></text:p>
      <text:p text:style-name="P10">身分證字號：</text:p>
      <text:p text:style-name="P10">聯絡電話：</text:p>
      <text:p text:style-name="P10">聯絡地址：</text:p>
      <text:p text:style-name="P11">中華民國 一百十二年 <text:s text:c="5"/>月 <text:s text:c="5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等线" svg:font-family="等线"/>
    <style:font-face style:name="等线 Light" svg:font-family="'等线 Light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font-name-asian="等线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font-name-asian="等线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Normal">
      <style:text-properties style:font-name="Calibri Light" fo:font-family="'Calibri Light'" style:font-family-generic="swiss" style:font-pitch="variable" fo:font-size="9pt" style:font-name-asian="等线 Light" style:font-family-asian="'等线 Light'" style:font-size-asian="9pt" style:font-name-complex="Times New Roman" style:font-family-complex="'Times New Roman'" style:font-family-generic-complex="roman" style:font-pitch-complex="variable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No_20_Spacing" style:display-name="No Spacing" style:family="paragraph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swiss" style:font-pitch="variable" fo:font-size="10pt" fo:language="zxx" fo:country="non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等线 Light" style:font-family-asian="'等线 Light'" style:font-size-asian="9pt" style:font-name-complex="Times New Roman" style:font-family-complex="'Times New Roman'" style:font-family-generic-complex="roman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2Level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List2Level1" style:family="text">
      <style:text-properties fo:color="#000000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List2Level2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List2Level3" style:family="text">
      <style:text-properties style:font-name="Wingdings" fo:font-family="Wingdings" style:font-pitch="variable" style:font-charset="x-symbol"/>
    </style:style>
    <style:style style:name="List2Level4" style:family="text">
      <style:text-properties style:font-name="Wingdings" fo:font-family="Wingdings" style:font-pitch="variable" style:font-charset="x-symbol"/>
    </style:style>
    <style:style style:name="List2Level5" style:family="text">
      <style:text-properties style:font-name="Wingdings" fo:font-family="Wingdings" style:font-pitch="variable" style:font-charset="x-symbol"/>
    </style:style>
    <style:style style:name="List2Level6" style:family="text">
      <style:text-properties style:font-name="Wingdings" fo:font-family="Wingdings" style:font-pitch="variable" style:font-charset="x-symbol"/>
    </style:style>
    <style:style style:name="List2Level7" style:family="text">
      <style:text-properties style:font-name="Wingdings" fo:font-family="Wingdings" style:font-pitch="variable" style:font-charset="x-symbol"/>
    </style:style>
    <style:style style:name="List2Level8" style:family="text">
      <style:text-properties style:font-name="Wingdings" fo:font-family="Wingdings" style:font-pitch="variable" style:font-charset="x-symbol"/>
    </style:style>
    <style:style style:name="List3Level0" style:family="text">
      <style:text-properties fo:color="#000000" style:text-line-through-style="none" style:text-line-through-type="none"/>
    </style:style>
    <style:style style:name="List4Level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List5Level0" style:family="text">
      <style:text-properties style:text-line-through-style="none" style:text-line-through-type="none"/>
    </style:style>
    <style:style style:name="List6Level0" style:family="text">
      <style:text-properties style:text-line-through-style="none" style:text-line-through-type="none"/>
    </style:style>
    <style:style style:name="List7Level0" style:family="text">
      <style:text-properties style:text-line-through-style="none" style:text-line-through-type="none"/>
    </style:style>
    <style:style style:name="List8Level0" style:family="text">
      <style:text-properties style:text-line-through-style="none" style:text-line-through-type="none" fo:language="en" fo:country="US"/>
    </style:style>
    <style:style style:name="List9Level0" style:family="text">
      <style:text-properties style:text-line-through-style="none" style:text-line-through-type="none"/>
    </style:style>
    <style:style style:name="List10Level0" style:family="text">
      <style:text-properties style:text-line-through-style="none" style:text-line-through-type="none" fo:language="en" fo:country="US"/>
    </style:style>
    <style:style style:name="List11Level0" style:family="text">
      <style:text-properties style:text-line-through-style="solid" style:text-line-through-type="single"/>
    </style:style>
    <style:style style:name="List12Level0" style:family="text">
      <style:text-properties style:font-name-complex="Times New Roman" style:font-family-complex="'Times New Roman'" style:font-family-generic-complex="roman" style:font-pitch-complex="variable"/>
    </style:style>
    <style:style style:name="List13Level0" style:family="text">
      <style:text-properties style:font-name-complex="Times New Roman" style:font-family-complex="'Times New Roman'" style:font-family-generic-complex="roman" style:font-pitch-complex="variable"/>
    </style:style>
    <style:style style:name="List14Level0" style:family="text">
      <style:text-properties fo:color="#000000" style:text-line-through-style="none" style:text-line-through-type="none" fo:font-size="14pt" fo:language="en" fo:country="US" style:font-size-asian="14pt" style:font-size-complex="14pt"/>
    </style:style>
    <style:style style:name="List14Level1" style:family="text">
      <style:text-properties fo:color="#000000" style:text-line-through-style="none" style:text-line-through-type="none" fo:font-size="14pt" style:font-size-asian="14pt" style:font-size-complex="14pt"/>
    </style:style>
    <style:style style:name="List14Level2" style:family="text">
      <style:text-properties fo:color="#000000" fo:font-size="14pt" style:font-size-asian="14pt"/>
    </style:style>
    <style:style style:name="List14Level3" style:family="text">
      <style:text-properties fo:font-size="14pt" style:font-size-asian="14pt" style:font-size-complex="14pt"/>
    </style:style>
    <style:style style:name="List14Level4" style:family="text">
      <style:text-properties fo:font-weight="normal" style:font-weight-asian="normal"/>
    </style:style>
    <style:style style:name="List18Level1" style:family="text">
      <style:text-properties fo:language="en" fo:country="US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0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0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、" style:num-format="1">
        <style:list-level-properties text:list-level-position-and-space-mode="label-alignment">
          <style:list-level-label-alignment text:label-followed-by="listtab" fo:text-indent="-1.27cm" fo:margin-left="2.298cm"/>
        </style:list-level-properties>
      </text:list-level-style-number>
      <text:list-level-style-number text:level="2" text:style-name="List1Level1" style:num-suffix="、" style:num-format="1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number>
      <text:list-level-style-number text:level="3" text:style-name="List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8cm"/>
        </style:list-level-properties>
      </text:list-level-style-number>
      <text:list-level-style-number text:level="4" text:style-name="List1Level3" style:num-suffix="." style:num-format="1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5" text:style-name="List1Level4" style:num-suffix="、" style:num-format="1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6" text:style-name="List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8cm"/>
        </style:list-level-properties>
      </text:list-level-style-number>
      <text:list-level-style-number text:level="7" text:style-name="List1Level6" style:num-suffix="." style:num-format="1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8" text:style-name="List1Level7" style:num-suffix="、" style:num-format="1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2Level1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3" text:style-name="List2Level2" text:bullet-char="□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標楷體"/>
      </text:list-level-style-bullet>
      <text:list-level-style-bullet text:level="4" text:style-name="List2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2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2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2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2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2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3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number text:level="2" text:style-name="List4Leve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4Level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4Level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5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5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5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6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6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6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7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7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7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8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8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8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9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9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9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0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0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0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1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1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1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12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2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2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13Level1" style:num-suffix="、" style:num-format="1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3" text:style-name="List1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3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3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14Leve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14Level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List14Level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14Level4" style:num-suffix=".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1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4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5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5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5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6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6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6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7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7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7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8Leve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text:style-name="List1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8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8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9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9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9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20Level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2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20Level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20Level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2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20Level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20Level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2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張樺安</meta:initial-creator>
    <meta:creation-date>2023-02-10T05:10:00</meta:creation-date>
    <dc:creator>張樺安</dc:creator>
    <dc:date>2023-04-27T06:48:00</dc:date>
    <meta:print-date>2023-04-27T06:48:00</meta:print-date>
    <meta:editing-cycles>18</meta:editing-cycles>
    <meta:editing-duration>PT23M</meta:editing-duration>
    <meta:document-statistic meta:table-count="0" meta:image-count="0" meta:object-count="0" meta:page-count="1" meta:paragraph-count="13" meta:word-count="487" meta:character-count="522" meta:non-whitespace-character-count="500"/>
  </office:meta>
</office:document-meta>
</file>