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N16">
        <table:table-column table:style-name="co1" table:default-cell-style-name="ce9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3" table:default-cell-style-name="ce43"/>
        <table:table-column table:style-name="co6" table:default-cell-style-name="ce43"/>
        <table:table-column table:style-name="co5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0" table:default-cell-style-name="ce43"/>
        <table:table-column table:style-name="co12" table:default-cell-style-name="ce43"/>
        <table:table-row table:style-name="ro1">
          <table:table-cell table:style-name="ce1" office:value-type="string" calcext:value-type="string" table:number-columns-spanned="13" table:number-rows-spanned="1">
            <text:p>文化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國立彰化生活美學館</text:p>
          </table:table-cell>
          <table:table-cell table:style-name="ce36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 style:data-style-name="N2" text:time-value="14:46:16.5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creation-date>2022-12-02T15:03:10.566000000</meta:creation-date>
    <meta:editing-duration>PT6M22S</meta:editing-duration>
    <meta:editing-cycles>5</meta:editing-cycles>
    <dc:date>2023-03-24T14:47:10.114000000</dc:date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