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break-before="page" fo:margin-bottom="0.501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style:font-name-asian="標楷體" style:font-name-complex="新細明體" style:font-size-complex="12pt"/>
    </style:style>
    <style:style style:name="Table1" style:family="table">
      <style:table-properties table:align="left" style:width="14.623cm" fo:margin-left="0cm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11.845cm"/>
    </style:style>
    <style:style style:name="Row1" style:family="table-row"/>
    <style:style style:name="Cell1" style:family="table-cell">
      <style:table-cell-properties style:vertical-align="middle" fo:padding-top="0.101cm" fo:border-top="#000000 0.026cm solid" fo:padding-bottom="0.101cm" fo:border-bottom="#000000 0.026cm solid" fo:padding-left="0.101cm" fo:border-left="#000000 0.026cm solid" fo:wrap-option="wrap"/>
    </style:style>
    <style:style style:name="P3" style:family="paragraph" style:parent-style-name="Normal">
      <style:paragraph-properties fo:text-align="justify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101cm" fo:border-top="#000000 0.026cm solid" fo:padding-bottom="0.101cm" fo:border-bottom="#000000 0.026cm solid" fo:padding-left="0.101cm" fo:border-left="#000000 0.026cm solid" fo:padding-right="0.101cm" fo:border-right="#000000 0.026cm solid" fo:wrap-option="wrap"/>
    </style:style>
    <style:style style:name="P4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61cm"/>
    </style:style>
    <style:style style:name="Cell8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12" style:family="paragraph" style:parent-style-name="Normal">
      <style:paragraph-properties fo:text-align="justify" fo:margin-bottom="0.101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1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1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2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3_2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1cm"/>
    </style:style>
    <style:style style:name="Cell10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1cm"/>
    </style:style>
    <style:style style:name="Cell12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margin-bottom="0.101cm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4cm"/>
    </style:style>
    <style:style style:name="Cell14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381cm"/>
    </style:style>
    <style:style style:name="Cell16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275cm"/>
    </style:style>
    <style:style style:name="Cell18" style:family="table-cell">
      <style:table-cell-properties style:vertical-align="middle" fo:padding-bottom="0.101cm" fo:border-bottom="#000000 0.026cm solid" fo:padding-left="0.101cm" fo:border-left="#000000 0.026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bottom="0.101cm" fo:border-bottom="#000000 0.026cm solid" fo:padding-left="0.101cm" fo:border-left="#000000 0.026cm solid" fo:padding-right="0.101cm" fo:border-right="#000000 0.026cm solid" fo:wrap-option="wrap"/>
    </style:style>
    <style:style style:name="P3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bottom="0.501cm" fo:orphans="2" fo:widows="2"/>
    </style:style>
    <style:style style:name="T34_1" style:family="text">
      <style:text-properties fo:color="#000000" style:font-name="標楷體" style:font-name-asian="標楷體" style:font-name-complex="新細明體" style:font-size-complex="12pt"/>
    </style:style>
    <style:style style:name="P35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14.032cm" svg:y="-1.028cm" svg:width="1.905cm" svg:height="1.005cm" draw:style-name="FR1" text:anchor-type="char" draw:z-index="0"><draw:text-box><text:p text:style-name="P2"><text:span text:style-name="T2_1">附件四</text:span></text:p></draw:text-box></draw:frame><text:span text:style-name="T2_2">國立新竹生活美學館場地使用完畢點交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使用單位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使用場地</text:span></text:p>
          </table:table-cell>
          <table:table-cell table:style-name="Cell4">
            <text:p text:style-name="P6"><text:span text:style-name="T6_1">□</text:span><text:span text:style-name="T6_2">美學堂</text:span><text:span text:style-name="T6_3">□</text:span><text:span text:style-name="T6_4">藝海閣</text:span><text:span text:style-name="T6_5">□</text:span><text:span text:style-name="T6_6">南側廊道</text:span><text:span text:style-name="T6_7">□</text:span><text:span text:style-name="T6_8">東側廊道</text:span><text:span text:style-name="T6_9">□</text:span><text:span text:style-name="T6_10">廣場□中庭</text:span></text:p>
          </table:table-cell>
        </table:table-row>
        <table:table-row table:style-name="Row3">
          <table:table-cell table:style-name="Cell5" table:number-rows-spanned="2">
            <text:p text:style-name="P7"><text:span text:style-name="T7_1">使用場地日期</text:span></text:p>
            <text:p text:style-name="P8"><text:span text:style-name="T8_1">及場次</text:span></text:p>
          </table:table-cell>
          <table:table-cell table:style-name="Cell6">
            <text:p text:style-name="P9"><text:span text:style-name="T9_1">　<text:s/>年　<text:s/>月　<text:s/>日至　<text:s/>年　<text:s/>月　<text:s/>日</text:span></text:p>
          </table:table-cell>
        </table:table-row>
        <table:table-row table:style-name="Row4">
          <table:covered-table-cell/>
          <table:table-cell table:style-name="Cell7">
            <text:p text:style-name="P10"><text:span text:style-name="T10_1">□早上</text:span><text:span text:style-name="T10_2">9:00-12:00<text:s/>□</text:span><text:span text:style-name="T10_3">下午</text:span><text:span text:style-name="T10_4">14:00-17:00<text:s/>□</text:span><text:span text:style-name="T10_5">晚間</text:span><text:span text:style-name="T10_6">18:00-21:00</text:span></text:p>
          </table:table-cell>
        </table:table-row>
        <table:table-row table:style-name="Row5">
          <table:table-cell table:style-name="Cell8">
            <text:p text:style-name="P11"><text:span text:style-name="T11_1">使用結束時間</text:span></text:p>
          </table:table-cell>
          <table:table-cell table:style-name="Cell9">
            <text:p text:style-name="P12"><text:span text:style-name="T12_1">　年　月　</text:span><text:span text:style-name="T12_2">日</text:span><text:span text:style-name="T12_3"><text:s/></text:span><text:span text:style-name="T12_4"><text:s/></text:span><text:span text:style-name="T12_5">時</text:span><text:span text:style-name="T12_6"><text:s/></text:span><text:span text:style-name="T12_7"><text:s/>分，□</text:span><text:span text:style-name="T12_8">無逾時</text:span><text:span text:style-name="T12_9">□有逾時，逾時　<text:s/>時　<text:s/>分</text:span></text:p>
            <text:p text:style-name="P13"><text:span text:style-name="T13_1">※場地</text:span><text:span text:style-name="T13_2">使用原則</text:span><text:span text:style-name="T13_3">預留</text:span><text:bookmark-start text:name="_GoBack"/><text:bookmark-end text:name="_GoBack"/><text:span text:style-name="T13_4">該</text:span><text:span text:style-name="T13_5">場次</text:span><text:span text:style-name="T13_6">前後各半小時</text:span><text:span text:style-name="T13_7">供進行場</text:span><text:span text:style-name="T13_8">佈</text:span><text:span text:style-name="T13_9">及</text:span><text:span text:style-name="T13_10">復原</text:span><text:span text:style-name="T13_11">使用，</text:span><text:span text:style-name="T13_12">使用單位應</text:span><text:span text:style-name="T13_13">嚴守使用時</text:span><text:span text:style-name="T13_14">間</text:span><text:span text:style-name="T13_15">，</text:span><text:span text:style-name="T13_16">逾時使用者依</text:span><text:span text:style-name="T13_17">本要點附表說明第一點</text:span><text:span text:style-name="T13_18">計費</text:span><text:span text:style-name="T13_19">(</text:span><text:span text:style-name="T13_20">逾時起算點為該場次之</text:span><text:span text:style-name="T13_21">末時</text:span><text:span text:style-name="T13_22">)。</text:span></text:p>
          </table:table-cell>
        </table:table-row>
        <table:table-row table:style-name="Row6">
          <table:table-cell table:style-name="Cell10">
            <text:p text:style-name="P14"><text:span text:style-name="T14_1">場地復原情形</text:span></text:p>
          </table:table-cell>
          <table:table-cell table:style-name="Cell11">
            <text:p text:style-name="P15"><text:span text:style-name="T15_1">□已復原</text:span></text:p>
            <text:p text:style-name="P16"><text:span text:style-name="T16_1">□未復原，未復原情形：<text:s/></text:span></text:p>
            <text:p text:style-name="P17"/>
            <text:p text:style-name="P18"/>
          </table:table-cell>
        </table:table-row>
        <table:table-row table:style-name="Row7">
          <table:table-cell table:style-name="Cell12">
            <text:p text:style-name="P19"><text:span text:style-name="T19_1">點交使用設備</text:span></text:p>
          </table:table-cell>
          <table:table-cell table:style-name="Cell13">
            <text:p text:style-name="P20"><text:span text:style-name="T20_1">□未使用冷氣。</text:span></text:p>
            <text:p text:style-name="P21"><text:span text:style-name="T21_1">□使用冷氣，冷氣開關已關閉。</text:span></text:p>
            <text:p text:style-name="P22"><text:span text:style-name="T22_1">□摺疊桌<text:s/></text:span><text:span text:style-name="T22_2"><text:s text:c="3"/></text:span><text:span text:style-name="T22_3">張。</text:span></text:p>
            <text:p text:style-name="P23"><text:span text:style-name="T23_1">□</text:span><text:span text:style-name="T23_2">摺疊椅<text:s/></text:span><text:span text:style-name="T23_3"><text:s text:c="3"/></text:span><text:span text:style-name="T23_4">張。</text:span></text:p>
          </table:table-cell>
        </table:table-row>
        <table:table-row table:style-name="Row8">
          <table:table-cell table:style-name="Cell14">
            <text:p text:style-name="P24"><text:span text:style-name="T24_1">清潔情形</text:span></text:p>
          </table:table-cell>
          <table:table-cell table:style-name="Cell15">
            <text:p text:style-name="P25"><text:span text:style-name="T25_1">□已完成清潔，並將廢棄物(</text:span><text:span text:style-name="T25_2">含廚餘</text:span><text:span text:style-name="T25_3">及餐盒)清運。</text:span></text:p>
            <text:p text:style-name="P26"><text:span text:style-name="T26_1">□未完成清潔，未清潔情形：<text:s/></text:span></text:p>
            <text:p text:style-name="P27"/>
            <text:p text:style-name="P28"/>
          </table:table-cell>
        </table:table-row>
        <table:table-row table:style-name="Row9">
          <table:table-cell table:style-name="Cell16">
            <text:p text:style-name="P29"><text:span text:style-name="T29_1">違反規定事項</text:span></text:p>
          </table:table-cell>
          <table:table-cell table:style-name="Cell17">
            <text:p text:style-name="P30"><text:span text:style-name="T30_1">□無違反規定。</text:span></text:p>
            <text:p text:style-name="P31"><text:span text:style-name="T31_1">□有違反規定，違反事項為：</text:span></text:p>
          </table:table-cell>
        </table:table-row>
        <table:table-row table:style-name="Row10">
          <table:table-cell table:style-name="Cell18">
            <text:p text:style-name="P32"><text:span text:style-name="T32_1">其他事項</text:span></text:p>
          </table:table-cell>
          <table:table-cell table:style-name="Cell19">
            <text:p text:style-name="P33"/>
          </table:table-cell>
        </table:table-row>
      </table:table>
      <text:p text:style-name="P34"><text:span text:style-name="T34_1">使用單位人員簽名：　　　　　　　　　　　本館管理人員簽名：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jk" style:family="paragraph" style:parent-style-name="Normal">
      <style:paragraph-properties fo:text-align="justify" fo:margin-top="0.494cm" fo:orphans="2" fo:widows="2"/>
      <style:text-properties style:font-name="新細明體" fo:font-size="16pt" style:font-name-asian="新細明體" style:font-size-asian="16pt" style:font-name-complex="新細明體" style:font-size-complex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冠宇</meta:initial-creator>
    <meta:creation-date>2023-04-13T09:10:00</meta:creation-date>
    <dc:creator>陳冠宇</dc:creator>
    <dc:date>2023-04-13T09:19:00</dc:date>
    <meta:editing-cycles>2</meta:editing-cycles>
    <meta:editing-duration>PT2M</meta:editing-duration>
    <meta:document-statistic meta:page-count="1" meta:paragraph-count="1" meta:row-count="3" meta:word-count="67" meta:character-count="448" meta:non-whitespace-character-count="382"/>
  </office:meta>
</office:document-meta>
</file>