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cjk" style:master-page-name="Standard">
      <style:paragraph-properties fo:text-align="center" fo:break-before="page" fo:margin-bottom="0.501cm"/>
    </style:style>
    <style:style style:name="FR1" style:family="graphic" style:parent-style-name="cjk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fo:color="#000000" style:font-name="標楷體" fo:font-size="12pt" style:font-name-asian="標楷體" style:font-size-asian="12pt" style:font-size-complex="12pt"/>
    </style:style>
    <style:style style:name="P3" style:family="paragraph" style:parent-style-name="Normal">
      <style:paragraph-properties fo:text-align="right" fo:margin-top="0.494cm" fo:margin-bottom="0.101cm" fo:orphans="2" fo:widows="2"/>
    </style:style>
    <style:style style:name="T3_1" style:family="text">
      <style:text-properties fo:color="#000000" style:font-name="標楷體" style:font-name-asian="標楷體" style:font-name-complex="新細明體" style:font-size-complex="12pt"/>
    </style:style>
    <style:style style:name="Table1" style:family="table">
      <style:table-properties table:align="left" style:width="14.623cm" fo:margin-left="0cm"/>
    </style:style>
    <style:style style:name="Column1" style:family="table-column">
      <style:table-column-properties style:column-width="2.778cm"/>
    </style:style>
    <style:style style:name="Column2" style:family="table-column">
      <style:table-column-properties style:column-width="3.948cm"/>
    </style:style>
    <style:style style:name="Column3" style:family="table-column">
      <style:table-column-properties style:column-width="1.901cm"/>
    </style:style>
    <style:style style:name="Column4" style:family="table-column">
      <style:table-column-properties style:column-width="1.901cm"/>
    </style:style>
    <style:style style:name="Column5" style:family="table-column">
      <style:table-column-properties style:column-width="0.146cm"/>
    </style:style>
    <style:style style:name="Column6" style:family="table-column">
      <style:table-column-properties style:column-width="3.948cm"/>
    </style:style>
    <style:style style:name="Row1" style:family="table-row"/>
    <style:style style:name="Cell1" style:family="table-cell">
      <style:table-cell-properties style:vertical-align="middle" fo:padding-top="0.101cm" fo:border-top="#000000 0.026cm solid" fo:padding-bottom="0.101cm" fo:border-bottom="#000000 0.026cm solid" fo:padding-left="0.101cm" fo:border-left="#000000 0.026cm solid" fo:wrap-option="wrap"/>
    </style:style>
    <style:style style:name="P4" style:family="paragraph" style:parent-style-name="Normal">
      <style:paragraph-properties fo:text-align="justify" fo:orphans="2" fo:widows="2"/>
    </style:style>
    <style:style style:name="T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top="0.101cm" fo:border-top="#000000 0.026cm solid" fo:padding-bottom="0.101cm" fo:border-bottom="#000000 0.026cm solid" fo:padding-left="0.101cm" fo:border-left="#000000 0.026cm solid" fo:wrap-option="wrap"/>
    </style:style>
    <style:style style:name="P5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101cm" fo:border-top="#000000 0.026cm solid" fo:padding-bottom="0.101cm" fo:border-bottom="#000000 0.026cm solid" fo:padding-left="0.101cm" fo:border-left="#000000 0.026cm solid" fo:wrap-option="wrap"/>
    </style:style>
    <style:style style:name="P6" style:family="paragraph" style:parent-style-name="Normal">
      <style:paragraph-properties fo:text-align="justify" fo:orphans="2" fo:widows="2"/>
    </style:style>
    <style:style style:name="T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101cm" fo:border-top="#000000 0.026cm solid" fo:padding-bottom="0.101cm" fo:border-bottom="#000000 0.026cm solid" fo:padding-left="0.101cm" fo:border-left="#000000 0.026cm solid" fo:padding-right="0.101cm" fo:border-right="#000000 0.026cm solid" fo:wrap-option="wrap"/>
    </style:style>
    <style:style style:name="P7" style:family="paragraph" style:parent-style-name="Normal">
      <style:paragraph-properties fo:text-align="justify" fo:orphans="2" fo:widows="2"/>
    </style:style>
    <style:style style:name="T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middle" fo:padding-bottom="0.101cm" fo:border-bottom="#000000 0.026cm solid" fo:padding-left="0.101cm" fo:border-left="#000000 0.026cm solid" fo:wrap-option="wrap"/>
    </style:style>
    <style:style style:name="P8" style:family="paragraph" style:parent-style-name="Normal">
      <style:paragraph-properties fo:text-align="justify" fo:orphans="2" fo:widows="2"/>
    </style:style>
    <style:style style:name="T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bottom="0.101cm" fo:border-bottom="#000000 0.026cm solid" fo:padding-left="0.101cm" fo:border-left="#000000 0.026cm solid" fo:padding-right="0.101cm" fo:border-right="#000000 0.026cm solid" fo:wrap-option="wrap"/>
    </style:style>
    <style:style style:name="P9" style:family="paragraph" style:parent-style-name="Normal">
      <style:paragraph-properties fo:text-align="justify" fo:orphans="2" fo:widows="2"/>
    </style:style>
    <style:style style:name="T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9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10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padding-bottom="0.101cm" fo:border-bottom="#000000 0.026cm solid" fo:padding-left="0.101cm" fo:border-left="#000000 0.026cm solid" fo:wrap-option="wrap"/>
    </style:style>
    <style:style style:name="P10" style:family="paragraph" style:parent-style-name="Normal">
      <style:paragraph-properties fo:text-align="justify" fo:orphans="2" fo:widows="2"/>
    </style:style>
    <style:style style:name="T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margin-top="0.494cm" fo:orphans="2" fo:widows="2"/>
    </style:style>
    <style:style style:name="T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bottom="0.101cm" fo:border-bottom="#000000 0.026cm solid" fo:padding-left="0.101cm" fo:border-left="#000000 0.026cm solid" fo:padding-right="0.101cm" fo:border-right="#000000 0.026cm solid" fo:wrap-option="wrap"/>
    </style:style>
    <style:style style:name="P12" style:family="paragraph" style:parent-style-name="Normal">
      <style:paragraph-properties fo:text-align="justify" fo:margin-top="0.101cm" fo:orphans="2" fo:widows="2"/>
    </style:style>
    <style:style style:name="T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/>
    <style:style style:name="Cell9" style:family="table-cell">
      <style:table-cell-properties style:vertical-align="middle" fo:padding-bottom="0.101cm" fo:border-bottom="#000000 0.026cm solid" fo:padding-left="0.101cm" fo:border-left="#000000 0.026cm solid" fo:padding-right="0.101cm" fo:border-right="#000000 0.026cm solid" fo:wrap-option="wrap"/>
    </style:style>
    <style:style style:name="P13" style:family="paragraph" style:parent-style-name="Normal">
      <style:paragraph-properties fo:text-align="justify" fo:margin-top="0.101cm" fo:orphans="2" fo:widows="2"/>
    </style:style>
    <style:style style:name="T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52cm"/>
    </style:style>
    <style:style style:name="Cell10" style:family="table-cell">
      <style:table-cell-properties style:vertical-align="middle" fo:padding-bottom="0.101cm" fo:border-bottom="#000000 0.026cm solid" fo:padding-left="0.101cm" fo:border-left="#000000 0.026cm solid" fo:wrap-option="wrap"/>
    </style:style>
    <style:style style:name="P14" style:family="paragraph" style:parent-style-name="Normal">
      <style:paragraph-properties fo:text-align="justify" fo:orphans="2" fo:widows="2"/>
    </style:style>
    <style:style style:name="T1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bottom="0.101cm" fo:border-bottom="#000000 0.026cm solid" fo:padding-left="0.101cm" fo:border-left="#000000 0.026cm solid" fo:padding-right="0.101cm" fo:border-right="#000000 0.026cm solid" fo:wrap-option="wrap"/>
    </style:style>
    <style:style style:name="P15" style:family="paragraph" style:parent-style-name="Normal">
      <style:paragraph-properties fo:text-align="justify" fo:margin-bottom="0.101cm" fo:orphans="2" fo:widows="2"/>
    </style:style>
    <style:style style:name="T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margin-bottom="0.101cm" fo:orphans="2" fo:widows="2"/>
    </style:style>
    <style:style style:name="T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orphans="2" fo:widows="2"/>
    </style:style>
    <style:style style:name="T1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orphans="2" fo:widows="2"/>
    </style:style>
    <style:style style:name="T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11cm"/>
    </style:style>
    <style:style style:name="Cell12" style:family="table-cell">
      <style:table-cell-properties style:vertical-align="middle" fo:padding-bottom="0.101cm" fo:border-bottom="#000000 0.026cm solid" fo:padding-left="0.101cm" fo:border-left="#000000 0.026cm solid" fo:wrap-option="wrap"/>
    </style:style>
    <style:style style:name="P19" style:family="paragraph" style:parent-style-name="Normal">
      <style:paragraph-properties fo:text-align="justify" fo:orphans="2" fo:widows="2"/>
    </style:style>
    <style:style style:name="T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bottom="0.101cm" fo:border-bottom="#000000 0.026cm solid" fo:padding-left="0.101cm" fo:border-left="#000000 0.026cm solid" fo:padding-right="0.101cm" fo:border-right="#000000 0.026cm solid" fo:wrap-option="wrap"/>
    </style:style>
    <style:style style:name="P20" style:family="paragraph" style:parent-style-name="Normal">
      <style:paragraph-properties fo:text-align="justify" fo:orphans="2" fo:widows="2"/>
    </style:style>
    <style:style style:name="T2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orphans="2" fo:widows="2"/>
    </style:style>
    <style:style style:name="T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11cm"/>
    </style:style>
    <style:style style:name="Cell14" style:family="table-cell">
      <style:table-cell-properties style:vertical-align="middle" fo:padding-bottom="0.101cm" fo:border-bottom="#000000 0.026cm solid" fo:padding-left="0.101cm" fo:border-left="#000000 0.026cm solid" fo:wrap-option="wrap"/>
    </style:style>
    <style:style style:name="P22" style:family="paragraph" style:parent-style-name="Normal">
      <style:paragraph-properties fo:text-align="justify" fo:orphans="2" fo:widows="2"/>
    </style:style>
    <style:style style:name="T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bottom="0.101cm" fo:border-bottom="#000000 0.026cm solid" fo:padding-left="0.101cm" fo:border-left="#000000 0.026cm solid" fo:padding-right="0.101cm" fo:border-right="#000000 0.026cm solid" fo:wrap-option="wrap"/>
    </style:style>
    <style:style style:name="P23" style:family="paragraph" style:parent-style-name="Normal">
      <style:paragraph-properties fo:text-align="justify" fo:margin-top="0.101cm" fo:orphans="2" fo:widows="2"/>
    </style:style>
    <style:style style:name="T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79cm"/>
    </style:style>
    <style:style style:name="Cell16" style:family="table-cell">
      <style:table-cell-properties style:vertical-align="middle" fo:padding-bottom="0.101cm" fo:border-bottom="#000000 0.026cm solid" fo:padding-left="0.101cm" fo:border-left="#000000 0.026cm solid" fo:wrap-option="wrap"/>
    </style:style>
    <style:style style:name="P24" style:family="paragraph" style:parent-style-name="Normal">
      <style:paragraph-properties fo:text-align="justify" fo:orphans="2" fo:widows="2"/>
    </style:style>
    <style:style style:name="T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bottom="0.101cm" fo:border-bottom="#000000 0.026cm solid" fo:padding-left="0.101cm" fo:border-left="#000000 0.026cm solid" fo:padding-right="0.101cm" fo:border-right="#000000 0.026cm solid" fo:wrap-option="wrap"/>
    </style:style>
    <style:style style:name="P25" style:family="paragraph" style:parent-style-name="Normal">
      <style:paragraph-properties fo:text-align="justify" fo:orphans="2" fo:widows="2"/>
    </style:style>
    <style:style style:name="T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79cm"/>
    </style:style>
    <style:style style:name="Cell18" style:family="table-cell">
      <style:table-cell-properties style:vertical-align="middle" fo:padding-bottom="0.101cm" fo:border-bottom="#000000 0.026cm solid" fo:padding-left="0.101cm" fo:border-left="#000000 0.026cm solid" fo:wrap-option="wrap"/>
    </style:style>
    <style:style style:name="P26" style:family="paragraph" style:parent-style-name="Normal">
      <style:paragraph-properties fo:text-align="justify" fo:orphans="2" fo:widows="2"/>
    </style:style>
    <style:style style:name="T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bottom="0.101cm" fo:border-bottom="#000000 0.026cm solid" fo:padding-left="0.101cm" fo:border-left="#000000 0.026cm solid" fo:padding-right="0.101cm" fo:border-right="#000000 0.026cm solid" fo:wrap-option="wrap"/>
    </style:style>
    <style:style style:name="P27" style:family="paragraph" style:parent-style-name="Normal">
      <style:paragraph-properties fo:text-align="justify" fo:orphans="2" fo:widows="2"/>
    </style:style>
    <style:style style:name="T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20" style:family="table-cell">
      <style:table-cell-properties style:vertical-align="middle" fo:padding-bottom="0.101cm" fo:border-bottom="#000000 0.026cm solid" fo:padding-left="0.101cm" fo:border-left="#000000 0.026cm solid" fo:wrap-option="wrap"/>
    </style:style>
    <style:style style:name="P28" style:family="paragraph" style:parent-style-name="Normal">
      <style:paragraph-properties fo:text-align="justify" fo:orphans="2" fo:widows="2"/>
    </style:style>
    <style:style style:name="T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margin-top="0.494cm" fo:orphans="2" fo:widows="2"/>
    </style:style>
    <style:style style:name="T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bottom="0.101cm" fo:border-bottom="#000000 0.026cm solid" fo:padding-left="0.101cm" fo:border-left="#000000 0.026cm solid" fo:wrap-option="wrap"/>
    </style:style>
    <style:style style:name="P30" style:family="paragraph" style:parent-style-name="Normal">
      <style:paragraph-properties fo:text-align="justify" fo:orphans="2" fo:widows="2"/>
    </style:style>
    <style:style style:name="T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bottom="0.101cm" fo:border-bottom="#000000 0.026cm solid" fo:padding-left="0.101cm" fo:border-left="#000000 0.026cm solid" fo:wrap-option="wrap"/>
    </style:style>
    <style:style style:name="P31" style:family="paragraph" style:parent-style-name="Normal">
      <style:paragraph-properties fo:text-align="justify" fo:orphans="2" fo:widows="2"/>
    </style:style>
    <style:style style:name="T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bottom="0.101cm" fo:border-bottom="#000000 0.026cm solid" fo:padding-left="0.101cm" fo:border-left="#000000 0.026cm solid" fo:padding-right="0.101cm" fo:border-right="#000000 0.026cm solid" fo:wrap-option="wrap"/>
    </style:style>
    <style:style style:name="P32" style:family="paragraph" style:parent-style-name="Normal">
      <style:paragraph-properties fo:text-align="justify" fo:orphans="2" fo:widows="2"/>
    </style:style>
    <style:style style:name="T3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/>
    <style:style style:name="Cell24" style:family="table-cell">
      <style:table-cell-properties style:vertical-align="middle" fo:padding-bottom="0.101cm" fo:border-bottom="#000000 0.026cm solid" fo:padding-left="0.101cm" fo:border-left="#000000 0.026cm solid" fo:wrap-option="wrap"/>
    </style:style>
    <style:style style:name="P33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bottom="0.101cm" fo:border-bottom="#000000 0.026cm solid" fo:padding-left="0.101cm" fo:border-left="#000000 0.026cm solid" fo:wrap-option="wrap"/>
    </style:style>
    <style:style style:name="P34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bottom="0.101cm" fo:border-bottom="#000000 0.026cm solid" fo:padding-left="0.101cm" fo:border-left="#000000 0.026cm solid" fo:padding-right="0.101cm" fo:border-right="#000000 0.026cm solid" fo:wrap-option="wrap"/>
    </style:style>
    <style:style style:name="P35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/>
    <style:style style:name="Cell27" style:family="table-cell">
      <style:table-cell-properties style:vertical-align="middle" fo:padding-bottom="0.101cm" fo:border-bottom="#000000 0.026cm solid" fo:padding-left="0.101cm" fo:border-left="#000000 0.026cm solid" fo:wrap-option="wrap"/>
    </style:style>
    <style:style style:name="P36" style:family="paragraph" style:parent-style-name="Normal">
      <style:paragraph-properties fo:text-align="justify" fo:orphans="2" fo:widows="2"/>
    </style:style>
    <style:style style:name="T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bottom="0.101cm" fo:border-bottom="#000000 0.026cm solid" fo:padding-left="0.101cm" fo:border-left="#000000 0.026cm solid" fo:wrap-option="wrap"/>
    </style:style>
    <style:style style:name="P37" style:family="paragraph" style:parent-style-name="Normal">
      <style:paragraph-properties fo:text-align="justify" fo:orphans="2" fo:widows="2"/>
    </style:style>
    <style:style style:name="T3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bottom="0.101cm" fo:border-bottom="#000000 0.026cm solid" fo:padding-left="0.101cm" fo:border-left="#000000 0.026cm solid" fo:wrap-option="wrap"/>
    </style:style>
    <style:style style:name="P38" style:family="paragraph" style:parent-style-name="Normal">
      <style:paragraph-properties fo:text-align="justify" fo:orphans="2" fo:widows="2"/>
    </style:style>
    <style:style style:name="T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bottom="0.101cm" fo:border-bottom="#000000 0.026cm solid" fo:padding-left="0.101cm" fo:border-left="#000000 0.026cm solid" fo:padding-right="0.101cm" fo:border-right="#000000 0.026cm solid" fo:wrap-option="wrap"/>
    </style:style>
    <style:style style:name="P39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037cm"/>
    </style:style>
    <style:style style:name="Cell31" style:family="table-cell">
      <style:table-cell-properties style:vertical-align="middle" fo:padding-bottom="0.101cm" fo:border-bottom="#000000 0.026cm solid" fo:padding-left="0.101cm" fo:border-left="#000000 0.026cm solid" fo:wrap-option="wrap"/>
    </style:style>
    <style:style style:name="P40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bottom="0.101cm" fo:border-bottom="#000000 0.026cm solid" fo:padding-left="0.101cm" fo:border-left="#000000 0.026cm solid" fo:wrap-option="wrap"/>
    </style:style>
    <style:style style:name="P41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bottom="0.101cm" fo:border-bottom="#000000 0.026cm solid" fo:padding-left="0.101cm" fo:border-left="#000000 0.026cm solid" fo:padding-right="0.101cm" fo:border-right="#000000 0.026cm solid" fo:wrap-option="wrap"/>
    </style:style>
    <style:style style:name="P42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61cm"/>
    </style:style>
    <style:style style:name="Cell34" style:family="table-cell">
      <style:table-cell-properties style:vertical-align="middle" fo:padding-bottom="0.101cm" fo:border-bottom="#000000 0.026cm solid" fo:padding-left="0.101cm" fo:border-left="#000000 0.026cm solid" fo:wrap-option="wrap"/>
    </style:style>
    <style:style style:name="P43" style:family="paragraph" style:parent-style-name="Normal">
      <style:paragraph-properties fo:text-align="justify" fo:orphans="2" fo:widows="2"/>
    </style:style>
    <style:style style:name="T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padding-bottom="0.101cm" fo:border-bottom="#000000 0.026cm solid" fo:padding-left="0.101cm" fo:border-left="#000000 0.026cm solid" fo:padding-right="0.101cm" fo:border-right="#000000 0.026cm solid" fo:wrap-option="wrap"/>
    </style:style>
    <style:style style:name="P44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2.434cm"/>
    </style:style>
    <style:style style:name="Cell36" style:family="table-cell">
      <style:table-cell-properties style:vertical-align="middle" fo:padding-bottom="0.101cm" fo:border-bottom="#000000 0.026cm solid" fo:padding-left="0.101cm" fo:border-left="#000000 0.026cm solid" fo:wrap-option="wrap"/>
    </style:style>
    <style:style style:name="P45" style:family="paragraph" style:parent-style-name="Normal">
      <style:paragraph-properties fo:text-align="justify" fo:orphans="2" fo:widows="2"/>
    </style:style>
    <style:style style:name="T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padding-bottom="0.101cm" fo:border-bottom="#000000 0.026cm solid" fo:padding-left="0.101cm" fo:border-left="#000000 0.026cm solid" fo:padding-right="0.101cm" fo:border-right="#000000 0.026cm solid" fo:wrap-option="wrap"/>
    </style:style>
    <style:style style:name="P46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text-properties style:font-name="標楷體" style:font-name-asian="標楷體"/>
    </style:style>
  </office:automatic-styles>
  <office:body>
    <office:text>
      <text:p text:style-name="P1"><draw:frame svg:x="14.032cm" svg:y="-1.035cm" svg:width="1.905cm" svg:height="1.005cm" draw:style-name="FR1" text:anchor-type="char" draw:z-index="0"><draw:text-box><text:p text:style-name="P2"><text:span text:style-name="T2_1">附件二</text:span></text:p></draw:text-box></draw:frame><text:span text:style-name="T2_2">國立新竹生活美學館場地使用申請審查表</text:span><text:bookmark-start text:name="_GoBack"/><text:bookmark-end text:name="_GoBack"/></text:p>
      <text:p text:style-name="P3"><text:span text:style-name="T3_1"><text:s text:c="2"/>年<text:s text:c="3"/>月<text:s text:c="3"/>日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使用單位名稱</text:span></text:p>
          </table:table-cell>
          <table:table-cell table:style-name="Cell2" table:number-columns-spanned="2">
            <text:p text:style-name="P5"/>
          </table:table-cell>
          <table:table-cell table:style-name="Cell3">
            <text:p text:style-name="P6"><text:span text:style-name="T6_1">申請日期</text:span></text:p>
          </table:table-cell>
          <table:table-cell table:style-name="Cell4" table:number-columns-spanned="2">
            <text:p text:style-name="P7"><text:span text:style-name="T7_1"><text:s text:c="4"/></text:span><text:span text:style-name="T7_2">年</text:span><text:span text:style-name="T7_3"><text:s text:c="2"/></text:span><text:span text:style-name="T7_4"><text:s/>月</text:span><text:span text:style-name="T7_5"><text:s text:c="2"/></text:span><text:span text:style-name="T7_6"><text:s/>日</text:span></text:p>
          </table:table-cell>
        </table:table-row>
        <table:table-row table:style-name="Row2">
          <table:table-cell table:style-name="Cell5">
            <text:p text:style-name="P8"><text:span text:style-name="T8_1">使用場地</text:span></text:p>
          </table:table-cell>
          <table:table-cell table:style-name="Cell6" table:number-columns-spanned="5">
            <text:p text:style-name="P9"><text:span text:style-name="T9_1">□</text:span><text:span text:style-name="T9_2">美學堂</text:span><text:span text:style-name="T9_3">□</text:span><text:span text:style-name="T9_4">藝海閣</text:span><text:span text:style-name="T9_5">□</text:span><text:span text:style-name="T9_6">南側廊道</text:span><text:span text:style-name="T9_7">□</text:span><text:span text:style-name="T9_8">東側廊道</text:span><text:span text:style-name="T9_9">□</text:span><text:span text:style-name="T9_10">廣場□中庭<text:s text:c="5"/>□婚紗拍攝</text:span></text:p>
          </table:table-cell>
        </table:table-row>
        <table:table-row table:style-name="Row3">
          <table:table-cell table:style-name="Cell7" table:number-rows-spanned="2">
            <text:p text:style-name="P10"><text:span text:style-name="T10_1">使用場地日期</text:span></text:p>
            <text:p text:style-name="P11"><text:span text:style-name="T11_1">及場次</text:span></text:p>
          </table:table-cell>
          <table:table-cell table:style-name="Cell8" table:number-columns-spanned="5">
            <text:p text:style-name="P12"><text:span text:style-name="T12_1">　<text:s/>年　<text:s/>月　<text:s/>日至　<text:s/>年　<text:s/>月　<text:s/>日</text:span></text:p>
          </table:table-cell>
        </table:table-row>
        <table:table-row table:style-name="Row4">
          <table:covered-table-cell/>
          <table:table-cell table:style-name="Cell9" table:number-columns-spanned="5">
            <text:p text:style-name="P13"><text:span text:style-name="T13_1">□早上</text:span><text:span text:style-name="T13_2">9:00-12:00<text:s/></text:span><text:span text:style-name="T13_3">□</text:span><text:span text:style-name="T13_4">下午</text:span><text:span text:style-name="T13_5">14:00-17:00<text:s/></text:span><text:span text:style-name="T13_6">□</text:span><text:span text:style-name="T13_7">晚間</text:span><text:span text:style-name="T13_8">18:00-21:00</text:span></text:p>
          </table:table-cell>
        </table:table-row>
        <table:table-row table:style-name="Row5">
          <table:table-cell table:style-name="Cell10">
            <text:p text:style-name="P14"><text:span text:style-name="T14_1">場地使用費</text:span></text:p>
          </table:table-cell>
          <table:table-cell table:style-name="Cell11" table:number-columns-spanned="5">
            <text:p text:style-name="P15"><text:span text:style-name="T15_1">場地名稱：　　　　</text:span></text:p>
            <text:p text:style-name="P16"><text:span text:style-name="T16_1">(　)場次*場地使用規費(　　　)元=（　<text:s/>　）元</text:span></text:p>
            <text:p text:style-name="P17"><text:span text:style-name="T17_1">場地名稱：　　　　</text:span></text:p>
            <text:p text:style-name="P18"><text:span text:style-name="T18_1">(　)場次*場地使用規費(　　　)元=（　<text:s/>　）元</text:span></text:p>
          </table:table-cell>
        </table:table-row>
        <table:table-row table:style-name="Row6">
          <table:table-cell table:style-name="Cell12">
            <text:p text:style-name="P19"><text:span text:style-name="T19_1">冷氣使用費</text:span></text:p>
          </table:table-cell>
          <table:table-cell table:style-name="Cell13" table:number-columns-spanned="5">
            <text:p text:style-name="P20"><text:span text:style-name="T20_1">□美學堂</text:span><text:span text:style-name="T20_2">（</text:span><text:span text:style-name="T20_3">　)場次*冷氣使用費(6,000)元=</text:span><text:span text:style-name="T20_4">（</text:span><text:span text:style-name="T20_5"><text:s/></text:span><text:span text:style-name="T20_6">）</text:span><text:span text:style-name="T20_7">元</text:span></text:p>
            <text:p text:style-name="P21"><text:span text:style-name="T21_1">□</text:span><text:span text:style-name="T21_2">藝海閣（</text:span><text:span text:style-name="T21_3">　)場次*冷氣使用費(1,500)元=</text:span><text:span text:style-name="T21_4">（</text:span><text:span text:style-name="T21_5"><text:s/></text:span><text:span text:style-name="T21_6">）</text:span><text:span text:style-name="T21_7">元</text:span></text:p>
          </table:table-cell>
        </table:table-row>
        <table:table-row table:style-name="Row7">
          <table:table-cell table:style-name="Cell14">
            <text:p text:style-name="P22"><text:span text:style-name="T22_1">保證金</text:span></text:p>
          </table:table-cell>
          <table:table-cell table:style-name="Cell15" table:number-columns-spanned="5">
            <text:p text:style-name="P23"><text:span text:style-name="T23_1">場地名稱：　　</text:span><text:span text:style-name="T23_2"><text:s text:c="2"/></text:span><text:span text:style-name="T23_3"><text:s/>　　，(　　<text:s/>　)元</text:span></text:p>
          </table:table-cell>
        </table:table-row>
        <table:table-row table:style-name="Row8">
          <table:table-cell table:style-name="Cell16">
            <text:p text:style-name="P24"><text:span text:style-name="T24_1">費用總計</text:span></text:p>
          </table:table-cell>
          <table:table-cell table:style-name="Cell17" table:number-columns-spanned="5">
            <text:p text:style-name="P25"><text:span text:style-name="T25_1">　　　　　　　　元</text:span></text:p>
          </table:table-cell>
        </table:table-row>
        <table:table-row table:style-name="Row9">
          <table:table-cell table:style-name="Cell18">
            <text:p text:style-name="P26"><text:span text:style-name="T26_1">審查意見</text:span></text:p>
          </table:table-cell>
          <table:table-cell table:style-name="Cell19" table:number-columns-spanned="5">
            <text:p text:style-name="P27"><text:span text:style-name="T27_1">□同意使用<text:s/>□不同意使用，原因：<text:s/></text:span></text:p>
          </table:table-cell>
        </table:table-row>
        <table:table-row table:style-name="Row10">
          <table:table-cell table:style-name="Cell20" table:number-rows-spanned="2">
            <text:p text:style-name="P28"><text:span text:style-name="T28_1">承辦單位</text:span></text:p>
            <text:p text:style-name="P29"><text:span text:style-name="T29_1">（行政室）</text:span></text:p>
          </table:table-cell>
          <table:table-cell table:style-name="Cell21">
            <text:p text:style-name="P30"><text:span text:style-name="T30_1">承辦人</text:span></text:p>
          </table:table-cell>
          <table:table-cell table:style-name="Cell22" table:number-columns-spanned="3">
            <text:p text:style-name="P31"><text:span text:style-name="T31_1">出納</text:span></text:p>
          </table:table-cell>
          <table:table-cell table:style-name="Cell23">
            <text:p text:style-name="P32"><text:span text:style-name="T32_1">單位主管</text:span></text:p>
          </table:table-cell>
        </table:table-row>
        <table:table-row table:style-name="Row11">
          <table:covered-table-cell/>
          <table:table-cell table:style-name="Cell24">
            <text:p text:style-name="P33"/>
          </table:table-cell>
          <table:table-cell table:style-name="Cell25" table:number-columns-spanned="3">
            <text:p text:style-name="P34"/>
          </table:table-cell>
          <table:table-cell table:style-name="Cell26">
            <text:p text:style-name="P35"/>
          </table:table-cell>
        </table:table-row>
        <table:table-row table:style-name="Row12">
          <table:table-cell table:style-name="Cell27" table:number-rows-spanned="2">
            <text:p text:style-name="P36"><text:span text:style-name="T36_1">會辦單位</text:span></text:p>
          </table:table-cell>
          <table:table-cell table:style-name="Cell28">
            <text:p text:style-name="P37"><text:span text:style-name="T37_1">推廣輔導組</text:span></text:p>
          </table:table-cell>
          <table:table-cell table:style-name="Cell29" table:number-columns-spanned="3">
            <text:p text:style-name="P38"><text:span text:style-name="T38_1">主計機構</text:span></text:p>
          </table:table-cell>
          <table:table-cell table:style-name="Cell30">
            <text:p text:style-name="P39"/>
          </table:table-cell>
        </table:table-row>
        <table:table-row table:style-name="Row13">
          <table:covered-table-cell/>
          <table:table-cell table:style-name="Cell31">
            <text:p text:style-name="P40"/>
          </table:table-cell>
          <table:table-cell table:style-name="Cell32" table:number-columns-spanned="3">
            <text:p text:style-name="P41"/>
          </table:table-cell>
          <table:table-cell table:style-name="Cell33">
            <text:p text:style-name="P42"/>
          </table:table-cell>
        </table:table-row>
        <table:table-row table:style-name="Row14">
          <table:table-cell table:style-name="Cell34">
            <text:p text:style-name="P43"><text:span text:style-name="T43_1">批示</text:span></text:p>
          </table:table-cell>
          <table:table-cell table:style-name="Cell35" table:number-columns-spanned="5">
            <text:p text:style-name="P44"/>
          </table:table-cell>
        </table:table-row>
        <table:table-row table:style-name="Row15">
          <table:table-cell table:style-name="Cell36">
            <text:p text:style-name="P45"><text:span text:style-name="T45_1">備註</text:span></text:p>
          </table:table-cell>
          <table:table-cell table:style-name="Cell37" table:number-columns-spanned="5"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cjk" style:family="paragraph" style:parent-style-name="Normal">
      <style:paragraph-properties fo:text-align="justify" fo:margin-top="0.494cm" fo:orphans="2" fo:widows="2"/>
      <style:text-properties style:font-name="新細明體" fo:font-size="16pt" style:font-name-asian="新細明體" style:font-size-asian="16pt" style:font-name-complex="新細明體" style:font-size-complex="16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陳冠宇</meta:initial-creator>
    <meta:creation-date>2023-04-13T09:00:00</meta:creation-date>
    <dc:creator>陳冠宇</dc:creator>
    <dc:date>2023-04-13T09:05:00</dc:date>
    <meta:editing-cycles>1</meta:editing-cycles>
    <meta:editing-duration>PT4M</meta:editing-duration>
    <meta:document-statistic meta:page-count="1" meta:paragraph-count="1" meta:row-count="3" meta:word-count="67" meta:character-count="452" meta:non-whitespace-character-count="386"/>
  </office:meta>
</office:document-meta>
</file>