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solid" draw:fill-color="#ffffff" fo:background-color="#ffffff" fo:border-top="#000000 0.018cm solid" fo:margin-top="0.127cm" fo:border-bottom="#000000 0.018cm solid" fo:margin-bottom="0.127cm"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style:font-name-asian="標楷體"/>
    </style:style>
    <style:style style:name="T2_2" style:family="text">
      <style:text-properties style:font-name="標楷體" fo:font-size="14pt" style:font-name-asian="標楷體" style:font-size-asian="14pt"/>
    </style:style>
    <style:style style:name="Table1" style:family="table">
      <style:table-properties table:align="left" style:width="17.013cm" fo:margin-left="0cm"/>
    </style:style>
    <style:style style:name="Column1" style:family="table-column">
      <style:table-column-properties style:column-width="2.796cm"/>
    </style:style>
    <style:style style:name="Column2" style:family="table-column">
      <style:table-column-properties style:column-width="2.069cm"/>
    </style:style>
    <style:style style:name="Column3" style:family="table-column">
      <style:table-column-properties style:column-width="5.025cm"/>
    </style:style>
    <style:style style:name="Column4" style:family="table-column">
      <style:table-column-properties style:column-width="1.102cm"/>
    </style:style>
    <style:style style:name="Column5" style:family="table-column">
      <style:table-column-properties style:column-width="1.746cm"/>
    </style:style>
    <style:style style:name="Column6" style:family="table-column">
      <style:table-column-properties style:column-width="4.274cm"/>
    </style:style>
    <style:style style:name="Row1" style:family="table-row">
      <style:table-row-properties fo:keep-together="always"/>
    </style:style>
    <style:style style:name="Cell1" style:family="table-cell">
      <style:table-cell-properties style:vertical-align="middle" fo:padding-top="0.101cm" fo:border-top="#000000 0.026cm solid" fo:padding-bottom="0.101cm" fo:border-bottom="#000000 0.026cm solid" fo:padding-left="0.101cm" fo:border-left="#000000 0.026cm solid" fo:wrap-option="wrap"/>
    </style:style>
    <style:style style:name="P3" style:family="paragraph" style:parent-style-name="Normal">
      <style:paragraph-properties fo:text-align="justify" fo:orphans="2" fo:widows="2"/>
    </style:style>
    <style:style style:name="T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 style:family="table-cell">
      <style:table-cell-properties style:vertical-align="middle" fo:padding-top="0.101cm" fo:border-top="#000000 0.026cm solid" fo:padding-bottom="0.101cm" fo:border-bottom="#000000 0.026cm solid" fo:padding-left="0.101cm" fo:border-left="#000000 0.026cm solid" fo:wrap-option="wrap"/>
    </style:style>
    <style:style style:name="P4" style:family="paragraph" style:parent-style-name="Normal">
      <style:paragraph-properties fo:text-align="justify"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padding-top="0.101cm" fo:border-top="#000000 0.026cm solid" fo:padding-bottom="0.101cm" fo:border-bottom="#000000 0.026cm solid" fo:padding-left="0.101cm" fo:border-left="#000000 0.026cm solid" fo:wrap-option="wrap"/>
    </style:style>
    <style:style style:name="P5" style:family="paragraph" style:parent-style-name="Normal">
      <style:paragraph-properties fo:text-align="justify" fo:orphans="2" fo:widows="2"/>
    </style:style>
    <style:style style:name="T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 style:family="table-cell">
      <style:table-cell-properties style:vertical-align="middle" fo:padding-top="0.101cm" fo:border-top="#000000 0.026cm solid" fo:padding-bottom="0.101cm" fo:border-bottom="#000000 0.026cm solid" fo:padding-left="0.101cm" fo:border-left="#000000 0.026cm solid" fo:padding-right="0.101cm" fo:border-right="#000000 0.026cm solid" fo:wrap-option="wrap"/>
    </style:style>
    <style:style style:name="P6" style:family="paragraph" style:parent-style-name="Normal">
      <style:paragraph-properties fo:text-align="justify"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 style:family="table-row">
      <style:table-row-properties fo:keep-together="always"/>
    </style:style>
    <style:style style:name="Cell5" style:family="table-cell">
      <style:table-cell-properties style:vertical-align="middle" fo:padding-bottom="0.101cm" fo:border-bottom="#000000 0.026cm solid" fo:padding-left="0.101cm" fo:border-left="#000000 0.026cm solid" fo:wrap-option="wrap"/>
    </style:style>
    <style:style style:name="P7" style:family="paragraph" style:parent-style-name="Normal">
      <style:paragraph-properties fo:text-align="justify" fo:orphans="2" fo:widows="2"/>
    </style:style>
    <style:style style:name="T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middle" fo:padding-bottom="0.101cm" fo:border-bottom="#000000 0.026cm solid" fo:padding-left="0.101cm" fo:border-left="#000000 0.026cm solid" fo:wrap-option="wrap"/>
    </style:style>
    <style:style style:name="P8" style:family="paragraph" style:parent-style-name="Normal">
      <style:paragraph-properties fo:text-align="justify"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 style:family="table-cell">
      <style:table-cell-properties style:vertical-align="middle" fo:padding-bottom="0.101cm" fo:border-bottom="#000000 0.026cm solid" fo:padding-left="0.101cm" fo:border-left="#000000 0.026cm solid" fo:wrap-option="wrap"/>
    </style:style>
    <style:style style:name="P9" style:family="paragraph" style:parent-style-name="Normal">
      <style:paragraph-properties fo:text-align="justify" fo:orphans="2" fo:widows="2"/>
    </style:style>
    <style:style style:name="T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 style:family="table-cell">
      <style:table-cell-properties style:vertical-align="middle" fo:padding-bottom="0.101cm" fo:border-bottom="#000000 0.026cm solid" fo:padding-left="0.101cm" fo:border-left="#000000 0.026cm solid" fo:padding-right="0.101cm" fo:border-right="#000000 0.026cm solid" fo:wrap-option="wrap"/>
    </style:style>
    <style:style style:name="P10" style:family="paragraph" style:parent-style-name="Normal">
      <style:paragraph-properties fo:text-align="justify"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1.866cm" fo:keep-together="always"/>
    </style:style>
    <style:style style:name="Cell9" style:family="table-cell">
      <style:table-cell-properties style:vertical-align="middle" fo:padding-bottom="0.101cm" fo:border-bottom="#000000 0.026cm solid" fo:padding-left="0.101cm" fo:border-left="#000000 0.026cm solid" fo:wrap-option="wrap"/>
    </style:style>
    <style:style style:name="P11" style:family="paragraph" style:parent-style-name="Normal">
      <style:paragraph-properties fo:text-align="justify" fo:orphans="2" fo:widows="2"/>
    </style:style>
    <style:style style:name="T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 style:family="paragraph" style:parent-style-name="Normal">
      <style:paragraph-properties fo:text-align="justify" fo:orphans="2" fo:widows="2"/>
    </style:style>
    <style:style style:name="T12_1"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0" style:family="table-cell">
      <style:table-cell-properties style:vertical-align="middle" fo:padding-bottom="0.101cm" fo:border-bottom="#000000 0.026cm solid" fo:padding-left="0.101cm" fo:border-left="#000000 0.026cm solid" fo:padding-right="0.101cm" fo:border-right="#000000 0.026cm solid" fo:wrap-option="wrap"/>
    </style:style>
    <style:style style:name="P13" style:family="paragraph" style:parent-style-name="Normal">
      <style:paragraph-properties fo:text-align="justify" fo:orphans="2" fo:widows="2"/>
    </style:style>
    <style:style style:name="T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4" style:family="paragraph" style:parent-style-name="Normal">
      <style:paragraph-properties fo:text-align="justify" fo:orphans="2" fo:widows="2"/>
    </style:style>
    <style:style style:name="T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1.319cm" fo:keep-together="always"/>
    </style:style>
    <style:style style:name="Cell11" style:family="table-cell">
      <style:table-cell-properties style:vertical-align="middle" fo:padding-bottom="0.101cm" fo:border-bottom="#000000 0.026cm solid" fo:padding-left="0.101cm" fo:border-left="#000000 0.026cm solid" fo:wrap-option="wrap"/>
    </style:style>
    <style:style style:name="P15" style:family="paragraph" style:parent-style-name="Normal">
      <style:paragraph-properties fo:text-align="justify" fo:orphans="2" fo:widows="2"/>
    </style:style>
    <style:style style:name="T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middle" fo:padding-bottom="0.101cm" fo:border-bottom="#000000 0.026cm solid" fo:padding-left="0.101cm" fo:border-left="#000000 0.026cm solid" fo:padding-right="0.101cm" fo:border-right="#000000 0.026cm solid" fo:wrap-option="wrap"/>
    </style:style>
    <style:style style:name="P16" style:family="paragraph" style:parent-style-name="Normal">
      <style:paragraph-properties fo:text-align="justify" fo:orphans="2" fo:widows="2"/>
    </style:style>
    <style:style style:name="T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1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1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6_1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 style:family="paragraph" style:parent-style-name="Normal">
      <style:paragraph-properties fo:text-align="justify" fo:orphans="2" fo:widows="2"/>
    </style:style>
    <style:style style:name="T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0.683cm" fo:keep-together="always"/>
    </style:style>
    <style:style style:name="Cell13" style:family="table-cell">
      <style:table-cell-properties style:vertical-align="middle" fo:padding-bottom="0.101cm" fo:border-bottom="#000000 0.026cm solid" fo:padding-left="0.101cm" fo:border-left="#000000 0.026cm solid" fo:wrap-option="wrap"/>
    </style:style>
    <style:style style:name="P18" style:family="paragraph" style:parent-style-name="Normal">
      <style:paragraph-properties fo:text-align="justify" fo:orphans="2" fo:widows="2"/>
    </style:style>
    <style:style style:name="T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 style:family="paragraph" style:parent-style-name="Normal">
      <style:paragraph-properties fo:text-align="justify" fo:orphans="2" fo:widows="2"/>
    </style:style>
    <style:style style:name="T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middle" fo:padding-bottom="0.101cm" fo:border-bottom="#000000 0.026cm solid" fo:padding-left="0.101cm" fo:border-left="#000000 0.026cm solid" fo:padding-right="0.101cm" fo:border-right="#000000 0.026cm solid" fo:wrap-option="wrap"/>
    </style:style>
    <style:style style:name="P20" style:family="paragraph" style:parent-style-name="Normal">
      <style:paragraph-properties fo:text-align="justify" fo:orphans="2" fo:widows="2"/>
    </style:style>
    <style:style style:name="T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0.512cm" fo:keep-together="always"/>
    </style:style>
    <style:style style:name="Cell15" style:family="table-cell">
      <style:table-cell-properties style:vertical-align="middle" fo:padding-bottom="0.101cm" fo:border-bottom="#000000 0.026cm solid" fo:padding-left="0.101cm" fo:border-left="#000000 0.026cm solid" fo:padding-right="0.101cm" fo:border-right="#000000 0.026cm solid" fo:wrap-option="wrap"/>
    </style:style>
    <style:style style:name="P21" style:family="paragraph" style:parent-style-name="Normal">
      <style:paragraph-properties fo:text-align="justify" fo:orphans="2" fo:widows="2"/>
    </style:style>
    <style:style style:name="T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1.187cm" fo:keep-together="always"/>
    </style:style>
    <style:style style:name="Cell16" style:family="table-cell">
      <style:table-cell-properties style:vertical-align="middle" fo:padding-bottom="0.101cm" fo:border-bottom="#000000 0.026cm solid" fo:padding-left="0.101cm" fo:border-left="#000000 0.026cm solid" fo:wrap-option="wrap"/>
    </style:style>
    <style:style style:name="P22" style:family="paragraph" style:parent-style-name="Normal">
      <style:paragraph-properties fo:text-align="justify" fo:orphans="2" fo:widows="2"/>
    </style:style>
    <style:style style:name="T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padding-bottom="0.101cm" fo:border-bottom="#000000 0.026cm solid" fo:padding-left="0.101cm" fo:border-left="#000000 0.026cm solid" fo:padding-right="0.101cm" fo:border-right="#000000 0.026cm solid" fo:wrap-option="wrap"/>
    </style:style>
    <style:style style:name="P23" style:family="paragraph" style:parent-style-name="Normal">
      <style:paragraph-properties fo:text-align="justify" fo:orphans="2" fo:widows="2"/>
    </style:style>
    <style:style style:name="T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4" style:family="paragraph" style:parent-style-name="Normal">
      <style:paragraph-properties fo:text-align="justify" fo:orphans="2" fo:widows="2"/>
    </style:style>
    <style:style style:name="T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0.898cm" fo:keep-together="always"/>
    </style:style>
    <style:style style:name="Cell18" style:family="table-cell">
      <style:table-cell-properties style:vertical-align="middle" fo:padding-bottom="0.101cm" fo:border-bottom="#000000 0.026cm solid" fo:padding-left="0.101cm" fo:border-left="#000000 0.026cm solid" fo:wrap-option="wrap"/>
    </style:style>
    <style:style style:name="P25" style:family="paragraph" style:parent-style-name="Normal">
      <style:paragraph-properties fo:text-align="justify" fo:orphans="2" fo:widows="2"/>
    </style:style>
    <style:style style:name="T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 style:family="table-cell">
      <style:table-cell-properties style:vertical-align="middle" fo:padding-bottom="0.101cm" fo:border-bottom="#000000 0.026cm solid" fo:padding-left="0.101cm" fo:border-left="#000000 0.026cm solid" fo:padding-right="0.101cm" fo:border-right="#000000 0.026cm solid" fo:wrap-option="wrap"/>
    </style:style>
    <style:style style:name="P26" style:family="paragraph" style:parent-style-name="Normal">
      <style:paragraph-properties fo:text-align="justify" fo:orphans="2" fo:widows="2"/>
    </style:style>
    <style:style style:name="T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_10"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_1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_1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_1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2.385cm" fo:keep-together="always"/>
    </style:style>
    <style:style style:name="Cell20" style:family="table-cell">
      <style:table-cell-properties style:vertical-align="middle" fo:padding-bottom="0.101cm" fo:border-bottom="#000000 0.026cm solid" fo:padding-left="0.101cm" fo:border-left="#000000 0.026cm solid" fo:wrap-option="wrap"/>
    </style:style>
    <style:style style:name="P27" style:family="paragraph" style:parent-style-name="Normal">
      <style:paragraph-properties fo:text-align="justify" fo:orphans="2" fo:widows="2"/>
    </style:style>
    <style:style style:name="T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padding-bottom="0.101cm" fo:border-bottom="#000000 0.026cm solid" fo:padding-left="0.101cm" fo:border-left="#000000 0.026cm solid" fo:padding-right="0.101cm" fo:border-right="#000000 0.026cm solid" fo:wrap-option="wrap"/>
    </style:style>
    <style:style style:name="P28" style:family="paragraph" style:parent-style-name="Normal">
      <style:paragraph-properties fo:text-align="justify" fo:orphans="2" fo:widows="2"/>
    </style:style>
    <style:style style:name="T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8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9" style:family="paragraph" style:parent-style-name="Normal">
      <style:paragraph-properties fo:text-align="justify" fo:margin-bottom="0.101cm" fo:orphans="2" fo:widows="2"/>
    </style:style>
    <style:style style:name="T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0" style:family="paragraph" style:parent-style-name="Normal">
      <style:paragraph-properties fo:text-align="justify" fo:orphans="2" fo:widows="2"/>
    </style:style>
    <style:style style:name="T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table-row-properties fo:keep-together="always"/>
    </style:style>
    <style:style style:name="Cell22" style:family="table-cell">
      <style:table-cell-properties style:vertical-align="middle" fo:padding-bottom="0.101cm" fo:border-bottom="#000000 0.026cm solid" fo:padding-left="0.101cm" fo:border-left="#000000 0.026cm solid" fo:wrap-option="wrap"/>
    </style:style>
    <style:style style:name="P31" style:family="paragraph" style:parent-style-name="Normal">
      <style:paragraph-properties fo:text-align="justify" fo:orphans="2" fo:widows="2"/>
    </style:style>
    <style:style style:name="T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2" style:family="paragraph" style:parent-style-name="Normal">
      <style:paragraph-properties fo:text-align="justify"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 style:family="table-cell">
      <style:table-cell-properties style:vertical-align="middle" fo:padding-bottom="0.101cm" fo:border-bottom="#000000 0.026cm solid" fo:padding-left="0.101cm" fo:border-left="#000000 0.026cm solid" fo:padding-right="0.101cm" fo:border-right="#000000 0.026cm solid" fo:wrap-option="wrap"/>
    </style:style>
    <style:style style:name="P33" style:family="paragraph" style:parent-style-name="Normal">
      <style:paragraph-properties fo:text-align="justify" fo:orphans="2" fo:widows="2"/>
    </style:style>
    <style:style style:name="T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2.893cm" fo:keep-together="always"/>
    </style:style>
    <style:style style:name="Cell24" style:family="table-cell">
      <style:table-cell-properties style:vertical-align="top" fo:padding-bottom="0.101cm" fo:border-bottom="#000000 0.026cm solid" fo:padding-left="0.101cm" fo:border-left="#000000 0.026cm solid" fo:padding-right="0.101cm" fo:border-right="#000000 0.026cm solid" fo:wrap-option="wrap"/>
    </style:style>
    <style:style style:name="P34" style:family="paragraph" style:parent-style-name="Normal">
      <style:paragraph-properties fo:text-align="justify" fo:orphans="2" fo:widows="2"/>
    </style:style>
    <style:style style:name="T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5" style:family="paragraph" style:parent-style-name="Normal">
      <style:paragraph-properties fo:text-align="justify" fo:orphans="2" fo:widows="2"/>
    </style:style>
    <style:style style:name="T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6" style:family="paragraph" style:parent-style-name="Normal">
      <style:paragraph-properties fo:text-align="justify" fo:orphans="2" fo:widows="2"/>
    </style:style>
    <style:style style:name="T3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7" style:family="paragraph" style:parent-style-name="Normal">
      <style:paragraph-properties fo:text-align="justify" fo:orphans="2" fo:widows="2"/>
    </style:style>
    <style:style style:name="T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table-row-properties style:min-row-height="2.013cm" fo:keep-together="always"/>
    </style:style>
    <style:style style:name="Cell25" style:family="table-cell">
      <style:table-cell-properties style:vertical-align="middle" fo:padding-bottom="0.101cm" fo:border-bottom="#000000 0.026cm solid" fo:padding-left="0.101cm" fo:border-left="#000000 0.026cm solid" fo:padding-right="0.101cm" fo:border-right="#000000 0.026cm solid" fo:wrap-option="wrap"/>
    </style:style>
    <style:style style:name="P38" style:family="paragraph" style:parent-style-name="Normal">
      <style:paragraph-properties fo:text-align="justify" fo:orphans="2" fo:widows="2"/>
    </style:style>
    <style:style style:name="T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3.321cm" fo:keep-together="always"/>
    </style:style>
    <style:style style:name="Cell26" style:family="table-cell">
      <style:table-cell-properties style:vertical-align="middle" fo:padding-bottom="0.101cm" fo:border-bottom="#000000 0.026cm solid" fo:padding-left="0.101cm" fo:border-left="#000000 0.026cm solid" fo:wrap-option="wrap"/>
    </style:style>
    <style:style style:name="P39" style:family="paragraph" style:parent-style-name="Normal">
      <style:paragraph-properties fo:text-align="justify" fo:orphans="2" fo:widows="2"/>
    </style:style>
    <style:style style:name="T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middle" fo:padding-bottom="0.101cm" fo:border-bottom="#000000 0.026cm solid" fo:padding-left="0.101cm" fo:border-left="#000000 0.026cm solid" fo:padding-right="0.101cm" fo:border-right="#000000 0.026cm solid" fo:wrap-option="wrap"/>
    </style:style>
    <style:style style:name="P40" style:family="paragraph" style:parent-style-name="Normal">
      <style:paragraph-properties fo:text-align="justify" fo:margin-bottom="0.101cm" fo:orphans="2" fo:widows="2"/>
    </style:style>
    <style:style style:name="T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1" style:family="paragraph" style:parent-style-name="Normal">
      <style:paragraph-properties fo:text-align="justify" fo:text-indent="-0.423cm" fo:margin-bottom="0.101cm" fo:margin-left="0.423cm" fo:orphans="2" fo:widows="2"/>
    </style:style>
    <style:style style:name="T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2" style:family="paragraph" style:parent-style-name="Normal">
      <style:paragraph-properties fo:text-align="justify" fo:orphans="2" fo:widows="2"/>
    </style:style>
    <style:style style:name="T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 style:family="table-row">
      <style:table-row-properties style:min-row-height="1.251cm" fo:keep-together="always"/>
    </style:style>
    <style:style style:name="Cell28" style:family="table-cell">
      <style:table-cell-properties style:vertical-align="middle" fo:border-top="#000000 0.018cm solid" fo:padding-bottom="0.101cm" fo:border-bottom="#000000 0.026cm solid" fo:padding-left="0.101cm" fo:border-left="#000000 0.026cm solid" fo:wrap-option="wrap"/>
    </style:style>
    <style:style style:name="P43" style:family="paragraph" style:parent-style-name="Normal">
      <style:paragraph-properties fo:text-align="justify" fo:orphans="2" fo:widows="2"/>
    </style:style>
    <style:style style:name="T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4" style:family="paragraph" style:parent-style-name="Normal">
      <style:paragraph-properties fo:text-align="justify" fo:orphans="2" fo:widows="2"/>
    </style:style>
    <style:style style:name="T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middle" fo:border-top="#000000 0.018cm solid" fo:padding-bottom="0.101cm" fo:border-bottom="#000000 0.026cm solid" fo:padding-left="0.101cm" fo:border-left="#000000 0.026cm solid" fo:wrap-option="wrap"/>
    </style:style>
    <style:style style:name="P45" style:family="paragraph" style:parent-style-name="Normal">
      <style:paragraph-properties fo:text-align="justify" fo:orphans="2" fo:widows="2"/>
    </style:style>
    <style:style style:name="T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middle" fo:border-top="#000000 0.018cm solid" fo:padding-bottom="0.101cm" fo:border-bottom="#000000 0.026cm solid" fo:padding-left="0.101cm" fo:border-left="#000000 0.026cm solid" fo:wrap-option="wrap"/>
    </style:style>
    <style:style style:name="P46" style:family="paragraph" style:parent-style-name="Normal">
      <style:paragraph-properties fo:text-align="justify"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 style:family="table-cell">
      <style:table-cell-properties style:vertical-align="middle" fo:border-top="#000000 0.018cm solid" fo:padding-bottom="0.101cm" fo:border-bottom="#000000 0.026cm solid" fo:padding-left="0.101cm" fo:border-left="#000000 0.026cm solid" fo:wrap-option="wrap"/>
    </style:style>
    <style:style style:name="P47" style:family="paragraph" style:parent-style-name="Normal">
      <style:paragraph-properties fo:text-align="justify" fo:orphans="2" fo:widows="2"/>
    </style:style>
    <style:style style:name="T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2" style:family="table-cell">
      <style:table-cell-properties style:vertical-align="middle" fo:border-top="#000000 0.018cm solid" fo:padding-bottom="0.101cm" fo:border-bottom="#000000 0.026cm solid" fo:padding-left="0.101cm" fo:border-left="#000000 0.026cm solid" fo:padding-right="0.101cm" fo:border-right="#000000 0.026cm solid" fo:wrap-option="wrap"/>
    </style:style>
    <style:style style:name="P48" style:family="paragraph" style:parent-style-name="Normal">
      <style:paragraph-properties fo:text-align="justify"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table-row-properties fo:keep-together="always"/>
    </style:style>
    <style:style style:name="Cell33" style:family="table-cell">
      <style:table-cell-properties style:vertical-align="middle" fo:border-top="#000000 0.018cm solid" fo:padding-bottom="0.101cm" fo:border-bottom="#000000 0.026cm solid" fo:padding-left="0.101cm" fo:border-left="#000000 0.026cm solid" fo:wrap-option="wrap"/>
    </style:style>
    <style:style style:name="P49" style:family="paragraph" style:parent-style-name="Normal">
      <style:paragraph-properties fo:text-align="justify" fo:orphans="2" fo:widows="2"/>
    </style:style>
    <style:style style:name="T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0" style:family="paragraph" style:parent-style-name="Normal">
      <style:paragraph-properties fo:text-align="justify" fo:orphans="2" fo:widows="2"/>
    </style:style>
    <style:style style:name="T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1" style:family="paragraph" style:parent-style-name="Normal">
      <style:paragraph-properties fo:text-align="justify" fo:orphans="2" fo:widows="2"/>
    </style:style>
    <style:style style:name="T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2" style:family="paragraph" style:parent-style-name="Normal">
      <style:paragraph-properties fo:text-align="justify" fo:orphans="2" fo:widows="2"/>
    </style:style>
    <style:style style:name="T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3" style:family="paragraph" style:parent-style-name="Normal">
      <style:paragraph-properties fo:text-align="justify" fo:orphans="2" fo:widows="2"/>
    </style:style>
    <style:style style:name="T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4" style:family="paragraph" style:parent-style-name="Normal">
      <style:paragraph-properties fo:text-align="justify" fo:orphans="2" fo:widows="2"/>
    </style:style>
    <style:style style:name="T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 style:family="table-cell">
      <style:table-cell-properties style:vertical-align="middle" fo:border-top="#000000 0.018cm solid" fo:padding-bottom="0.101cm" fo:border-bottom="#000000 0.026cm solid" fo:padding-left="0.101cm" fo:border-left="#000000 0.026cm solid" fo:wrap-option="wrap"/>
    </style:style>
    <style:style style:name="P55" style:family="paragraph" style:parent-style-name="Normal">
      <style:paragraph-properties fo:text-align="justify" fo:orphans="2" fo:widows="2"/>
    </style:style>
    <style:style style:name="T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middle" fo:border-top="#000000 0.018cm solid" fo:padding-bottom="0.101cm" fo:border-bottom="#000000 0.026cm solid" fo:padding-left="0.101cm" fo:border-left="#000000 0.026cm solid" fo:padding-right="0.101cm" fo:border-right="#000000 0.018cm solid" fo:wrap-option="wrap"/>
    </style:style>
    <style:style style:name="P56" style:family="paragraph" style:parent-style-name="Normal">
      <style:paragraph-properties fo:text-align="justify"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 style:family="table-row">
      <style:table-row-properties fo:keep-together="always"/>
    </style:style>
    <style:style style:name="Cell36" style:family="table-cell">
      <style:table-cell-properties style:vertical-align="middle" fo:padding-bottom="0.101cm" fo:border-bottom="#000000 0.026cm solid" fo:padding-left="0.101cm" fo:border-left="#000000 0.026cm solid" fo:padding-right="0.101cm" fo:border-right="#000000 0.026cm solid" fo:wrap-option="wrap"/>
    </style:style>
    <style:style style:name="P57" style:family="paragraph" style:parent-style-name="Normal">
      <style:paragraph-properties fo:text-align="justify" fo:margin-bottom="0.101cm" fo:orphans="2" fo:widows="2"/>
    </style:style>
    <style:style style:name="T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8" style:family="paragraph" style:parent-style-name="Normal">
      <style:paragraph-properties fo:text-align="justify" fo:text-indent="-0.78cm" fo:margin-bottom="0.101cm" fo:margin-left="0.78cm" fo:orphans="2" fo:widows="2"/>
    </style:style>
    <style:style style:name="T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9" style:family="paragraph" style:parent-style-name="Normal">
      <style:paragraph-properties fo:text-align="justify" fo:text-indent="-0.78cm" fo:margin-bottom="0.101cm" fo:margin-left="0.78cm" fo:orphans="2" fo:widows="2"/>
    </style:style>
    <style:style style:name="T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0" style:family="paragraph" style:parent-style-name="Normal">
      <style:paragraph-properties fo:text-align="justify" fo:text-indent="-0.78cm" fo:margin-bottom="0.101cm" fo:margin-left="0.78cm" fo:orphans="2" fo:widows="2"/>
    </style:style>
    <style:style style:name="T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1" style:family="paragraph" style:parent-style-name="Normal">
      <style:paragraph-properties fo:text-align="justify" fo:text-indent="-0.78cm" fo:margin-bottom="0.101cm" fo:margin-left="0.78cm" fo:orphans="2" fo:widows="2"/>
    </style:style>
    <style:style style:name="T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2" style:family="paragraph" style:parent-style-name="Normal">
      <style:paragraph-properties fo:text-align="justify" fo:text-indent="-0.78cm" fo:margin-bottom="0.101cm" fo:margin-left="0.78cm" fo:orphans="2" fo:widows="2"/>
    </style:style>
    <style:style style:name="T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3" style:family="paragraph" style:parent-style-name="Normal">
      <style:paragraph-properties fo:text-align="justify" fo:text-indent="-0.78cm" fo:margin-bottom="0.101cm" fo:margin-left="0.78cm" fo:orphans="2" fo:widows="2"/>
    </style:style>
    <style:style style:name="T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4" style:family="paragraph" style:parent-style-name="Normal">
      <style:paragraph-properties fo:text-align="justify" fo:text-indent="-0.78cm" fo:margin-bottom="0.101cm" fo:margin-left="0.78cm" fo:orphans="2" fo:widows="2"/>
    </style:style>
    <style:style style:name="T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5" style:family="paragraph" style:parent-style-name="Normal">
      <style:paragraph-properties fo:text-align="justify" fo:text-indent="-0.801cm" fo:margin-bottom="0.101cm" fo:margin-left="0.801cm" fo:orphans="2" fo:widows="2"/>
    </style:style>
    <style:style style:name="T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6" style:family="paragraph" style:parent-style-name="Normal">
      <style:paragraph-properties fo:text-align="justify" fo:text-indent="-0.801cm" fo:margin-bottom="0.101cm" fo:margin-left="0.801cm" fo:orphans="2" fo:widows="2"/>
    </style:style>
    <style:style style:name="T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7" style:family="paragraph" style:parent-style-name="Normal">
      <style:paragraph-properties fo:text-align="justify" fo:text-indent="-0.801cm" fo:margin-bottom="0.101cm" fo:margin-left="0.801cm" fo:orphans="2" fo:widows="2"/>
    </style:style>
    <style:style style:name="T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8" style:family="paragraph" style:parent-style-name="Normal">
      <style:paragraph-properties fo:text-align="justify" fo:text-indent="-0.801cm" fo:margin-left="0.801cm" fo:orphans="2" fo:widows="2"/>
    </style:style>
    <style:style style:name="T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9" style:family="paragraph" style:parent-style-name="Normal">
      <style:text-properties style:font-name="標楷體" fo:font-size="14pt" style:font-name-asian="標楷體" style:font-size-asian="14pt"/>
    </style:style>
  </office:automatic-styles>
  <office:body>
    <office:text>
      <text:p text:style-name="P1"><draw:frame svg:x="14.076cm" svg:y="-1.032cm" svg:width="1.905cm" svg:height="1.005cm" draw:style-name="FR1" text:anchor-type="char" draw:z-index="0"><draw:text-box><text:p text:style-name="P2"><text:span text:style-name="T2_1">附件一</text:span></text:p></draw:text-box></draw:frame><text:span text:style-name="T2_2">國立新竹生活美學館場地使用申請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3"><text:span text:style-name="T3_1">申請使用單位</text:span></text:p>
          </table:table-cell>
          <table:table-cell table:style-name="Cell2" table:number-columns-spanned="2">
            <text:p text:style-name="P4"/>
          </table:table-cell>
          <table:table-cell table:style-name="Cell3" table:number-columns-spanned="2">
            <text:p text:style-name="P5"><text:span text:style-name="T5_1">申請日期</text:span></text:p>
          </table:table-cell>
          <table:table-cell table:style-name="Cell4">
            <text:p text:style-name="P6"/>
          </table:table-cell>
        </table:table-row>
        <table:table-row table:style-name="Row2">
          <table:table-cell table:style-name="Cell5">
            <text:p text:style-name="P7"><text:span text:style-name="T7_1">活動名稱</text:span></text:p>
          </table:table-cell>
          <table:table-cell table:style-name="Cell6" table:number-columns-spanned="2">
            <text:p text:style-name="P8"/>
          </table:table-cell>
          <table:table-cell table:style-name="Cell7" table:number-columns-spanned="2">
            <text:p text:style-name="P9"><text:span text:style-name="T9_1">預估參加人數</text:span></text:p>
          </table:table-cell>
          <table:table-cell table:style-name="Cell8">
            <text:p text:style-name="P10"/>
          </table:table-cell>
        </table:table-row>
        <table:table-row table:style-name="Row3">
          <table:table-cell table:style-name="Cell9">
            <text:p text:style-name="P11"><text:span text:style-name="T11_1">活動性質</text:span></text:p>
            <text:p text:style-name="P12"><text:span text:style-name="T12_1">(請提供活動簡介或企劃書)</text:span></text:p>
          </table:table-cell>
          <table:table-cell table:style-name="Cell10" table:number-columns-spanned="5">
            <text:p text:style-name="P13"><text:span text:style-name="T13_1">□</text:span><text:span text:style-name="T13_2">表演<text:s/></text:span><text:span text:style-name="T13_3">□</text:span><text:span text:style-name="T13_4">展覽<text:s/></text:span><text:span text:style-name="T13_5">□</text:span><text:span text:style-name="T13_6">講座<text:s/></text:span><text:span text:style-name="T13_7">□</text:span><text:span text:style-name="T13_8">電影欣賞</text:span></text:p>
            <text:p text:style-name="P14"><text:span text:style-name="T14_1">□</text:span><text:span text:style-name="T14_2">會議<text:s/></text:span><text:span text:style-name="T14_3">□研習活動□</text:span><text:span text:style-name="T14_4">婚紗拍攝<text:s/>□</text:span><text:span text:style-name="T14_5">其他<text:s/></text:span></text:p>
          </table:table-cell>
        </table:table-row>
        <table:table-row table:style-name="Row4">
          <table:table-cell table:style-name="Cell11">
            <text:p text:style-name="P15"><text:span text:style-name="T15_1">使用場地</text:span></text:p>
          </table:table-cell>
          <table:table-cell table:style-name="Cell12" table:number-columns-spanned="5">
            <text:p text:style-name="P16"><text:span text:style-name="T16_1">□</text:span><text:span text:style-name="T16_2">美學堂</text:span><text:span text:style-name="T16_3">(</text:span><text:span text:style-name="T16_4">室內空間，容留人數</text:span><text:span text:style-name="T16_5">150</text:span><text:span text:style-name="T16_6">人</text:span><text:span text:style-name="T16_7">)□</text:span><text:span text:style-name="T16_8">藝海閣</text:span><text:span text:style-name="T16_9">(</text:span><text:span text:style-name="T16_10">室內空間，容留人數</text:span><text:span text:style-name="T16_11">45</text:span><text:span text:style-name="T16_12">人</text:span><text:span text:style-name="T16_13">)</text:span></text:p>
            <text:p text:style-name="P17"><text:span text:style-name="T17_1">□</text:span><text:span text:style-name="T17_2">南側廊道</text:span><text:span text:style-name="T17_3">□</text:span><text:span text:style-name="T17_4">東側廊道</text:span><text:span text:style-name="T17_5">□</text:span><text:span text:style-name="T17_6">廣場□中庭</text:span></text:p>
          </table:table-cell>
        </table:table-row>
        <table:table-row table:style-name="Row5">
          <table:table-cell table:style-name="Cell13" table:number-rows-spanned="2">
            <text:p text:style-name="P18"><text:span text:style-name="T18_1">使用日期</text:span></text:p>
            <text:p text:style-name="P19"><text:span text:style-name="T19_1">及場次</text:span></text:p>
          </table:table-cell>
          <table:table-cell table:style-name="Cell14" table:number-columns-spanned="5">
            <text:p text:style-name="P20"><text:span text:style-name="T20_1">　<text:s/>年　<text:s/>月　<text:s/>日至　<text:s/>年　<text:s/>月　<text:s/>日</text:span></text:p>
          </table:table-cell>
        </table:table-row>
        <table:table-row table:style-name="Row6">
          <table:covered-table-cell/>
          <table:table-cell table:style-name="Cell15" table:number-columns-spanned="5">
            <text:p text:style-name="P21"><text:span text:style-name="T21_1">□早上</text:span><text:span text:style-name="T21_2">9:00-12:00<text:s/></text:span><text:span text:style-name="T21_3">□下午</text:span><text:span text:style-name="T21_4">14:00-17:00<text:s/></text:span><text:span text:style-name="T21_5">□晚間</text:span><text:span text:style-name="T21_6">18:00-21:00</text:span></text:p>
          </table:table-cell>
        </table:table-row>
        <table:table-row table:style-name="Row7">
          <table:table-cell table:style-name="Cell16">
            <text:p text:style-name="P22"><text:span text:style-name="T22_1">使用冷氣設備</text:span></text:p>
          </table:table-cell>
          <table:table-cell table:style-name="Cell17" table:number-columns-spanned="5">
            <text:p text:style-name="P23"><text:span text:style-name="T23_1">美學堂□使用冷氣<text:s/>□不使用冷氣</text:span></text:p>
            <text:p text:style-name="P24"><text:span text:style-name="T24_1">藝海閣</text:span><text:span text:style-name="T24_2">□使用冷氣<text:s/>□不使用冷氣</text:span></text:p>
          </table:table-cell>
        </table:table-row>
        <table:table-row table:style-name="Row8">
          <table:table-cell table:style-name="Cell18">
            <text:p text:style-name="P25"><text:span text:style-name="T25_1">額外借用項目</text:span></text:p>
          </table:table-cell>
          <table:table-cell table:style-name="Cell19" table:number-columns-spanned="5">
            <text:p text:style-name="P26"><text:span text:style-name="T26_1">□摺疊桌<text:s text:c="5"/>張</text:span><text:span text:style-name="T26_2">(</text:span><text:span text:style-name="T26_3">限</text:span><text:span text:style-name="T26_4">10</text:span><text:span text:style-name="T26_5">張</text:span><text:span text:style-name="T26_6">)<text:s/></text:span><text:span text:style-name="T26_7">□</text:span><text:span text:style-name="T26_8">摺疊椅<text:s text:c="5"/></text:span><text:span text:style-name="T26_9">張</text:span><text:span text:style-name="T26_10">(</text:span><text:span text:style-name="T26_11">限</text:span><text:span text:style-name="T26_12">50</text:span><text:span text:style-name="T26_13">張</text:span><text:span text:style-name="T26_14">)</text:span></text:p>
          </table:table-cell>
        </table:table-row>
        <table:table-row table:style-name="Row9">
          <table:table-cell table:style-name="Cell20">
            <text:p text:style-name="P27"><text:span text:style-name="T27_1">自行布置硬體設備及規劃事項</text:span></text:p>
          </table:table-cell>
          <table:table-cell table:style-name="Cell21" table:number-columns-spanned="5">
            <text:p text:style-name="P28"><text:span text:style-name="T28_1">□</text:span><text:span text:style-name="T28_2">架設舞台</text:span><text:span text:style-name="T28_3">□</text:span><text:span text:style-name="T28_4">架設音響</text:span><text:span text:style-name="T28_5">□</text:span><text:span text:style-name="T28_6">架設燈光</text:span><text:span text:style-name="T28_7">□</text:span><text:span text:style-name="T28_8">搭設展示架</text:span></text:p>
            <text:p text:style-name="P29"><text:span text:style-name="T29_1">□設置醫療站□設置發電機□設置垃圾</text:span><text:span text:style-name="T29_2">分類投置區</text:span></text:p>
            <text:p text:style-name="P30"><text:span text:style-name="T30_1">□其他<text:s/></text:span></text:p>
          </table:table-cell>
        </table:table-row>
        <table:table-row table:style-name="Row10">
          <table:table-cell table:style-name="Cell22" table:number-rows-spanned="3">
            <text:p text:style-name="P31"><text:span text:style-name="T31_1">提供餐點、飲水</text:span></text:p>
            <text:p text:style-name="P32"/>
          </table:table-cell>
          <table:table-cell table:style-name="Cell23" table:number-columns-spanned="5">
            <text:p text:style-name="P33"><text:span text:style-name="T33_1">□提供餐點<text:s/>□提供飲水　</text:span><text:span text:style-name="T33_2">(</text:span><text:span text:style-name="T33_3">勾選者，</text:span><text:span text:style-name="T33_4">請續填</text:span><text:span text:style-name="T33_5">)</text:span></text:p>
          </table:table-cell>
        </table:table-row>
        <table:table-row table:style-name="Row11">
          <table:covered-table-cell/>
          <table:table-cell table:style-name="Cell24" table:number-columns-spanned="5">
            <text:p text:style-name="P34"><text:span text:style-name="T34_1">□餐點使用環保餐盒</text:span><text:span text:style-name="T34_2">(</text:span><text:span text:style-name="T34_3">如鐵盒</text:span><text:span text:style-name="T34_4">便當</text:span><text:span text:style-name="T34_5">)</text:span><text:span text:style-name="T34_6">或提供便當以外非塑膠包裝</text:span></text:p>
            <text:p text:style-name="P35"><text:span text:style-name="T35_1">之餐點，數量<text:s text:c="6"/></text:span><text:span text:style-name="T35_2">個</text:span><text:span text:style-name="T35_3">。</text:span></text:p>
            <text:p text:style-name="P36"><text:span text:style-name="T36_1">□飲水提供桶裝水。</text:span></text:p>
            <text:p text:style-name="P37"><text:span text:style-name="T37_1">□無法使用環保餐盒、桶裝水之原因：　　　　　　<text:s/>　　</text:span></text:p>
          </table:table-cell>
        </table:table-row>
        <table:table-row table:style-name="Row12">
          <table:covered-table-cell/>
          <table:table-cell table:style-name="Cell25" table:number-columns-spanned="5">
            <text:p text:style-name="P38"><text:span text:style-name="T38_1">※依「行政機關、學校減少使用免洗餐具及包裝飲用水作業指引」規定，機關場地內不提供免洗餐具、包裝飲用水及各類材質一次用飲料杯。本館審查申請使用單位無法配合辦理之原因若不通過，得拒絶其申請。</text:span></text:p>
          </table:table-cell>
        </table:table-row>
        <table:table-row table:style-name="Row13">
          <table:table-cell table:style-name="Cell26">
            <text:p text:style-name="P39"><text:span text:style-name="T39_1">保險</text:span></text:p>
          </table:table-cell>
          <table:table-cell table:style-name="Cell27" table:number-columns-spanned="5">
            <text:p text:style-name="P40"><text:span text:style-name="T40_1">□使用廣場、中庭等場地，依本要點第十</text:span><text:span text:style-name="T40_2">點</text:span><text:span text:style-name="T40_3">第二項</text:span><text:span text:style-name="T40_4">第一款規定辦理保險。</text:span></text:p>
            <text:p text:style-name="P41"><text:span text:style-name="T41_1">□</text:span><text:span text:style-name="T41_2">使用美學堂、</text:span><text:span text:style-name="T41_3">藝海</text:span><text:span text:style-name="T41_4">閣</text:span><text:bookmark-start text:name="_GoBack"/><text:bookmark-end text:name="_GoBack"/><text:span text:style-name="T41_5">、南側廊道、東側廊道等場地，依本要點第十</text:span><text:span text:style-name="T41_6">點</text:span><text:span text:style-name="T41_7">第</text:span><text:span text:style-name="T41_8">二項第</text:span><text:span text:style-name="T41_9">二款規定辦理保險。</text:span></text:p>
            <text:p text:style-name="P42"><text:span text:style-name="T42_1">□</text:span><text:span text:style-name="T42_2">依本要點第十</text:span><text:span text:style-name="T42_3">點</text:span><text:span text:style-name="T42_4">第一項</text:span><text:span text:style-name="T42_5">規定免辦理保險。</text:span></text:p>
          </table:table-cell>
        </table:table-row>
        <table:table-row table:style-name="Row14">
          <table:table-cell table:style-name="Cell28">
            <text:p text:style-name="P43"><text:span text:style-name="T43_1">申請使用單位</text:span></text:p>
            <text:p text:style-name="P44"><text:span text:style-name="T44_1">負責人</text:span></text:p>
          </table:table-cell>
          <table:table-cell table:style-name="Cell29">
            <text:p text:style-name="P45"><text:span text:style-name="T45_1">姓名</text:span></text:p>
          </table:table-cell>
          <table:table-cell table:style-name="Cell30">
            <text:p text:style-name="P46"/>
          </table:table-cell>
          <table:table-cell table:style-name="Cell31">
            <text:p text:style-name="P47"><text:span text:style-name="T47_1">職稱</text:span></text:p>
          </table:table-cell>
          <table:table-cell table:style-name="Cell32" table:number-columns-spanned="2">
            <text:p text:style-name="P48"/>
          </table:table-cell>
        </table:table-row>
        <table:table-row table:style-name="Row15">
          <table:table-cell table:style-name="Cell33" table:number-columns-spanned="3">
            <text:p text:style-name="P49"><text:span text:style-name="T49_1">申請使用單位聯絡人：</text:span></text:p>
            <text:p text:style-name="P50"><text:span text:style-name="T50_1">職稱：</text:span></text:p>
            <text:p text:style-name="P51"><text:span text:style-name="T51_1">電話（公司）</text:span><text:span text:style-name="T51_2">:</text:span></text:p>
            <text:p text:style-name="P52"><text:span text:style-name="T52_1">電子信箱：</text:span></text:p>
            <text:p text:style-name="P53"><text:span text:style-name="T53_1">行動電話：</text:span></text:p>
            <text:p text:style-name="P54"><text:span text:style-name="T54_1">簽名：</text:span></text:p>
          </table:table-cell>
          <table:table-cell table:style-name="Cell34">
            <text:p text:style-name="P55"><text:span text:style-name="T55_1">申請使用單位印信</text:span></text:p>
          </table:table-cell>
          <table:table-cell table:style-name="Cell35" table:number-columns-spanned="2">
            <text:p text:style-name="P56"/>
          </table:table-cell>
        </table:table-row>
        <table:table-row table:style-name="Row16">
          <table:table-cell table:style-name="Cell36" table:number-columns-spanned="6">
            <text:p text:style-name="P57"><text:span text:style-name="T57_1">備註：</text:span></text:p>
            <text:p text:style-name="P58"><text:span text:style-name="T58_1">一、使用場地時，確實遵照本館場地使用管理要點之各項規定辦理，並保證所填寫及提送之相關資料確實無誤。</text:span></text:p>
            <text:p text:style-name="P59"><text:span text:style-name="T59_1">二、申請使用單位應依本館場地使用管理要點第十點規定投保公共意外責任險</text:span><text:span text:style-name="T59_2">者</text:span><text:span text:style-name="T59_3">，保險單至遲應於場地使用日前一日送本館備查後，始得使用場地。</text:span></text:p>
            <text:p text:style-name="P60"><text:span text:style-name="T60_1">三、申請使用單位應指派專人於現場督導活動進行並負責場地使用責任及協調連絡事宜。</text:span></text:p>
            <text:p text:style-name="P61"><text:span text:style-name="T61_1">四、申請使用本館場地者，應於一個月前提出申請，經本館審查同意後於使用場地日前十五日內繳納場地使用規費、冷氣使用費及保證金。逾期未繳納者，本館得</text:span><text:span text:style-name="T61_2">逕</text:span><text:span text:style-name="T61_3">予取消，</text:span><text:span text:style-name="T61_4">不</text:span><text:span text:style-name="T61_5">另行通知。</text:span></text:p>
            <text:p text:style-name="P62"><text:span text:style-name="T62_1">五、繳款方式:</text:span></text:p>
            <text:p text:style-name="P63"><text:span text:style-name="T63_1">(</text:span><text:span text:style-name="T63_2">一</text:span><text:span text:style-name="T63_3">)親自至本館行政室以現金繳納。</text:span></text:p>
            <text:p text:style-name="P64"><text:span text:style-name="T64_1">(二)至各銀行臨櫃匯款：</text:span></text:p>
            <text:p text:style-name="P65"><text:span text:style-name="T65_1">匯款行：台灣銀行新竹分行</text:span></text:p>
            <text:p text:style-name="P66"><text:span text:style-name="T66_1">　　　　帳號：</text:span><text:span text:style-name="T66_2">015-037-091825</text:span></text:p>
            <text:p text:style-name="P67"><text:span text:style-name="T67_1">戶名：國立新竹生活美學館201專戶<text:s/></text:span></text:p>
            <text:p text:style-name="P68"><text:span text:style-name="T68_1">　　　　</text:span></text:p>
          </table:table-cell>
        </table:table-row>
      </table:table>
      <text:p text:style-name="P6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冠宇</meta:initial-creator>
    <meta:creation-date>2023-04-13T08:50:00</meta:creation-date>
    <dc:creator>陳冠宇</dc:creator>
    <dc:date>2023-04-17T08:43:00</dc:date>
    <meta:print-date>2023-04-17T08:42:00</meta:print-date>
    <meta:editing-cycles>7</meta:editing-cycles>
    <meta:editing-duration>PT14M</meta:editing-duration>
    <meta:document-statistic meta:page-count="1" meta:paragraph-count="2" meta:row-count="7" meta:word-count="166" meta:character-count="1114" meta:non-whitespace-character-count="950"/>
  </office:meta>
</office:document-meta>
</file>